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00ffd"/>
    </style:style>
    <style:style style:name="P4" style:family="paragraph" style:parent-style-name="Standard">
      <style:paragraph-properties fo:margin-top="0cm" fo:margin-bottom="0.02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0.318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.18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officeooo:paragraph-rsid="00087d7f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97%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officeooo:paragraph-rsid="00087d7f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00ff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 fo:break-before="column"/>
    </style:style>
    <style:style style:name="P19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style:font-name="Arial1" officeooo:paragraph-rsid="000a009d"/>
    </style:style>
    <style:style style:name="P20" style:family="paragraph" style:parent-style-name="Standard">
      <style:paragraph-properties fo:margin-left="0cm" fo:margin-right="-0.035cm" fo:margin-top="0.005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87d7f" style:font-size-asian="11pt" style:font-size-complex="11pt"/>
    </style:style>
    <style:style style:name="P21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a009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.734cm" fo:margin-right="-0.035cm" fo:margin-top="0cm" fo:margin-bottom="0cm" loext:contextual-spacing="false" fo:line-height="97%" fo:text-indent="0cm" style:auto-text-indent="false"/>
    </style:style>
    <style:style style:name="P24" style:family="paragraph" style:parent-style-name="Standard">
      <style:paragraph-properties fo:margin-top="0cm" fo:margin-bottom="0.035cm" loext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fo:color="#000000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style:font-name="Arial1" fo:font-size="11pt" style:font-size-asian="11pt" style:font-size-complex="11pt"/>
    </style:style>
    <style:style style:name="P27" style:family="paragraph" style:parent-style-name="Standard">
      <style:text-properties style:font-name="Arial1"/>
    </style:style>
    <style:style style:name="P28" style:family="paragraph" style:parent-style-name="Standard">
      <style:paragraph-properties fo:text-align="end" style:justify-single-word="false"/>
      <style:text-properties style:font-name="Arial1" officeooo:paragraph-rsid="0007a253"/>
    </style:style>
    <style:style style:name="P29" style:family="paragraph" style:parent-style-name="Standard">
      <style:paragraph-properties fo:text-align="justify" style:justify-single-word="false"/>
      <style:text-properties style:font-name="Arial1"/>
    </style:style>
    <style:style style:name="P30" style:family="paragraph" style:parent-style-name="Standard">
      <style:text-properties officeooo:paragraph-rsid="0007a253"/>
    </style:style>
    <style:style style:name="P31" style:family="paragraph" style:parent-style-name="Standard"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rsid="00013396" officeooo:paragraph-rsid="00061b7a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32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87d7f" style:font-size-asian="11pt" style:font-size-complex="11pt"/>
    </style:style>
    <style:style style:name="P33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style:text-line-through-style="none" style:text-line-through-type="none" style:font-name="Wingdings" fo:font-size="12pt" fo:letter-spacing="normal" fo:font-style="normal" style:text-underline-style="none" fo:font-weight="normal" officeooo:paragraph-rsid="00087d7f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4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5" style:family="paragraph" style:parent-style-name="Standard">
      <style:paragraph-properties fo:margin-left="2.753cm" fo:margin-right="-0.035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top="0cm" fo:margin-bottom="0.097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7" style:family="paragraph" style:parent-style-name="Standard">
      <style:paragraph-properties fo:margin-left="1.475cm" fo:margin-right="1.014cm" fo:margin-top="0cm" fo:margin-bottom="0cm" loext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a009d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.101cm" fo:margin-top="0.116cm" fo:margin-bottom="0cm" loext:contextual-spacing="false" fo:line-height="104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officeooo:paragraph-rsid="000a009d"/>
    </style:style>
    <style:style style:name="P39" style:family="paragraph" style:parent-style-name="Standard">
      <style:paragraph-properties fo:margin-left="1.268cm" fo:margin-right="-0.035cm" fo:margin-top="0.116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40" style:family="paragraph" style:parent-style-name="Standard">
      <style:paragraph-properties fo:margin-left="0.635cm" fo:margin-right="-0.035cm" fo:margin-top="0.009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officeooo:paragraph-rsid="00061b7a" style:font-size-asian="11pt" style:font-size-complex="11pt"/>
    </style:style>
    <style:style style:name="P43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4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61b7a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5" style:family="paragraph" style:parent-style-name="Standard">
      <style:paragraph-properties fo:margin-left="0.635cm" fo:margin-right="-0.035cm" fo:margin-top="0cm" fo:margin-bottom="0cm" loext:contextual-spacing="false" fo:line-height="95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Standard">
      <style:paragraph-properties fo:margin-left="0.633cm" fo:margin-right="-0.035cm" fo:margin-top="0.016cm" fo:margin-bottom="0cm" loext:contextual-spacing="false" fo:line-height="100%" fo:text-align="start" style:justify-single-word="false" fo:text-indent="0cm" style:auto-text-indent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Standard">
      <style:paragraph-properties fo:margin-left="0.633cm" fo:margin-right="-0.035cm" fo:margin-top="0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bold" officeooo:rsid="00013396" officeooo:paragraph-rsid="00013396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48" style:family="paragraph" style:parent-style-name="Standard">
      <style:paragraph-properties fo:margin-left="0.633cm" fo:margin-right="-0.035cm" fo:margin-top="0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officeooo:paragraph-rsid="00013396" style:font-size-asian="11pt" style:font-size-complex="11pt"/>
    </style:style>
    <style:style style:name="P49" style:family="paragraph" style:parent-style-name="Standard">
      <style:paragraph-properties fo:margin-left="0.633cm" fo:margin-right="-0.035cm" fo:margin-top="0cm" fo:margin-bottom="0cm" loext:contextual-spacing="false" fo:line-height="99%" fo:text-indent="0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Standard">
      <style:paragraph-properties fo:margin-left="0.633cm" fo:margin-right="-0.035cm" fo:margin-top="0cm" fo:margin-bottom="0cm" loext:contextual-spacing="false" fo:line-height="97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Standard">
      <style:paragraph-properties fo:margin-top="0cm" fo:margin-bottom="0.122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2" style:family="paragraph" style:parent-style-name="Standard">
      <style:paragraph-properties fo:margin-top="0cm" fo:margin-bottom="0.131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3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2dc9c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4" style:family="paragraph" style:parent-style-name="Standard">
      <style:paragraph-properties fo:margin-left="1.268cm" fo:margin-right="0.409cm" fo:margin-top="0cm" fo:margin-bottom="0cm" loext:contextual-spacing="false" fo:line-height="96%" fo:text-align="start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55" style:family="paragraph" style:parent-style-name="Standard">
      <style:paragraph-properties fo:margin-left="1.268cm" fo:margin-right="0.416cm" fo:margin-top="0cm" fo:margin-bottom="0cm" loext:contextual-spacing="false" fo:line-height="96%" fo:text-align="start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56" style:family="paragraph" style:parent-style-name="Standard">
      <style:paragraph-properties fo:margin-left="1.27cm" fo:margin-right="0.411cm" fo:margin-top="0cm" fo:margin-bottom="0cm" loext:contextual-spacing="false" fo:line-height="97%" fo:text-align="start" style:justify-single-word="false" fo:text-indent="-0.635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Standard">
      <style:paragraph-properties fo:margin-top="0cm" fo:margin-bottom="0.044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8" style:family="paragraph" style:parent-style-name="Standard">
      <style:paragraph-properties fo:margin-left="0cm" fo:margin-right="10.268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02dc9c" style:font-size-asian="11pt" style:font-size-complex="11pt"/>
    </style:style>
    <style:style style:name="P59" style:family="paragraph" style:parent-style-name="Standard" style:master-page-name="Standard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60" style:family="paragraph" style:parent-style-name="Standard" style:master-page-name="Converted1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  <style:text-properties officeooo:paragraph-rsid="000bc80d"/>
    </style:style>
    <style:style style:name="P61" style:family="paragraph" style:parent-style-name="Standard">
      <style:paragraph-properties fo:text-align="end" style:justify-single-word="false"/>
      <style:text-properties style:font-name="Arial1" officeooo:paragraph-rsid="0007a253"/>
    </style:style>
    <style:style style:name="P62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text-indent="-0.6cm" style:auto-text-indent="false" fo:background-color="transparent"/>
      <style:text-properties style:font-name="Arial1" fo:font-size="11pt" officeooo:paragraph-rsid="000d4fc3" style:font-size-asian="11pt" style:font-size-complex="11pt"/>
    </style:style>
    <style:style style:name="P6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4" style:family="paragraph" style:parent-style-name="Standard">
      <style:paragraph-properties fo:margin-top="0cm" fo:margin-bottom="0.023cm" loext:contextual-spacing="false" fo:line-height="0.423cm"/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65" style:family="paragraph" style:parent-style-name="Standard">
      <style:paragraph-properties fo:margin-left="0cm" fo:margin-right="10.268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02dc9c" style:font-size-asian="11pt" style:font-size-complex="11pt"/>
    </style:style>
    <style:style style:name="P66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officeooo:paragraph-rsid="000a009d"/>
    </style:style>
    <style:style style:name="P67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officeooo:rsid="00013396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5" style:family="text">
      <style:text-properties fo:color="#000000" style:text-line-through-style="none" style:text-line-through-type="none" style:font-name="Arial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6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8" style:family="text">
      <style:text-properties fo:color="#000000" style:text-line-through-style="none" style:text-line-through-type="none" style:font-name="Arial" fo:font-size="12pt" fo:letter-spacing="0.309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12pt" fo:letter-spacing="0.31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style:text-line-through-style="none" style:text-line-through-type="none" style:font-name="Arial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style:text-line-through-style="none" style:text-line-through-type="none" style:font-name="Arial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style:text-line-through-style="none" style:text-line-through-type="none" style:font-name="Arial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0" style:family="text">
      <style:text-properties fo:color="#000000" style:text-line-through-style="none" style:text-line-through-type="none" style:font-name="Arial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1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letter-spacing="normal" fo:font-style="normal" style:text-underline-style="none" fo:font-weight="normal" officeooo:rsid="00013396" style:font-name-asian="Arial2" style:font-style-asian="normal" style:font-weight-asian="normal" style:font-name-complex="Arial2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letter-spacing="normal" fo:font-style="normal" style:text-underline-style="none" fo:font-weight="normal" officeooo:rsid="000a009d" style:font-name-asian="Arial2" style:font-style-asian="normal" style:font-weight-asian="normal" style:font-name-complex="Arial2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style:text-line-through-style="none" style:text-line-through-type="none" fo:letter-spacing="normal" fo:font-style="normal" style:text-underline-style="none" fo:font-weight="bold" officeooo:rsid="00013396" style:font-name-asian="Arial2" style:font-style-asian="normal" style:font-weight-asian="bold" style:font-name-complex="Arial2" style:font-style-complex="normal" style:font-weight-complex="bold" style:text-scale="100%"/>
    </style:style>
    <style:style style:name="T31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2" style:family="text">
      <style:text-properties fo:color="#000000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4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5" style:family="text">
      <style:text-properties fo:color="#000000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2" style:family="text">
      <style:text-properties fo:color="#000000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5" style:family="text">
      <style:text-properties fo:color="#000000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6" style:family="text">
      <style:text-properties fo:color="#000000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7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3" style:family="text">
      <style:text-properties fo:color="#000000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4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fo:letter-spacing="-0.104cm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3" style:family="text">
      <style:text-properties style:font-name="Arial1" fo:font-size="11pt" style:font-size-asian="11pt" style:font-size-complex="11pt"/>
    </style:style>
    <style:style style:name="T74" style:family="text">
      <style:text-properties style:font-name="Arial1" fo:font-size="11pt" officeooo:rsid="000a009d" style:font-size-asian="11pt" style:font-size-complex="11pt"/>
    </style:style>
    <style:style style:name="T75" style:family="text">
      <style:text-properties officeooo:rsid="000d4fc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g text:anchor-type="paragraph" draw:z-index="1" draw:name="drawingObject1" draw:style-name="gr1"><draw:custom-shape draw:name="Shape 2" draw:style-name="gr2" draw:text-style-name="P67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67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" draw:style-name="gr2" draw:text-style-name="P67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5" draw:style-name="gr4" draw:text-style-name="P67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" draw:style-name="gr4" draw:text-style-name="P67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7" draw:style-name="gr2" draw:text-style-name="P67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8" draw:style-name="gr3" draw:text-style-name="P67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9" draw:style-name="gr2" draw:text-style-name="P67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10" draw:style-name="gr5" draw:text-style-name="P67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11" draw:style-name="gr5" draw:text-style-name="P67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</text:span><text:span text:style-name="T2">per tirocinio</text:span><text:span text:style-name="T3"><text:tab/>- Pagina </text:span><text:span text:style-name="T21">1</text:span><text:span text:style-name="T22"> </text:span><text:span text:style-name="T3">di </text:span><text:span text:style-name="T21">2</text:span></text:p>
        <text:p text:style-name="P28"/>
        <text:p text:style-name="P27"><text:tab/><text:tab/><text:tab/><text:tab/><text:tab/><text:tab/><text:tab/>Spett.le</text:p>
        <text:p text:style-name="P28"><text:tab/><text:tab/><text:tab/><text:tab/><text:tab/> <text:tab/><text:tab/>Servizi per il Lavoro di <text:span text:style-name="T75">GROSSETO E LIVORNO</text:span></text:p>
        <text:p text:style-name="P30"><text:span text:style-name="T54"><text:tab/><text:tab/><text:tab/><text:tab/><text:tab/><text:tab/><text:tab/> <text:s text:c="12"/></text:span><text:span text:style-name="T3">Ufficio Collocamento Mirato</text:span></text:p>
        <text:p text:style-name="P4"/>
        <text:p text:style-name="P5"><draw:g text:anchor-type="paragraph" draw:z-index="2" draw:name="drawingObject12" draw:style-name="gr1"><draw:custom-shape draw:name="Shape 13" draw:style-name="gr2" draw:text-style-name="P67" svg:width="0.003cm" svg:height="0.017cm" svg:x="1.799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4" draw:style-name="gr3" draw:text-style-name="P67" svg:width="17.421cm" svg:height="0.003cm" svg:x="1.79cm" svg:y="1.9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15" draw:style-name="gr2" draw:text-style-name="P67" svg:width="0.003cm" svg:height="0.017cm" svg:x="19.205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6" draw:style-name="gr6" draw:text-style-name="P67" svg:width="0.003cm" svg:height="1.421cm" svg:x="1.799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7" draw:style-name="gr6" draw:text-style-name="P67" svg:width="0.003cm" svg:height="1.421cm" svg:x="19.205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8" draw:style-name="gr7" draw:text-style-name="P67" svg:width="0.003cm" svg:height="0.892cm" svg:x="1.799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19" draw:style-name="gr7" draw:text-style-name="P67" svg:width="0.003cm" svg:height="0.892cm" svg:x="19.205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20" draw:style-name="gr8" draw:text-style-name="P67" svg:width="0.003cm" svg:height="0.89cm" svg:x="1.799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1" draw:style-name="gr8" draw:text-style-name="P67" svg:width="0.003cm" svg:height="0.89cm" svg:x="19.205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2" draw:style-name="gr2" draw:text-style-name="P67" svg:width="0.017cm" svg:height="0.003cm" svg:x="1.79cm" svg:y="6.098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3" draw:style-name="gr3" draw:text-style-name="P67" svg:width="17.421cm" svg:height="0.003cm" svg:x="1.79cm" svg:y="6.098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24" draw:style-name="gr2" draw:text-style-name="P67" svg:width="0.003cm" svg:height="0.017cm" svg:x="19.205cm" svg:y="6.091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5" draw:style-name="gr9" draw:text-style-name="P67" svg:width="0.003cm" svg:height="0.929cm" svg:x="1.799cm" svg:y="5.161cm"><text:p/><draw:enhanced-geometry draw:mirror-horizontal="false" draw:mirror-vertical="false" svg:viewBox="0 0 0 334518" drawooo:sub-view-size="0 334518" draw:type="ooxml-non-primitive" draw:enhanced-path="M 0 334518 L 0 0 N"/></draw:custom-shape><draw:custom-shape draw:name="Shape 26" draw:style-name="gr9" draw:text-style-name="P67" svg:width="0.003cm" svg:height="0.929cm" svg:x="19.205cm" svg:y="5.161cm"><text:p/><draw:enhanced-geometry draw:mirror-horizontal="false" draw:mirror-vertical="false" svg:viewBox="0 0 0 334518" drawooo:sub-view-size="0 334518" draw:type="ooxml-non-primitive" draw:enhanced-path="M 0 334518 L 0 0 N"/></draw:custom-shape></draw:g><text:span text:style-name="T1">OGGETTO:</text:span><text:span text:style-name="T5"> </text:span><text:span text:style-name="T1">richiesta</text:span><text:span text:style-name="T5"> </text:span><text:span text:style-name="T1">liquidaz</text:span><text:span text:style-name="T4">i</text:span><text:span text:style-name="T1">one</text:span><text:span text:style-name="T5"> </text:span><text:span text:style-name="T1">del</text:span><text:span text:style-name="T5"> </text:span><text:span text:style-name="T1">cont</text:span><text:span text:style-name="T4">r</text:span><text:span text:style-name="T1">ibuto</text:span><text:span text:style-name="T6"> </text:span><text:span text:style-name="T1">pubblico</text:span><text:span text:style-name="T6"> </text:span><text:span text:style-name="T1">a</text:span><text:span text:style-name="T5"> </text:span><text:span text:style-name="T1">valere</text:span><text:span text:style-name="T5"> </text:span><text:span text:style-name="T1">su</text:span><text:span text:style-name="T6"> </text:span><text:span text:style-name="T1">“AVV</text:span><text:span text:style-name="T7">I</text:span><text:span text:style-name="T1">SO</text:span><text:span text:style-name="T3"> </text:span><text:span text:style-name="T1">PUBBLICO</text:span><text:span text:style-name="T8"> </text:span><text:span text:style-name="T1">PER</text:span><text:span text:style-name="T8"> </text:span><text:span text:style-name="T1">CONTRIBUTI</text:span><text:span text:style-name="T8"> </text:span><text:span text:style-name="T1">ALL’OCCUPAZIONE</text:span><text:span text:style-name="T8"> </text:span><text:span text:style-name="T1">A</text:span><text:span text:style-name="T9"> </text:span><text:span text:style-name="T1">VALERE</text:span><text:span text:style-name="T8"> </text:span><text:span text:style-name="T1">SUL</text:span><text:span text:style-name="T9"> </text:span><text:span text:style-name="T1">FONDO</text:span><text:span text:style-name="T3"> </text:span><text:span text:style-name="T1">REGIO</text:span><text:span text:style-name="T4">N</text:span><text:span text:style-name="T1">ALE</text:span><text:span text:style-name="T3"> </text:span><text:span text:style-name="T1">PER</text:span><text:span text:style-name="T3"> </text:span><text:span text:style-name="T1">L</text:span><text:span text:style-name="T10">’</text:span><text:span text:style-name="T1">OCCUPAZIONE</text:span><text:span text:style-name="T3"> </text:span><text:span text:style-name="T1">DEI</text:span><text:span text:style-name="T3"> </text:span><text:span text:style-name="T1">DISABIL</text:span><text:span text:style-name="T4">I</text:span><text:span text:style-name="T1">”</text:span></text:p>
        <text:p text:style-name="P1"/>
        <text:p text:style-name="P6"/>
      </text:section>
      <text:section text:style-name="Sect2" text:name="Sezione1">
        <text:p text:style-name="P7"><text:span text:style-name="T11">Il/La</text:span><text:span text:style-name="T12"> </text:span><text:span text:style-name="T11">so</text:span><text:span text:style-name="T12">t</text:span><text:span text:style-name="T11">tos</text:span><text:span text:style-name="T12">c</text:span><text:span text:style-name="T11">ritt</text:span><text:span text:style-name="T12"> </text:span><text:span text:style-name="T11">___</text:span><text:span text:style-name="T12">_</text:span><text:span text:style-name="T11">___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</text:span></text:p>
        <text:p text:style-name="P22"/>
        <text:p text:style-name="P10"><text:span text:style-name="T11">Nato</text:span><text:span text:style-name="T12">/</text:span><text:span text:style-name="T11">a</text:span><text:span text:style-name="T13"> </text:span><text:span text:style-name="T11">a</text:span><text:span text:style-name="T12"> </text:span><text:span text:style-name="T11">_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(</text:span><text:span text:style-name="T12">P</text:span><text:span text:style-name="T11">rov.</text:span><text:span text:style-name="T14"> </text:span><text:span text:style-name="T11">__</text:span><text:span text:style-name="T12">_</text:span><text:span text:style-name="T11">_ )</text:span></text:p>
        <text:p text:style-name="P18"><text:span text:style-name="T11">c. f</text:span><text:span text:style-name="T12">i</text:span><text:span text:style-name="T11">sca</text:span><text:span text:style-name="T12">l</text:span><text:span text:style-name="T11">e __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/text:p>
        <text:p text:style-name="P22"/>
        <text:p text:style-name="P23"><text:span text:style-name="T11">il _</text:span><text:span text:style-name="T12">_</text:span><text:span text:style-name="T11">_ / _</text:span><text:span text:style-name="T12">_</text:span><text:span text:style-name="T11">_ / ___</text:span></text:p>
      </text:section>
      <text:section text:style-name="Sect1" text:name="Sezione2">
        <text:p text:style-name="P24"/>
        <text:p text:style-name="P8"><text:span text:style-name="T11">resi</text:span><text:span text:style-name="T12">d</text:span><text:span text:style-name="T11">ente</text:span><text:span text:style-name="T12"> </text:span><text:span text:style-name="T11">in ____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 (</text:span><text:span text:style-name="T12">P</text:span><text:span text:style-name="T11">rov.</text:span><text:span text:style-name="T12"> _</text:span><text:span text:style-name="T11">___</text:span><text:span text:style-name="T12"> </text:span><text:span text:style-name="T11">)<text:tab/>Cap </text:span><text:span text:style-name="T12">_</text:span><text:span text:style-name="T11">____</text:span><text:span text:style-name="T12">_</text:span><text:span text:style-name="T11">__</text:span></text:p>
        <text:p text:style-name="P22"/>
        <text:p text:style-name="P7"><text:span text:style-name="T11">Via 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/text:p>
        <text:p text:style-name="P1"/>
        <text:p text:style-name="P36"/>
        <text:p text:style-name="P7"><draw:g text:anchor-type="paragraph" draw:z-index="3" draw:name="drawingObject27" draw:style-name="gr1"><draw:custom-shape draw:name="Shape 28" draw:style-name="gr2" draw:text-style-name="P67" svg:width="0.017cm" svg:height="0.003cm" svg:x="1.79cm" svg:y="0.44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9" draw:style-name="gr3" draw:text-style-name="P67" svg:width="17.421cm" svg:height="0.003cm" svg:x="1.79cm" svg:y="0.4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30" draw:style-name="gr2" draw:text-style-name="P67" svg:width="0.003cm" svg:height="0.015cm" svg:x="19.205cm" svg:y="0.437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31" draw:style-name="gr10" draw:text-style-name="P67" svg:width="0.003cm" svg:height="0.853cm" svg:x="1.799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2" draw:style-name="gr10" draw:text-style-name="P67" svg:width="0.003cm" svg:height="0.853cm" svg:x="19.205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3" draw:style-name="gr11" draw:text-style-name="P67" svg:width="0.003cm" svg:height="0.821cm" svg:x="1.799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4" draw:style-name="gr11" draw:text-style-name="P67" svg:width="0.003cm" svg:height="0.821cm" svg:x="19.205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5" draw:style-name="gr12" draw:text-style-name="P67" svg:width="0.003cm" svg:height="0.819cm" svg:x="1.799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6" draw:style-name="gr12" draw:text-style-name="P67" svg:width="0.003cm" svg:height="0.819cm" svg:x="19.205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7" draw:style-name="gr12" draw:text-style-name="P67" svg:width="0.003cm" svg:height="0.819cm" svg:x="1.799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8" draw:style-name="gr12" draw:text-style-name="P67" svg:width="0.003cm" svg:height="0.819cm" svg:x="19.205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9" draw:style-name="gr12" draw:text-style-name="P67" svg:width="0.003cm" svg:height="0.819cm" svg:x="1.799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0" draw:style-name="gr12" draw:text-style-name="P67" svg:width="0.003cm" svg:height="0.819cm" svg:x="19.205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1" draw:style-name="gr12" draw:text-style-name="P67" svg:width="0.003cm" svg:height="0.819cm" svg:x="1.799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2" draw:style-name="gr12" draw:text-style-name="P67" svg:width="0.003cm" svg:height="0.819cm" svg:x="19.205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3" draw:style-name="gr11" draw:text-style-name="P67" svg:width="0.003cm" svg:height="0.821cm" svg:x="1.799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4" draw:style-name="gr11" draw:text-style-name="P67" svg:width="0.003cm" svg:height="0.821cm" svg:x="19.205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5" draw:style-name="gr2" draw:text-style-name="P67" svg:width="0.017cm" svg:height="0.003cm" svg:x="1.79cm" svg:y="7.09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46" draw:style-name="gr3" draw:text-style-name="P67" svg:width="17.421cm" svg:height="0.003cm" svg:x="1.79cm" svg:y="7.09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7" draw:style-name="gr2" draw:text-style-name="P67" svg:width="0.003cm" svg:height="0.015cm" svg:x="19.205cm" svg:y="7.09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48" draw:style-name="gr13" draw:text-style-name="P67" svg:width="0.003cm" svg:height="0.854cm" svg:x="1.799cm" svg:y="6.237cm"><text:p/><draw:enhanced-geometry draw:mirror-horizontal="false" draw:mirror-vertical="false" svg:viewBox="0 0 0 334517" drawooo:sub-view-size="0 334517" draw:type="ooxml-non-primitive" draw:enhanced-path="M 0 334517 L 0 0 N"/></draw:custom-shape><draw:custom-shape draw:name="Shape 49" draw:style-name="gr13" draw:text-style-name="P67" svg:width="0.003cm" svg:height="0.854cm" svg:x="19.205cm" svg:y="6.237cm"><text:p/><draw:enhanced-geometry draw:mirror-horizontal="false" draw:mirror-vertical="false" svg:viewBox="0 0 0 334517" drawooo:sub-view-size="0 334517" draw:type="ooxml-non-primitive" draw:enhanced-path="M 0 334517 L 0 0 N"/></draw:custom-shape></draw:g><text:span text:style-name="T11">In q</text:span><text:span text:style-name="T12">u</text:span><text:span text:style-name="T11">al</text:span><text:span text:style-name="T12">i</text:span><text:span text:style-name="T11">tà </text:span><text:span text:style-name="T12">d</text:span><text:span text:style-name="T11">i:</text:span></text:p>
        <text:p text:style-name="P1"/>
        <text:p text:style-name="P7"><text:span text:style-name="T11">Leg</text:span><text:span text:style-name="T12">a</text:span><text:span text:style-name="T11">le r</text:span><text:span text:style-name="T12">a</text:span><text:span text:style-name="T11">ppresen</text:span><text:span text:style-name="T12">t</text:span><text:span text:style-name="T11">ante</text:span><text:span text:style-name="T12"> </text:span><text:span text:style-name="T11">di____</text:span><text:span text:style-name="T12">_</text:span><text:span text:style-name="T11">__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 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</text:span></text:p>
        <text:p text:style-name="P22"/>
        <text:p text:style-name="P7"><text:span text:style-name="T11">con </text:span><text:span text:style-name="T12">s</text:span><text:span text:style-name="T11">ede </text:span><text:span text:style-name="T12">l</text:span><text:span text:style-name="T11">egale nel</text:span><text:span text:style-name="T12"> </text:span><text:span text:style-name="T11">Comune di</text:span><text:span text:style-name="T12"> 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 </text:span><text:span text:style-name="T11">Cap</text:span><text:span text:style-name="T12"> </text:span><text:span text:style-name="T11">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 (P</text:span><text:span text:style-name="T12">r</text:span><text:span text:style-name="T11">ov.</text:span><text:span text:style-name="T12"> </text:span><text:span text:style-name="T11">_ )</text:span></text:p>
        <text:p text:style-name="P34"/>
        <text:p text:style-name="P7"><text:span text:style-name="T11">Via 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/text:p>
        <text:p text:style-name="P22"/>
        <text:p text:style-name="P7"><text:span text:style-name="T11">Tel.</text:span><text:span text:style-name="T12"> </text:span><text:span text:style-name="T11">___</text:span><text:span text:style-name="T12">_</text:span><text:span text:style-name="T11">________</text:span><text:span text:style-name="T12">_</text:span><text:span text:style-name="T11">___</text:span><text:span text:style-name="T12">F</text:span><text:span text:style-name="T11">ax 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 </text:span><text:span text:style-name="T11">e-m</text:span><text:span text:style-name="T12">a</text:span><text:span text:style-name="T11">il 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_</text:span></text:p>
        <text:p text:style-name="P22"/>
        <text:p text:style-name="P7"><text:span text:style-name="T11">Cod.</text:span><text:span text:style-name="T12"> </text:span><text:span text:style-name="T11">Fis</text:span><text:span text:style-name="T12">c</text:span><text:span text:style-name="T11">ale 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 </text:span><text:span text:style-name="T11">Par</text:span><text:span text:style-name="T12">t</text:span><text:span text:style-name="T11">ita </text:span><text:span text:style-name="T12">I</text:span><text:span text:style-name="T11">VA 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</text:span></text:p>
        <text:p text:style-name="P34"/>
        <text:p text:style-name="P7"><text:span text:style-name="T11">Iscri</text:span><text:span text:style-name="T12">z</text:span><text:span text:style-name="T11">ione</text:span><text:span text:style-name="T12"> </text:span><text:span text:style-name="T11">C.C.</text:span><text:span text:style-name="T12">I</text:span><text:span text:style-name="T11">.A.A.</text:span><text:span text:style-name="T12"> </text:span><text:span text:style-name="T11">____</text:span><text:span text:style-name="T12">_</text:span><text:span text:style-name="T11">____</text:span><text:span text:style-name="T12">_</text:span><text:span text:style-name="T11">____</text:span></text:p>
        <text:p text:style-name="P4"/>
        <text:p text:style-name="P9"><text:span text:style-name="T11">Sogge</text:span><text:span text:style-name="T12">t</text:span><text:span text:style-name="T11">ta a</text:span><text:span text:style-name="T12">g</text:span><text:span text:style-name="T11">li o</text:span><text:span text:style-name="T12">b</text:span><text:span text:style-name="T11">blighi di cui al</text:span><text:span text:style-name="T12">l</text:span><text:span text:style-name="T11">a L. </text:span><text:span text:style-name="T15">6</text:span><text:span text:style-name="T11">8/99<text:tab/></text:span><text:span text:style-name="T58"></text:span><text:span text:style-name="T11"> SI<text:tab/> </text:span><text:span text:style-name="T58"></text:span><text:span text:style-name="T11">NO</text:span></text:p>
        <text:p text:style-name="P11"/>
        <text:p text:style-name="P11"/>
        <text:p text:style-name="P11"/>
        <text:p text:style-name="P35"><text:span text:style-name="T16">CHIEDE </text:span><text:span text:style-name="T17">L</text:span><text:span text:style-name="T16">A</text:span><text:span text:style-name="T18"> </text:span><text:span text:style-name="T16">LIQUID</text:span><text:span text:style-name="T19">A</text:span><text:span text:style-name="T16">ZI</text:span><text:span text:style-name="T19">O</text:span><text:span text:style-name="T16">NE </text:span><text:span text:style-name="T19">d</text:span><text:span text:style-name="T16">el</text:span><text:span text:style-name="T20"> </text:span><text:span text:style-name="T16">contributo con</text:span><text:span text:style-name="T19"> </text:span><text:span text:style-name="T16">la</text:span><text:span text:style-name="T19"> </text:span><text:span text:style-name="T16">se</text:span><text:span text:style-name="T19">g</text:span><text:span text:style-name="T16">ue</text:span><text:span text:style-name="T19">n</text:span><text:span text:style-name="T16">te </text:span><text:span text:style-name="T17">m</text:span><text:span text:style-name="T16">odalità:</text:span></text:p>
        <text:p text:style-name="P33"/>
        <text:p text:style-name="P32"><text:span text:style-name="T58"></text:span><text:span text:style-name="T23">l'er</text:span><text:span text:style-name="T32">o</text:span><text:span text:style-name="T23">gazione</text:span><text:span text:style-name="T32"> </text:span><text:span text:style-name="T23">di</text:span><text:span text:style-name="T32"> </text:span><text:span text:style-name="T23">Euro</text:span><text:span text:style-name="T35"> </text:span><text:span text:style-name="T23">______</text:span><text:span text:style-name="T32">_</text:span><text:span text:style-name="T23">___</text:span><text:span text:style-name="T32">_</text:span><text:span text:style-name="T23">___</text:span><text:span text:style-name="T36"> </text:span><text:span text:style-name="T23">quale rimborso</text:span><text:span text:style-name="T32"> </text:span><text:span text:style-name="T23">forfet</text:span><text:span text:style-name="T32">a</text:span><text:span text:style-name="T23">rio</text:span><text:span text:style-name="T37"> </text:span><text:span text:style-name="T26">(</text:span><text:span text:style-name="T23">barrar</text:span><text:span text:style-name="T38">e</text:span><text:span text:style-name="T23">)</text:span><text:span text:style-name="T39">:</text:span></text:p>
        <text:p text:style-name="P37"><text:span text:style-name="T39"><text:tab/></text:span><text:span text:style-name="T28">□ <text:s text:c="2"/></text:span><text:span text:style-name="T40">p</text:span><text:span text:style-name="T23">arziale</text:span><text:span text:style-name="T42"> </text:span><text:span text:style-name="T23">/</text:span><text:span text:style-name="T39"> </text:span><text:span text:style-name="T28">□ <text:s text:c="2"/></text:span><text:span text:style-name="T23">tot</text:span><text:span text:style-name="T40">a</text:span><text:span text:style-name="T23">le dell'importo</text:span><text:span text:style-name="T43"> </text:span><text:span text:style-name="T23">forf</text:span><text:span text:style-name="T40">e</text:span><text:span text:style-name="T23">tario</text:span></text:p>
        <text:p text:style-name="P19"><text:span text:style-name="T58"></text:span><text:span text:style-name="T49">a titolo di</text:span><text:span text:style-name="T50"> </text:span><text:span text:style-name="T49">rimborso sp</text:span><text:span text:style-name="T50">e</text:span><text:span text:style-name="T49">se</text:span><text:span text:style-name="T50"> </text:span><text:span text:style-name="T49">corr</text:span><text:span text:style-name="T50">i</text:span><text:span text:style-name="T49">sp</text:span><text:span text:style-name="T50">o</text:span><text:span text:style-name="T49">sto al</text:span><text:span text:style-name="T51"> </text:span><text:span text:style-name="T49">tirocin</text:span><text:span text:style-name="T50">a</text:span><text:span text:style-name="T49">nte </text:span><text:span text:style-name="T50">n</text:span><text:span text:style-name="T49">el peri</text:span><text:span text:style-name="T50">o</text:span><text:span text:style-name="T49">do</text:span><text:span text:style-name="T52"> </text:span><text:span text:style-name="T49">(ind</text:span><text:span text:style-name="T52">i</text:span><text:span text:style-name="T49">care me</text:span><text:span text:style-name="T52">s</text:span><text:span text:style-name="T49">e ed a</text:span><text:span text:style-name="T52">n</text:span><text:span text:style-name="T49">no. Se</text:span><text:span text:style-name="T52"> <text:tab/> <text:s/></text:span><text:span text:style-name="T49">l’i</text:span><text:span text:style-name="T52">m</text:span><text:span text:style-name="T49">porto si rife</text:span><text:span text:style-name="T52">r</text:span><text:span text:style-name="T49">isce</text:span><text:span text:style-name="T52"> </text:span><text:span text:style-name="T49">a più </text:span><text:span text:style-name="T52">a</text:span><text:span text:style-name="T49">nni </text:span><text:span text:style-name="T52">d</text:span><text:span text:style-name="T49">iver</text:span><text:span text:style-name="T52">s</text:span><text:span text:style-name="T49">i sp</text:span><text:span text:style-name="T52">e</text:span><text:span text:style-name="T49">cificare l’impo</text:span><text:span text:style-name="T52">r</text:span><text:span text:style-name="T49">to rife</text:span><text:span text:style-name="T52">r</text:span><text:span text:style-name="T49">ito ad </text:span><text:span text:style-name="T52">o</text:span><text:span text:style-name="T49">gni ann</text:span><text:span text:style-name="T52">o</text:span><text:span text:style-name="T49">)__________________</text:span></text:p>
        <text:p text:style-name="P21"/>
        <text:p text:style-name="P19"><text:span text:style-name="T49"><text:s/>________________________________________________ </text:span><text:span text:style-name="T52">_</text:span><text:span text:style-name="T49">______</text:span><text:span text:style-name="T50">_</text:span><text:span text:style-name="T49">_</text:span><text:span text:style-name="T50">_</text:span><text:span text:style-name="T49">_______</text:span><text:span text:style-name="T50">_</text:span><text:span text:style-name="T49">__</text:span><text:span text:style-name="T50">_</text:span><text:span text:style-name="T49">___________</text:span></text:p>
        <text:p text:style-name="P20"/>
        <text:p text:style-name="P20">A tal fine dichiara, consapevole della responsabilità penale cui può andare incontro per dichiarazioni mendaci, falsità in atti e uso di atti falsi così come disposto dall’art.76 del DPR <text:span text:style-name="T23">n.445/2000:</text:span></text:p>
        <text:p text:style-name="P29"/>
        <text:p text:style-name="P3"><text:span text:style-name="T48"></text:span><text:span text:style-name="T47"><text:tab/></text:span><text:span text:style-name="T55">nome e cog</text:span><text:span text:style-name="T57">n</text:span><text:span text:style-name="T55">ome del tir</text:span><text:span text:style-name="T57">o</text:span><text:span text:style-name="T55">c</text:span><text:span text:style-name="T57">i</text:span><text:span text:style-name="T55">nante____</text:span><text:span text:style-name="T57">_</text:span><text:span text:style-name="T55">__</text:span><text:span text:style-name="T57">_</text:span><text:span text:style-name="T55">_______</text:span><text:span text:style-name="T57">_</text:span><text:span text:style-name="T55">__</text:span><text:span text:style-name="T57">_</text:span><text:span text:style-name="T55">_______</text:span><text:span text:style-name="T57">_</text:span><text:span text:style-name="T55">__</text:span><text:span text:style-name="T57">_</text:span><text:span text:style-name="T55">_______</text:span><text:span text:style-name="T57">_</text:span><text:span text:style-name="T55">__</text:span><text:span text:style-name="T57">_</text:span><text:span text:style-name="T55">_______</text:span></text:p>
        <text:p text:style-name="P13"/>
        <text:p text:style-name="P38"><text:span text:style-name="T56"><text:tab/></text:span><text:span text:style-name="T73">data e luogo di nascita del tirocinante: ___________________________________________</text:span></text:p>
        <text:list xml:id="list1937449528" text:style-name="L1">
          <text:list-header>
            <text:p text:style-name="P66"><text:span text:style-name="T73">_____________________________</text:span></text:p>
          </text:list-header>
        </text:list>
      </text:section>
      <text:p text:style-name="P60"><draw:g text:anchor-type="paragraph" draw:z-index="0" draw:name="drawingObject56" draw:style-name="gr1"><draw:custom-shape draw:name="Shape 57" draw:style-name="gr2" draw:text-style-name="P67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58" draw:style-name="gr3" draw:text-style-name="P67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59" draw:style-name="gr2" draw:text-style-name="P67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0" draw:style-name="gr4" draw:text-style-name="P67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1" draw:style-name="gr4" draw:text-style-name="P67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2" draw:style-name="gr2" draw:text-style-name="P67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63" draw:style-name="gr3" draw:text-style-name="P67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64" draw:style-name="gr2" draw:text-style-name="P67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5" draw:style-name="gr5" draw:text-style-name="P67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66" draw:style-name="gr5" draw:text-style-name="P67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</text:span><text:span text:style-name="T2">per tirocinio</text:span><text:span text:style-name="T3"><text:tab/>- Pagina </text:span><text:span text:style-name="T21">2</text:span><text:span text:style-name="T22"> </text:span><text:span text:style-name="T3">di </text:span><text:span text:style-name="T21">2</text:span></text:p>
      <text:p text:style-name="P25"/>
      <text:p text:style-name="P26"><text:span text:style-name="T27"><text:tab/></text:span><text:span text:style-name="T59"> </text:span><text:span text:style-name="T23">domicil</text:span><text:span text:style-name="T32">i</text:span><text:span text:style-name="T23">o</text:span><text:span text:style-name="T32"> </text:span><text:span text:style-name="T23">del tiroc</text:span><text:span text:style-name="T32">i</text:span><text:span text:style-name="T23">nante</text:span><text:span text:style-name="T60"> </text:span><text:span text:style-name="T23">(se diverso da</text:span><text:span text:style-name="T40">l</text:span><text:span text:style-name="T23">la res</text:span><text:span text:style-name="T40">i</text:span><text:span text:style-name="T23">denza)</text:span><text:span text:style-name="T43"> </text:span><text:span text:style-name="T40">(</text:span><text:span text:style-name="T23">via, </text:span><text:span text:style-name="T40">c</text:span><text:span text:style-name="T23">ap, c</text:span><text:span text:style-name="T40">i</text:span><text:span text:style-name="T23">ttà, p</text:span><text:span text:style-name="T40">r</text:span><text:span text:style-name="T23">ovin</text:span><text:span text:style-name="T40">c</text:span><text:span text:style-name="T23">ia): </text:span><text:span text:style-name="T32">_</text:span><text:span text:style-name="T23">__</text:span><text:span text:style-name="T32">_</text:span><text:span text:style-name="T23">____ <text:s text:c="8"/>_______</text:span><text:span text:style-name="T32">_</text:span><text:span text:style-name="T23">__</text:span><text:span text:style-name="T32">_</text:span><text:span text:style-name="T23">_______</text:span><text:span text:style-name="T24">_______________________________________________________</text:span></text:p>
      <text:p text:style-name="P46"><text:span text:style-name="T27"><text:tab/></text:span><text:span text:style-name="T23">codice fiscale del tiroc</text:span><text:span text:style-name="T40">i</text:span><text:span text:style-name="T23">nante:</text:span></text:p>
      <text:p text:style-name="P39"><text:span text:style-name="T23">_______</text:span><text:span text:style-name="T32">_</text:span><text:span text:style-name="T23">__</text:span><text:span text:style-name="T32">_</text:span><text:span text:style-name="T23">_______</text:span><text:span text:style-name="T32">_</text:span><text:span text:style-name="T23">__</text:span><text:span text:style-name="T32">_</text:span><text:span text:style-name="T23">_______</text:span><text:span text:style-name="T32">_</text:span><text:span text:style-name="T23">__</text:span><text:span text:style-name="T32">_</text:span><text:span text:style-name="T23">_______</text:span><text:span text:style-name="T32">_</text:span><text:span text:style-name="T23">__</text:span><text:span text:style-name="T32">_</text:span><text:span text:style-name="T23">_______</text:span><text:span text:style-name="T32">_</text:span><text:span text:style-name="T23">__</text:span><text:span text:style-name="T32">_</text:span><text:span text:style-name="T23">_______</text:span><text:span text:style-name="T32">_</text:span><text:span text:style-name="T23">__</text:span><text:span text:style-name="T32">_</text:span><text:span text:style-name="T23">___</text:span><text:span text:style-name="T32">_</text:span><text:span text:style-name="T23">__</text:span></text:p>
      <text:p text:style-name="P51"/>
      <text:p text:style-name="P48"><text:span text:style-name="T27"><text:tab/></text:span><text:span text:style-name="T23">importo</text:span><text:span text:style-name="T43"> </text:span><text:span text:style-name="T23">forfe</text:span><text:span text:style-name="T32">t</text:span><text:span text:style-name="T23">ario</text:span><text:span text:style-name="T61"> </text:span><text:span text:style-name="T23">corrisposto</text:span><text:span text:style-name="T61"> </text:span><text:span text:style-name="T23">a</text:span><text:span text:style-name="T43"> </text:span><text:span text:style-name="T23">titolo</text:span><text:span text:style-name="T43"> </text:span><text:span text:style-name="T23">di</text:span><text:span text:style-name="T43"> </text:span><text:span text:style-name="T23">rimborso</text:span><text:span text:style-name="T61"> </text:span><text:span text:style-name="T23">spese:</text:span><text:span text:style-name="T62"> </text:span><text:span text:style-name="T23">Euro</text:span><text:span text:style-name="T43"> </text:span><text:span text:style-name="T23">____</text:span><text:span text:style-name="T32">_</text:span><text:span text:style-name="T23">__mensili</text:span><text:span text:style-name="T43"> </text:span><text:span text:style-name="T29">(minimo</text:span><text:span text:style-name="T43"> </text:span><text:span text:style-name="T29">500,00 </text:span><text:span text:style-name="T30">E.)</text:span></text:p>
      <text:p text:style-name="P47"/>
      <text:p text:style-name="P31"><text:s/></text:p>
      <text:p text:style-name="P42"><text:span text:style-name="T27"><text:tab/></text:span><text:span text:style-name="T23">durata</text:span><text:span text:style-name="T63"> </text:span><text:span text:style-name="T23">del</text:span><text:span text:style-name="T64"> </text:span><text:span text:style-name="T23">periodo</text:span><text:span text:style-name="T65"> </text:span><text:span text:style-name="T40">d</text:span><text:span text:style-name="T23">i</text:span><text:span text:style-name="T64"> </text:span><text:span text:style-name="T23">tiroc</text:span><text:span text:style-name="T32">i</text:span><text:span text:style-name="T23">nio</text:span><text:span text:style-name="T63"> </text:span><text:span text:style-name="T29">(e</text:span><text:span text:style-name="T33">v</text:span><text:span text:style-name="T29">entua</text:span><text:span text:style-name="T45">l</text:span><text:span text:style-name="T29">i</text:span><text:span text:style-name="T63"> </text:span><text:span text:style-name="T29">proroghe</text:span><text:span text:style-name="T64"> </text:span><text:span text:style-name="T33">i</text:span><text:span text:style-name="T29">ncluse)</text:span><text:span text:style-name="T23">:</text:span><text:span text:style-name="T63"> </text:span><text:span text:style-name="T23">dal</text:span><text:span text:style-name="T63"> </text:span><text:span text:style-name="T23">__/__/____</text:span><text:span text:style-name="T63"> </text:span><text:span text:style-name="T23">al</text:span><text:span text:style-name="T65"> </text:span><text:span text:style-name="T23">__/__/____</text:span><text:span text:style-name="T65"> </text:span><text:span text:style-name="T23">;</text:span><text:span text:style-name="T64"> </text:span><text:span text:style-name="T23">mesi <text:s text:c="2"/>interi</text:span><text:span text:style-name="T53"> </text:span><text:span text:style-name="T23">__</text:span><text:span text:style-name="T60"> </text:span><text:span text:style-name="T23">in ore ___;</text:span></text:p>
      <text:p text:style-name="P44"/>
      <text:p text:style-name="P41"><text:span text:style-name="T27"><text:tab/></text:span><text:span text:style-name="T23">co</text:span><text:span text:style-name="T32">o</text:span><text:span text:style-name="T23">rdinate</text:span><text:span text:style-name="T32"> </text:span><text:span text:style-name="T23">b</text:span><text:span text:style-name="T32">a</text:span><text:span text:style-name="T23">nc</text:span><text:span text:style-name="T32">a</text:span><text:span text:style-name="T23">rie: (cod</text:span><text:span text:style-name="T32">i</text:span><text:span text:style-name="T23">ce</text:span><text:span text:style-name="T32"> </text:span><text:span text:style-name="T23">IBAN ):</text:span></text:p>
      <text:p text:style-name="P43"/>
      <text:p text:style-name="P40"><text:span text:style-name="T27"><text:tab/></text:span><text:span text:style-name="T23">___|___|___</text:span><text:span text:style-name="T44">|</text:span><text:span text:style-name="T23">___|_</text:span><text:span text:style-name="T32">_</text:span><text:span text:style-name="T23">_|___</text:span><text:span text:style-name="T32">|</text:span><text:span text:style-name="T23">___|_</text:span><text:span text:style-name="T32">_</text:span><text:span text:style-name="T23">_|___</text:span><text:span text:style-name="T32">|</text:span><text:span text:style-name="T23">___|_</text:span><text:span text:style-name="T32">_</text:span><text:span text:style-name="T23">_|___</text:span><text:span text:style-name="T44">|</text:span><text:span text:style-name="T23">___|_</text:span><text:span text:style-name="T32">_</text:span><text:span text:style-name="T23">_|___</text:span><text:span text:style-name="T32">|</text:span><text:span text:style-name="T23">___|_</text:span><text:span text:style-name="T32">_</text:span><text:span text:style-name="T23">_|___</text:span><text:span text:style-name="T32">|</text:span><text:span text:style-name="T23">___|_</text:span><text:span text:style-name="T32">_</text:span><text:span text:style-name="T23">_|___</text:span><text:span text:style-name="T44">|</text:span><text:span text:style-name="T23">__</text:span></text:p>
      <text:p text:style-name="P52"/>
      <text:p text:style-name="P16"><text:span text:style-name="T23">- è stato</text:span><text:span text:style-name="T32"> </text:span><text:span text:style-name="T23">am</text:span><text:span text:style-name="T32">m</text:span><text:span text:style-name="T23">esso al</text:span><text:span text:style-name="T32"> </text:span><text:span text:style-name="T23">proc</text:span><text:span text:style-name="T32">e</text:span><text:span text:style-name="T23">dimento di </text:span><text:span text:style-name="T32">ri</text:span><text:span text:style-name="T23">mborso;</text:span></text:p>
      <text:p text:style-name="P27">- il periodo di tirocinio previsto si è regolarmente concluso oppure specificare </text:p>
      <text:p text:style-name="Standard"><text:s/>__________________________________________________________________________</text:p>
      <text:p text:style-name="P27"/>
      <text:p text:style-name="P53">______________________________________________________________________________</text:p>
      <text:p text:style-name="P64"/>
      <text:p text:style-name="P17"><text:span text:style-name="T31">Alla</text:span><text:span text:style-name="T23"> </text:span><text:span text:style-name="T34">p</text:span><text:span text:style-name="T41">r</text:span><text:span text:style-name="T31">ese</text:span><text:span text:style-name="T34">n</text:span><text:span text:style-name="T41">t</text:span><text:span text:style-name="T31">e</text:span><text:span text:style-name="T23"> </text:span><text:span text:style-name="T41">d</text:span><text:span text:style-name="T31">omanda</text:span><text:span text:style-name="T23"> </text:span><text:span text:style-name="T31">è</text:span><text:span text:style-name="T23"> </text:span><text:span text:style-name="T31">allegata</text:span><text:span text:style-name="T23"> </text:span><text:span text:style-name="T31">la</text:span><text:span text:style-name="T23"> </text:span><text:span text:style-name="T31">seguente</text:span><text:span text:style-name="T23"> </text:span><text:span text:style-name="T31">documenta</text:span><text:span text:style-name="T46">z</text:span><text:span text:style-name="T41">i</text:span><text:span text:style-name="T31">one:</text:span></text:p>
      <text:p text:style-name="P14"/>
      <text:p text:style-name="P49"><text:span text:style-name="T27"><text:tab/></text:span><text:span text:style-name="T23">Convenz</text:span><text:span text:style-name="T44">i</text:span><text:span text:style-name="T23">one</text:span><text:span text:style-name="T32"> </text:span><text:span text:style-name="T23">con il sog</text:span><text:span text:style-name="T32">g</text:span><text:span text:style-name="T23">etto</text:span><text:span text:style-name="T32"> </text:span><text:span text:style-name="T23">pro</text:span><text:span text:style-name="T32">m</text:span><text:span text:style-name="T23">otore</text:span><text:span text:style-name="T32"> </text:span><text:span text:style-name="T23">(se diverso </text:span><text:span text:style-name="T32">d</text:span><text:span text:style-name="T23">a</text:span><text:span text:style-name="T44"> </text:span><text:span text:style-name="T23">CPI)</text:span></text:p>
      <text:p text:style-name="P49"><text:span text:style-name="T27"><text:tab/></text:span><text:span text:style-name="T23">Progetto for</text:span><text:span text:style-name="T32">m</text:span><text:span text:style-name="T23">ativo se pr</text:span><text:span text:style-name="T44">e</text:span><text:span text:style-name="T23">d</text:span><text:span text:style-name="T32">i</text:span><text:span text:style-name="T23">sposto da</text:span><text:span text:style-name="T44"> </text:span><text:span text:style-name="T23">s</text:span><text:span text:style-name="T32">o</text:span><text:span text:style-name="T23">ggetto pr</text:span><text:span text:style-name="T32">o</text:span><text:span text:style-name="T23">m</text:span><text:span text:style-name="T32">ot</text:span><text:span text:style-name="T23">ore diverso </text:span><text:span text:style-name="T32">d</text:span><text:span text:style-name="T23">a</text:span><text:span text:style-name="T32"> </text:span><text:span text:style-name="T23">CPI)</text:span></text:p>
      <text:p text:style-name="P54"><text:span text:style-name="T27"><text:tab/></text:span><text:span text:style-name="T23">bonifi</text:span><text:span text:style-name="T32">c</text:span><text:span text:style-name="T23">i bancar</text:span><text:span text:style-name="T40">i</text:span><text:span text:style-name="T23">/posta</text:span><text:span text:style-name="T32">l</text:span><text:span text:style-name="T23">i</text:span><text:span text:style-name="T40"> </text:span><text:span text:style-name="T23">o assegni </text:span><text:span text:style-name="T32">c</text:span><text:span text:style-name="T23">ircolari c</text:span><text:span text:style-name="T40">o</text:span><text:span text:style-name="T23">n quietanza </text:span><text:span text:style-name="T40">d</text:span><text:span text:style-name="T23">el</text:span><text:span text:style-name="T38"> </text:span><text:span text:style-name="T23">tirocinante, atte</text:span><text:span text:style-name="T32">s</text:span><text:span text:style-name="T23">tanti l’avve</text:span><text:span text:style-name="T40">n</text:span><text:span text:style-name="T23">uto pagamento</text:span><text:span text:style-name="T40"> </text:span><text:span text:style-name="T23">mensile</text:span><text:span text:style-name="T66"> </text:span><text:span text:style-name="T23">/ bimestrale al tirocinante de</text:span><text:span text:style-name="T40">l</text:span><text:span text:style-name="T23">l'importo</text:span><text:span text:style-name="T32"> </text:span><text:span text:style-name="T23">f</text:span><text:span text:style-name="T32">o</text:span><text:span text:style-name="T23">rfetario a titolo di rimborso spese;</text:span></text:p>
      <text:p text:style-name="P45"><text:span text:style-name="T27"><text:tab/></text:span><text:span text:style-name="T23">regi</text:span><text:span text:style-name="T32">s</text:span><text:span text:style-name="T23">tro presenze del tirocinio;</text:span></text:p>
      <text:p text:style-name="P55"><text:span text:style-name="T27"><text:tab/></text:span><text:span text:style-name="T23">rel</text:span><text:span text:style-name="T32">a</text:span><text:span text:style-name="T23">zione</text:span><text:span text:style-name="T67"> </text:span><text:span text:style-name="T23">finale</text:span><text:span text:style-name="T67"> </text:span><text:span text:style-name="T23">sul</text:span><text:span text:style-name="T62"> </text:span><text:span text:style-name="T23">periodo</text:span><text:span text:style-name="T67"> </text:span><text:span text:style-name="T23">di</text:span><text:span text:style-name="T67"> </text:span><text:span text:style-name="T23">tiro</text:span><text:span text:style-name="T32">c</text:span><text:span text:style-name="T23">inio</text:span><text:span text:style-name="T62"> </text:span><text:span text:style-name="T23">c</text:span><text:span text:style-name="T40">h</text:span><text:span text:style-name="T23">e</text:span><text:span text:style-name="T62"> </text:span><text:span text:style-name="T23">attesta</text:span><text:span text:style-name="T62"> </text:span><text:span text:style-name="T23">la</text:span><text:span text:style-name="T62"> </text:span><text:span text:style-name="T23">regolarità</text:span><text:span text:style-name="T62"> </text:span><text:span text:style-name="T23">delle</text:span><text:span text:style-name="T68"> </text:span><text:span text:style-name="T23">attivi</text:span><text:span text:style-name="T32">t</text:span><text:span text:style-name="T23">à</text:span><text:span text:style-name="T62"> </text:span><text:span text:style-name="T23">svolte</text:span><text:span text:style-name="T62"> </text:span><text:span text:style-name="T23">e</text:span><text:span text:style-name="T67"> </text:span><text:span text:style-name="T23">il</text:span><text:span text:style-name="T62"> </text:span><text:span text:style-name="T23">numero</text:span><text:span text:style-name="T67"> </text:span><text:span text:style-name="T23">delle</text:span><text:span text:style-name="T67"> </text:span><text:span text:style-name="T23">o</text:span><text:span text:style-name="T38">r</text:span><text:span text:style-name="T23">e effettuate, con particolare rif</text:span><text:span text:style-name="T32">e</text:span><text:span text:style-name="T23">rimento al progetto formativo;</text:span></text:p>
      <text:p text:style-name="P56"><text:span text:style-name="T27"><text:tab/></text:span><text:span text:style-name="T23">di</text:span><text:span text:style-name="T32">c</text:span><text:span text:style-name="T23">hiarazione</text:span><text:span text:style-name="T69"> </text:span><text:span text:style-name="T23">e</text:span><text:span text:style-name="T70"> </text:span><text:span text:style-name="T23">copia</text:span><text:span text:style-name="T69"> </text:span><text:span text:style-name="T23">Mod.</text:span><text:span text:style-name="T69"> </text:span><text:span text:style-name="T23">F</text:span><text:span text:style-name="T40">2</text:span><text:span text:style-name="T23">4</text:span><text:span text:style-name="T71"> </text:span><text:span text:style-name="T23">per</text:span><text:span text:style-name="T70"> </text:span><text:span text:style-name="T23">ev</text:span><text:span text:style-name="T40">e</text:span><text:span text:style-name="T23">ntuale</text:span><text:span text:style-name="T69"> </text:span><text:span text:style-name="T23">trattenu</text:span><text:span text:style-name="T32">t</text:span><text:span text:style-name="T23">e</text:span><text:span text:style-name="T70"> </text:span><text:span text:style-name="T23">effettua</text:span><text:span text:style-name="T32">t</text:span><text:span text:style-name="T23">e</text:span><text:span text:style-name="T69"> </text:span><text:span text:style-name="T23">in</text:span><text:span text:style-name="T70"> </text:span><text:span text:style-name="T23">sede</text:span><text:span text:style-name="T66"> </text:span><text:span text:style-name="T23">di</text:span><text:span text:style-name="T69"> </text:span><text:span text:style-name="T40">p</text:span><text:span text:style-name="T23">agame</text:span><text:span text:style-name="T32">n</text:span><text:span text:style-name="T23">to</text:span><text:span text:style-name="T70"> </text:span><text:span text:style-name="T23">del</text:span><text:span text:style-name="T72"> </text:span><text:span text:style-name="T23">ti</text:span><text:span text:style-name="T40">r</text:span><text:span text:style-name="T23">ocinante</text:span><text:span text:style-name="T69"> </text:span><text:span text:style-name="T23">(bus</text:span><text:span text:style-name="T38">t</text:span><text:span text:style-name="T23">a paga, ricevuta,</text:span><text:span text:style-name="T40"> </text:span><text:span text:style-name="T23">ecc.);</text:span></text:p>
      <text:p text:style-name="P50"><text:span text:style-name="T27"><text:tab/></text:span><text:span text:style-name="T23">copia di un do</text:span><text:span text:style-name="T40">c</text:span><text:span text:style-name="T23">umento di identità del dich</text:span><text:span text:style-name="T40">i</text:span><text:span text:style-name="T23">arante;</text:span></text:p>
      <text:p text:style-name="P2"/>
      <text:p text:style-name="P57"/>
      <text:p text:style-name="P15"><text:span text:style-name="T23">Luog</text:span><text:span text:style-name="T40">o</text:span><text:span text:style-name="T23">, d</text:span><text:span text:style-name="T40">a</text:span><text:span text:style-name="T23">ta</text:span></text:p>
      <text:p text:style-name="P12"/>
      <text:p text:style-name="P63"/>
      <text:p text:style-name="P58"><text:span text:style-name="T23">Firma</text:span><text:span text:style-name="T40"> </text:span><text:span text:style-name="T23">so</text:span><text:span text:style-name="T40">g</text:span><text:span text:style-name="T23">get</text:span><text:span text:style-name="T40">t</text:span><text:span text:style-name="T23">o os</text:span><text:span text:style-name="T40">p</text:span><text:span text:style-name="T23">ita</text:span><text:span text:style-name="T40">n</text:span><text:span text:style-name="T23">te</text:span></text:p>
      <text:p text:style-name="P58"><text:span text:style-name="T23"><text:s/>___</text:span><text:span text:style-name="T40">_</text:span><text:span text:style-name="T23">___</text:span><text:span text:style-name="T40">_</text:span><text:span text:style-name="T23">___</text:span><text:span text:style-name="T40">_</text:span><text:span text:style-name="T23">___</text:span><text:span text:style-name="T40">_</text:span><text:span text:style-name="T23">__</text:span><text:span text:style-name="T40">_</text:span><text:span text:style-name="T23">___</text:span><text:span text:style-name="T40">_</text:span><text:span text:style-name="T23">___</text:span><text:span text:style-name="T40">_</text:span><text:span text:style-name="T23">___</text:span><text:span text:style-name="T40">_</text:span><text:span text:style-name="T23">__</text:span></text:p>
      <text:p text:style-name="P58"><text:span text:style-name="T23"/></text:p>
      <text:p text:style-name="P58"><text:span text:style-name="T23"/></text:p>
      <text:p text:style-name="P58"><text:span text:style-name="T23"/></text:p>
      <text:p text:style-name="P62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3:10:32.495000000</dc:date>
    <meta:editing-duration>PT3H5M12S</meta:editing-duration>
    <meta:editing-cycles>9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52" meta:word-count="445" meta:character-count="3861" meta:non-whitespace-character-count="3408"/>
  </office:meta>
</office:document-meta>
</file>