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4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Testo_20_del_20_blocco1">
      <style:paragraph-properties fo:margin-left="0cm" fo:margin-right="-0.145cm" fo:text-indent="0cm" style:auto-text-indent="false"/>
      <style:text-properties style:font-name="Arial" style:language-asian="it" style:country-asian="IT" style:font-name-complex="Arial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officeooo:paragraph-rsid="000f8869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b050"/>
    </style:style>
    <style:style style:name="T5" style:family="text">
      <style:text-properties officeooo:rsid="0016fb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Spett.le</text:p>
      <text:p text:style-name="P19"><text:tab/><text:tab/><text:tab/><text:tab/><text:tab/> <text:tab/><text:tab/> <text:s text:c="2"/><text:tab/>Servizi per il Lavoro di <text:span text:style-name="T5">GROSSETO <text:s text:c="24"/>E LIVORNO</text:span></text:p>
      <text:p text:style-name="P10"><text:tab/><text:tab/><text:tab/><text:tab/><text:tab/><text:tab/><text:tab/><text:tab/>Ufficio Collocamento Mirato</text:p>
      <text:p text:style-name="P7"/>
      <text:p text:style-name="P15">OGGETTO: richiesta liquidazione del contributo pubblico a valere su “AVVISO PUBBLICO PER CONTRIBUTI ALL’OCCUPAZIONE A VALERE SUL FONDO REGIONALE PER L’OCCUPAZIONE DEI DISABILI”</text:p>
      <text:p text:style-name="P8"/>
      <text:p text:style-name="P14">Il/La sottoscritt _________________________________<text:tab/>c. fiscale _______________________</text:p>
      <text:p text:style-name="P14">Nato/a <text:s/>a __________________________(Prov. ____ ) <text:s text:c="10"/>il ___ / ___ / ___</text:p>
      <text:p text:style-name="P14">residente in _______________________ (Prov. ____ ) <text:s text:c="4"/>Cap ________</text:p>
      <text:p text:style-name="P14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2012175056" text:style-name="WW8Num2">
        <text:list-item>
          <text:p text:style-name="P20"><text:s text:c="2"/>rimborso dell’80% del contributo pubblico approvato </text:p>
        </text:list-item>
        <text:list-item>
          <text:p text:style-name="P21"><text:s text:c="2"/>liquidazione del 20% del contributo pubblico <text:s/>a saldo </text:p>
          <text:p text:style-name="P24"/>
          <text:p text:style-name="P25">versamento <text:s/>da effettuare tramite cod. Iban …………………………………………..</text:p>
        </text:list-item>
      </text:list>
      <text:p text:style-name="P11"/>
      <text:p text:style-name="P12">Allega:</text:p>
      <text:list xml:id="list130749057115179" text:continue-numbering="true" text:style-name="WW8Num2">
        <text:list-item>
          <text:p text:style-name="P22"><text:s text:c="2"/>dichiarazione di assunzione/i</text:p>
        </text:list-item>
        <text:list-item>
          <text:p text:style-name="P22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3"><text:s text:c="2"/>documentazione attestante la spesa come da scheda/e progettuale/i approvata/e;</text:p>
        </text:list-item>
        <text:list-item>
          <text:p text:style-name="P17">Copia di un documento di identità del dichiarante;</text:p>
          <text:p text:style-name="P18"><text:span text:style-name="Car._20_predefinito_20_paragrafo"><text:span text:style-name="T4"/></text:span></text:p>
        </text:list-item>
      </text:list>
      <text:p text:style-name="P13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19-11-05T13:07:46.940000000</dc:date>
    <meta:print-date>2017-10-16T10:30:00</meta:print-date>
    <meta:editing-cycles>12</meta:editing-cycles>
    <meta:editing-duration>PT41M8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1" meta:word-count="200" meta:character-count="1785" meta:non-whitespace-character-count="1509"/>
  </office:meta>
</office:document-meta>
</file>