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top="0.212cm" fo:margin-bottom="0cm" loext:contextual-spacing="false" fo:line-height="150%"/>
    </style:style>
    <style:style style:name="P10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ing_20_2" style:master-page-name="Standard">
      <style:paragraph-properties fo:margin-top="0cm" fo:margin-bottom="0.106cm" loext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2" style:family="paragraph" style:parent-style-name="Heading_20_2">
      <style:paragraph-properties fo:margin-top="0cm" fo:margin-bottom="0.106cm" loext:contextual-spacing="false"/>
      <style:text-properties fo:font-size="12pt" fo:font-style="normal" style:font-size-asian="12pt" style:font-style-asian="normal" style:font-size-complex="12pt"/>
    </style:style>
    <style:style style:name="P13" style:family="paragraph" style:parent-style-name="Heading_20_2">
      <style:paragraph-properties fo:margin-top="0cm" fo:margin-bottom="0.106cm" loext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3" style:family="text">
      <style:text-properties style:font-name="Arial" fo:font-size="9pt" fo:background-color="transparent" loext:char-shading-value="0" style:font-size-asian="9pt" style:font-name-complex="Arial" style:font-weight-complex="bold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style:font-name="Arial" fo:font-size="9pt" fo:font-weight="bold" fo:background-color="transparent" loext:char-shading-value="0" style:font-size-asian="9pt" style:font-weight-asian="bold" style:font-name-complex="Arial" style:font-weight-complex="bold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/>
      <text:h text:style-name="P13" text:outline-level="2"/>
      <text:h text:style-name="P13" text:outline-level="2"/>
      <text:h text:style-name="P13" text:outline-level="2">All. <text:s/>3.a</text:h>
      <text:p text:style-name="P1"/>
      <text:p text:style-name="P1"/>
      <text:p text:style-name="Standard"/>
      <text:h text:style-name="P14" text:outline-level="1">Fondo regionale per l’occupazione dei disabili</text:h>
      <text:h text:style-name="P15" text:outline-level="1">GRIGLIA DI AMMISSIBILITA’</text:h>
      <text:p text:style-name="P10"/>
      <text:p text:style-name="P10">Scadenza ______________</text:p>
      <text:p text:style-name="P10"/>
      <text:p text:style-name="P10">Impresa richiedente _____________________________________________</text:p>
      <text:p text:style-name="P9"/>
      <text:p text:style-name="P10">Destinatario finale___________________________________________</text:p>
      <text:p text:style-name="P10"/>
      <text:p text:style-name="P10"/>
      <text:p text:style-name="P10"/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7">ll’art. 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 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riferita ad un destinatario finale coerente all’ <text:span text:style-name="T7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8"><text:span text:style-name="T1">Domanda riferita a interventi, tra quelli previsti alle lettere da </text:span><text:span text:style-name="T2">a</text:span><text:span text:style-name="T1"> a</text:span><text:span text:style-name="T5"> g</text:span><text:span text:style-name="T3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da un soggetto ammissibile come indicato all’articolo<text:span text:style-name="T7"> 3 </text:span>del presente avviso</text:p>
            <text:p text:style-name="P5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Domanda compilata sull’apposita modulistica con allegata la documentazione <text:span text:style-name="T4">indicata </text:span><text:span text:style-name="T7">all’art. 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6">Domanda coerente con le previsioni di spesa di cui all’art.<text:span text:style-name="T6">12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presentata nelle modalità previste all’art<text:span text:style-name="T7">. </text:span><text:span text:style-name="T6">9</text:span><text:span text:style-name="T7"> </text:span>e secondo le specifiche di cui all’Allegato <text:span text:style-name="T7">1</text:span></text:p>
            <text:p text:style-name="P5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2" text:outline-level="2"/>
      <text:h text:style-name="P13" text:outline-level="2"/>
      <text:h text:style-name="P13" text:outline-level="2"/>
      <text:h text:style-name="P13" text:outline-level="2">La commiss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meta:initial-creator>s.becucci</meta:initial-creator>
    <meta:creation-date>2017-10-24T17:26:00</meta:creation-date>
    <dc:date>2019-11-05T13:04:56.970000000</dc:date>
    <meta:print-date>2019-10-31T13:12:53.39</meta:print-date>
    <meta:editing-cycles>9</meta:editing-cycles>
    <meta:editing-duration>PT55M33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9" meta:word-count="131" meta:character-count="971" meta:non-whitespace-character-count="856"/>
  </office:meta>
</office:document-meta>
</file>