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2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2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3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4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5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6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16"> </text:span><text:span text:style-name="T6">del decreto del Presidente della Repubblica 28 dicembre 2000, n. 445</text:span></text:p>
          </table:table-cell>
        </table:table-row>
      </table:table>
      <text:p text:style-name="P41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7"><text:span text:style-name="T8">In relazione a quanto previsto AVVISO PUBBLICO PER CONTRIBUTI ALL’OCCUPAZIONE A VALERE SUL FONDO REGIONALE PER L’OCCUPAZIONE DEI DISABILI SETTORE SERVIZI PER IL LAVORO </text:span><text:span text:style-name="T10">DI …… Approvato co DD <text:s text:c="3"/>del <text:s text:c="6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2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8"><text:span text:style-name="T14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39"><text:span text:style-name="T14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39"><text:span text:style-name="T14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/>
      <text:p text:style-name="P24">oppure</text:p>
      <text:p text:style-name="P24"><text:soft-page-break/></text:p>
      <text:p text:style-name="P38"><text:span text:style-name="T14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0"><text:span text:style-name="T13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8"><text:span text:style-name="T14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15">diretta</text:span><text:span text:style-name="Footnote_20_Symbol"><text:span text:style-name="T15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2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8"><text:span text:style-name="T14"></text:span><text:span text:style-name="T8">5 milioni di euro di aiuti all'assunzione di lavoratori svantaggiati;</text:span></text:p>
      <text:p text:style-name="P38"><text:span text:style-name="T14"></text:span><text:span text:style-name="T8">10 milioni di euro di aiuti all'occupazione di lavoratori con disabilità sotto forma di integrazioni salariali;</text:span></text:p>
      <text:p text:style-name="P38"><text:span text:style-name="T14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0"><text:span text:style-name="T8">2) copia del modello F24 o del deposito presso la banca relativi all’aiuto dichiarato illegittimo dalla Commissione Europea (</text:span><text:span text:style-name="T11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24:00</meta:creation-date>
    <dc:date>2019-10-31T13:11:32.67</dc:date>
    <meta:print-date>2008-11-18T10:01:00</meta:print-date>
    <meta:editing-cycles>7</meta:editing-cycles>
    <meta:editing-duration>PT19M22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83" meta:word-count="622" meta:character-count="4353" meta:non-whitespace-character-count="3726"/>
  </office:meta>
</office:document-meta>
</file>