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13" style:family="paragraph" style:parent-style-name="Standard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/>
    </style:style>
    <style:style style:name="P15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018cm solid #000000"/>
      <style:text-properties fo:color="#000000"/>
    </style:style>
    <style:style style:name="P16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018cm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018cm solid #000000"/>
      <style:text-properties fo:color="#000000"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018cm solid #000000"/>
      <style:text-properties fo:color="#000000" style:text-line-through-styl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018cm solid #000000"/>
      <style:text-properties fo:color="#000000" style:text-line-through-styl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018cm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2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018cm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22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018cm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23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018cm solid #000000"/>
      <style:text-properties fo:color="#000000" style:font-name="Arial" fo:font-size="9pt" fo:font-style="italic" style:font-size-asian="9pt" style:font-style-asian="italic" style:font-name-complex="Arial"/>
    </style:style>
    <style:style style:name="P24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018cm solid #000000"/>
      <style:text-properties fo:color="#000000" style:text-line-through-style="none" style:font-name="Arial" fo:font-size="9pt" fo:font-style="italic" style:font-size-asian="9pt" style:font-style-asian="italic" style:font-name-complex="Arial"/>
    </style:style>
    <style:style style:name="P2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018cm solid #000000"/>
      <style:text-properties fo:color="#000000" style:text-line-through-style="none" style:font-name="Arial" fo:font-size="9pt" fo:font-style="italic" fo:background-color="transparent" style:font-size-asian="9pt" style:font-style-asian="italic" style:font-name-complex="Arial"/>
    </style:style>
    <style:style style:name="P2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018cm solid #000000"/>
      <style:text-properties fo:color="#000000" style:text-line-through-style="none"/>
    </style:style>
    <style:style style:name="P2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018cm solid #000000"/>
      <style:text-properties fo:color="#000000" fo:font-style="italic" fo:font-weight="bold" style:font-style-asian="italic" style:font-weight-asian="bold"/>
    </style:style>
    <style:style style:name="P28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018cm solid #000000"/>
      <style:text-properties fo:color="#000000"/>
    </style:style>
    <style:style style:name="P30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018cm solid #000000"/>
      <style:text-properties fo:color="#000000" style:text-line-through-style="none" style:font-name="Arial" fo:font-size="11pt" fo:font-style="italic" fo:font-weight="bold" style:font-size-asian="11pt" style:font-style-asian="italic" style:font-weight-asian="bold" style:font-name-complex="Arial"/>
    </style:style>
    <style:style style:name="P31" style:family="paragraph" style:parent-style-name="Standard">
      <style:paragraph-properties loext:contextual-spacing="false" fo:margin-top="0cm" fo:margin-bottom="0.002cm" fo:line-height="0.318cm" style:text-autospace="none"/>
      <style:text-properties fo:color="#000000" style:text-line-through-styl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32" style:family="paragraph" style:parent-style-name="Standard">
      <style:paragraph-properties loext:contextual-spacing="false" fo:margin-top="0cm" fo:margin-bottom="0.002cm" fo:line-height="0.318cm" style:text-autospace="none"/>
      <style:text-properties fo:color="#000000" style:text-line-through-styl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33" style:family="paragraph" style:parent-style-name="Standard">
      <style:paragraph-properties loext:contextual-spacing="false" fo:margin-top="0.212cm" fo:margin-bottom="0cm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Standard">
      <style:paragraph-properties loext:contextual-spacing="false" fo:margin-top="0.212cm" fo:margin-bottom="0cm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5" style:family="paragraph" style:parent-style-name="Standard">
      <style:paragraph-properties loext:contextual-spacing="false" fo:margin-top="0.212cm" fo:margin-bottom="0cm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6" style:family="paragraph" style:parent-style-name="Standard">
      <style:paragraph-properties loext:contextual-spacing="false" fo:margin-top="0.212cm" fo:margin-bottom="0cm" fo:line-height="150%"/>
      <style:text-properties fo:color="#000000" style:font-name="Arial" fo:font-size="11pt" style:font-size-asian="11pt" style:font-size-complex="11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38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39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L1">
      <style:paragraph-properties style:text-autospace="none"/>
      <style:text-properties fo:color="#000000" style:text-line-through-style="solid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1" style:family="paragraph" style:parent-style-name="Standard" style:list-style-name="L1">
      <style:paragraph-properties style:text-autospace="none"/>
      <style:text-properties fo:color="#000000" style:text-line-through-style="solid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text-line-through-style="none"/>
    </style:style>
    <style:style style:name="P43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44" style:family="paragraph" style:parent-style-name="Standard" style:list-style-name="L1">
      <style:paragraph-properties loext:contextual-spacing="false" fo:margin-top="0cm" fo:margin-bottom="0.002cm" fo:line-height="0.318cm" style:text-autospace="none"/>
      <style:text-properties fo:color="#000000" style:text-line-through-style="solid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5" style:family="paragraph" style:parent-style-name="Standard" style:list-style-name="L1">
      <style:paragraph-properties loext:contextual-spacing="false" fo:margin-top="0cm" fo:margin-bottom="0.002cm" fo:line-height="0.318cm" style:text-autospace="none"/>
      <style:text-properties fo:color="#000000" style:text-line-through-style="solid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46" style:family="paragraph" style:parent-style-name="Standard">
      <style:paragraph-properties loext:contextual-spacing="false" fo:margin-top="0.212cm" fo:margin-bottom="0cm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style:font-size-asian="9pt" style:font-style-asian="italic" style:font-name-complex="Arial" loext:char-shading-value="0"/>
    </style:style>
    <style:style style:name="T3" style:family="text">
      <style:text-properties style:font-name="Arial" fo:font-size="9pt" fo:font-style="italic" fo:background-color="transparent" style:font-size-asian="9pt" style:font-style-asian="italic" style:font-name-complex="Arial" loext:char-shading-value="0"/>
    </style:style>
    <style:style style:name="T4" style:family="text">
      <style:text-properties style:font-name="Arial" fo:font-size="9pt" fo:font-style="italic" fo:background-color="transparent" style:font-size-asian="9pt" style:font-style-asian="italic" style:font-name-complex="Arial" loext:char-shading-value="0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name-asian="Arial" style:font-size-asian="11pt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text-transform="uppercase" style:font-name="Arial" fo:font-size="14pt" fo:font-weight="bold" style:font-size-asian="14pt" style:font-weight-asian="bold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style:text-line-through-style="none"/>
    </style:style>
    <style:style style:name="T15" style:family="text">
      <style:text-properties style:text-line-through-styl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6" style:family="text">
      <style:text-properties style:text-line-through-styl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7" style:family="text">
      <style:text-properties style:text-line-through-styl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8" style:family="text">
      <style:text-properties style:text-line-through-style="none" style:font-name="Arial" fo:font-size="11pt" fo:font-style="italic" fo:font-weight="bold" style:font-size-asian="11pt" style:font-style-asian="italic" style:font-weight-asian="bold" style:font-name-complex="Arial"/>
    </style:style>
    <style:style style:name="T19" style:family="text">
      <style:text-properties style:text-line-through-style="none" fo:font-weight="normal" fo:background-color="#ffffff" style:font-name-asian="Times New Roman" style:font-weight-asian="normal" style:font-name-complex="Arial" style:font-weight-complex="normal" loext:char-shading-value="0"/>
    </style:style>
    <style:style style:name="T20" style:family="text">
      <style:text-properties style:text-line-through-style="none" fo:font-weight="normal" fo:background-color="#ffffff" style:font-name-asian="Times New Roman" style:font-weight-asian="normal" style:font-name-complex="Arial" style:font-weight-complex="normal" loext:char-shading-value="0"/>
    </style:style>
    <style:style style:name="T21" style:family="text">
      <style:text-properties style:font-style-complex="italic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. 1.a</text:p>
      <text:p text:style-name="P42"><text:span text:style-name="T11">SCHEDA PROGETTUALE </text:span></text:p>
      <text:p text:style-name="P43"/>
      <text:p text:style-name="P33">Impresa richiedente _____________________________________________</text:p>
      <text:p text:style-name="P33">Destinatario finale___________________________________________</text:p>
      <text:p text:style-name="P7"/>
      <text:p text:style-name="P7"/>
      <text:p text:style-name="P20"/>
      <text:p text:style-name="P22"><text:span text:style-name="T9">Fascia di appartenenza </text:span><text:span text:style-name="T9">azienda </text:span><text:span text:style-name="T9"><text:s text:c="3"/></text:span><text:tab/></text:p>
      <text:p text:style-name="P22"><text:span text:style-name="T15"><text:tab/><text:tab/><text:tab/><text:tab/><text:tab/><text:tab/></text:span><text:span text:style-name="T9">meno di 15 dipendenti<text:tab/></text:span></text:p>
      <text:p text:style-name="P20"><text:tab/><text:tab/><text:tab/><text:tab/><text:tab/><text:tab/><text:span text:style-name="T16"></text:span>da 15 a 35 dipendenti</text:p>
      <text:p text:style-name="P20"><text:tab/><text:tab/><text:tab/><text:tab/><text:tab/><text:tab/><text:span text:style-name="T16"></text:span>da 36 a 50 dipendenti</text:p>
      <text:p text:style-name="P20"><text:tab/><text:tab/><text:tab/><text:tab/><text:tab/><text:tab/><text:span text:style-name="T16"></text:span><text:span text:style-name="T21">oltre 50 dipendenti</text:span></text:p>
      <text:p text:style-name="P20"/>
      <text:p text:style-name="P20">Sede operativa azienda_________________________________________________________</text:p>
      <text:p text:style-name="P20"/>
      <text:p text:style-name="P20">Attività dell’azienda <text:s/>__________________________________________________________</text:p>
      <text:p text:style-name="P20"/>
      <text:p text:style-name="P22"><text:span text:style-name="T9">Area di inserimento lavorativo </text:span>(es: magazzino, segreteria etc.) ______________________</text:p>
      <text:p text:style-name="P1"/>
      <text:p text:style-name="P1"><text:s/><text:span text:style-name="T7">Barrare la/le casella/e interessate: </text:span>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2.A2" office:value-type="string">
            <text:p text:style-name="P4">a. 1<text:span text:style-name="T17"> </text:span><text:span text:style-name="T17">assunzione <text:s/>a tempo indeterminato </text:span></text:p>
          </table:table-cell>
          <table:table-cell table:style-name="Tabella2.B2" office:value-type="string">
            <text:list xml:id="list8751041995641769345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2.A2" office:value-type="string">
            <text:p text:style-name="P31">a.2 assunzione <text:s/>a tempo determinato minimo 12 mesi</text:p>
          </table:table-cell>
          <table:table-cell table:style-name="Tabella2.B2" office:value-type="string">
            <text:list xml:id="list33451592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2.A2" office:value-type="string">
            <text:p text:style-name="P4"><text:span text:style-name="T14">a. 3 </text:span><text:span text:style-name="T17">trasformazione </text:span><text:span text:style-name="T17">a tempo indeterminato <text:s/></text:span></text:p>
          </table:table-cell>
          <table:table-cell table:style-name="Tabella2.B2" office:value-type="string">
            <text:list xml:id="list33442108" text:continue-numbering="true" text:style-name="L1">
              <text:list-item>
                <text:p text:style-name="P44"/>
              </text:list-item>
            </text:list>
          </table:table-cell>
        </table:table-row>
        <table:table-row>
          <table:table-cell table:style-name="Tabella2.A2" office:value-type="string">
            <text:p text:style-name="P4">b. Contributo per adeguamento/trasformazione posto di lavoro </text:p>
          </table:table-cell>
          <table:table-cell table:style-name="Tabella2.B2" office:value-type="string">
            <text:list xml:id="list33452422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2.A2" office:value-type="string">
            <text:p text:style-name="P4">c. Contributo per abbattimento barriere architettoniche/adeguamento locali </text:p>
          </table:table-cell>
          <table:table-cell table:style-name="Tabella2.B2" office:value-type="string">
            <text:list xml:id="list33435236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d. Contributo per apprestamento tecnologie telelavoro</text:p>
          </table:table-cell>
          <table:table-cell table:style-name="Tabella2.B2" office:value-type="string">
            <text:list xml:id="list33452806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4">e. Contributo per l'istituzione di un responsabile dell'inserimento lavorativo</text:p>
          </table:table-cell>
          <table:table-cell table:style-name="Tabella2.B2" office:value-type="string">
            <text:list xml:id="list33463841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2.A2" office:value-type="string">
            <text:p text:style-name="P8"><text:span text:style-name="T10">f</text:span><text:span text:style-name="T10">. Contributo per le spese sostenute dalle Cooperative di tipo B anche in collaborazione con le imprese e con Enti Pubblici per la creazione di posti di lavoro </text:span></text:p>
          </table:table-cell>
          <table:table-cell table:style-name="Tabella2.B2" office:value-type="string">
            <text:list xml:id="list33436098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2.A2" office:value-type="string">
            <text:p text:style-name="P4">g<text:span text:style-name="T10">. Contributo per l'attivazione di un tirocinio </text:span>della durata massima <text:s/>di 6 mesi <text:s/><text:soft-page-break/>finalizzato all'assunzione </text:p>
          </table:table-cell>
          <table:table-cell table:style-name="Tabella2.B2" office:value-type="string">
            <text:list xml:id="list33454136" text:continue-numbering="true" text:style-name="L1">
              <text:list-item>
                <text:p text:style-name="P39"><text:soft-page-break/></text:p>
              </text:list-item>
            </text:list>
          </table:table-cell>
        </table:table-row>
      </table:table>
      <text:p text:style-name="P7"/>
      <text:p text:style-name="P9"><text:span text:style-name="T19">Alla misura</text:span><text:span text:style-name="T19"> g. </text:span><text:span text:style-name="T13">sono riservate fino ad un massimo del 15% delle risorse finanziarie disponibili. </text:span></text:p>
      <text:p text:style-name="P7"/>
      <text:p text:style-name="P7"/>
      <text:p text:style-name="P7"/>
      <text:p text:style-name="P7"/>
      <text:p text:style-name="P2"/>
      <text:p text:style-name="P21"/>
      <text:p text:style-name="P15"><text:span text:style-name="T5">Mansioni </text:span><text:span text:style-name="T1">(Descrizione sintetica delle mansioni cui è/sarà adibita </text:span><text:span text:style-name="T1">la </text:span><text:span text:style-name="T1">persona <text:s/></text:span><text:span text:style-name="T1">e <text:s/>delle eventuali attrezzature e tecnologie utilizzate)</text:span><text:span text:style-name="T1"> </text:span></text:p>
      <text:p text:style-name="P23"/>
      <text:p text:style-name="P23">______________________________________________________________________________________________</text:p>
      <text:p text:style-name="P23"/>
      <text:p text:style-name="P16">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______</text:p>
      <text:p text:style-name="P1"/>
      <text:p text:style-name="P1"/>
      <text:p text:style-name="P29"><text:span text:style-name="T5">Modalità di </text:span><text:span text:style-name="T18">svolgimento del progetto </text:span></text:p>
      <text:p text:style-name="P30"/>
      <text:p text:style-name="P26"><text:span text:style-name="T1">Indicare modalità di svolgimento del progetto, </text:span><text:span text:style-name="T1">gli obbiettivi, </text:span><text:span text:style-name="T1">descrivere le </text:span><text:span text:style-name="T1">attività previste, </text:span><text:span text:style-name="T1"><text:s/></text:span><text:span text:style-name="T1">fornire ogni descrizione utile alla illustrazione delle attività previste. </text:span><text:span text:style-name="T1">Nel caso </text:span><text:span text:style-name="T2">si siano barrate le caselle b., c. d. specificare </text:span><text:span text:style-name="T2">dettagliatamente <text:s/></text:span><text:span text:style-name="T2"><text:s text:c="2"/>stabilimento/reparto interessato, descrizione delle attrezzature e delle tecnologie </text:span></text:p>
      <text:p text:style-name="P26"><text:span text:style-name="T2">N</text:span><text:span text:style-name="T2">el caso si sia barrato il punto g inserire la tempistica di svolgimento del tirocinio</text:span></text:p>
      <text:p text:style-name="P25"/>
      <text:p text:style-name="P24"/>
      <text:p text:style-name="P23">____________________________________________________________________________________________</text:p>
      <text:p text:style-name="P23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</text:p>
      <text:p text:style-name="P23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1"/>
      <text:p text:style-name="P21"><text:soft-page-break/>Previsione di spesa:</text:p>
      <text:p text:style-name="P23">specificare le spese e la documentazione a giustificazione in relazione a ciascun destinatario finale</text:p>
      <text:p text:style-name="P23"/>
      <text:p text:style-name="P23">______________________________________________________________________________________________</text:p>
      <text:p text:style-name="P23"/>
      <text:p text:style-name="P18">___________________________________________________________________________________________________________________________________________________________________________</text:p>
      <text:p text:style-name="P28">n.b. nel caso di più inserimenti replicare le tabelle come segue:</text:p>
      <text:p text:style-name="P28"/>
      <text:p text:style-name="P28"/>
      <text:p text:style-name="P33">Destinatario finale___________________________________________</text:p>
      <text:p text:style-name="P33"/>
      <text:p text:style-name="P36"/>
      <text:p text:style-name="P20"/>
      <text:p text:style-name="P22"><text:span text:style-name="T9">Fascia di appartenenza </text:span><text:span text:style-name="T9">azienda </text:span><text:span text:style-name="T12">(valutare se inserire o meno)</text:span><text:span text:style-name="T12">:</text:span><text:span text:style-name="T9"> <text:s text:c="2"/></text:span><text:tab/></text:p>
      <text:p text:style-name="P22"><text:span text:style-name="T15"><text:tab/><text:tab/><text:tab/><text:tab/><text:tab/><text:tab/></text:span><text:span text:style-name="T9">meno di 15 dipendenti<text:tab/></text:span></text:p>
      <text:p text:style-name="P20"><text:tab/><text:tab/><text:tab/><text:tab/><text:tab/><text:tab/><text:span text:style-name="T16"></text:span>da 15 a 35 dipendenti</text:p>
      <text:p text:style-name="P20"><text:tab/><text:tab/><text:tab/><text:tab/><text:tab/><text:tab/><text:span text:style-name="T16"></text:span>da 36 a 50 dipendenti</text:p>
      <text:p text:style-name="P20"><text:tab/><text:tab/><text:tab/><text:tab/><text:tab/><text:tab/><text:span text:style-name="T16"></text:span><text:span text:style-name="T21">oltre 50 dipendenti</text:span></text:p>
      <text:p text:style-name="P20">Attività dell’azienda <text:s/>__________________________________________________________</text:p>
      <text:p text:style-name="P20"/>
      <text:p text:style-name="P22"><text:span text:style-name="T9">Area di inserimento lavorativo </text:span>(es: magazzino, segreteria etc.) ______________________</text:p>
      <text:p text:style-name="P1"/>
      <text:p text:style-name="P1"><text:s/><text:span text:style-name="T7">Barrare la/le casella/e interessate: </text:span>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PROGETTO DI INSERIMENTO LAVORATIVO </text:p>
            <text:p text:style-name="P5"/>
          </table:table-cell>
          <table:covered-table-cell/>
        </table:table-row>
        <table:table-row>
          <table:table-cell table:style-name="Tabella1.A2" office:value-type="string">
            <text:p text:style-name="P4">a. 1<text:span text:style-name="T17"> </text:span><text:span text:style-name="T17">assunzione <text:s/>a tempo indeterminato </text:span></text:p>
          </table:table-cell>
          <table:table-cell table:style-name="Tabella1.B2" office:value-type="string">
            <text:list xml:id="list33464380" text:continue-numbering="true" text:style-name="L1">
              <text:list-item>
                <text:p text:style-name="P38"/>
              </text:list-item>
            </text:list>
          </table:table-cell>
        </table:table-row>
        <table:table-row>
          <table:table-cell table:style-name="Tabella1.A2" office:value-type="string">
            <text:p text:style-name="P31">a.2 assunzione <text:s/>a tempo determinato minimo 12 mesi</text:p>
          </table:table-cell>
          <table:table-cell table:style-name="Tabella1.B2" office:value-type="string">
            <text:list xml:id="list33454009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1.A2" office:value-type="string">
            <text:p text:style-name="P4"><text:span text:style-name="T14">a. 3 </text:span><text:span text:style-name="T17">trasformazione </text:span><text:span text:style-name="T17">a tempo indeterminato <text:s/></text:span></text:p>
          </table:table-cell>
          <table:table-cell table:style-name="Tabella1.B2" office:value-type="string">
            <text:list xml:id="list33455531" text:continue-numbering="true" text:style-name="L1">
              <text:list-item>
                <text:p text:style-name="P44"/>
              </text:list-item>
            </text:list>
          </table:table-cell>
        </table:table-row>
        <table:table-row>
          <table:table-cell table:style-name="Tabella1.A2" office:value-type="string">
            <text:p text:style-name="P4">b. Contributo per adeguamento/trasformazione posto di lavoro </text:p>
          </table:table-cell>
          <table:table-cell table:style-name="Tabella1.B2" office:value-type="string">
            <text:list xml:id="list33461701" text:continue-numbering="true" text:style-name="L1">
              <text:list-item>
                <text:p text:style-name="P40"/>
              </text:list-item>
            </text:list>
          </table:table-cell>
        </table:table-row>
        <table:table-row>
          <table:table-cell table:style-name="Tabella1.A2" office:value-type="string">
            <text:p text:style-name="P4">c. Contributo per abbattimento barriere architettoniche/adeguamento locali </text:p>
          </table:table-cell>
          <table:table-cell table:style-name="Tabella1.B2" office:value-type="string">
            <text:list xml:id="list33464850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4">d. Contributo per apprestamento tecnologie telelavoro</text:p>
          </table:table-cell>
          <table:table-cell table:style-name="Tabella1.B2" office:value-type="string">
            <text:list xml:id="list33441803" text:continue-numbering="true" text:style-name="L1">
              <text:list-item>
                <text:p text:style-name="P39"/>
              </text:list-item>
            </text:list>
          </table:table-cell>
        </table:table-row>
        <text:soft-page-break/>
        <table:table-row>
          <table:table-cell table:style-name="Tabella1.A2" office:value-type="string">
            <text:p text:style-name="P4">e. Contributo per l'istituzione di un responsabile dell'inserimento lavorativo</text:p>
          </table:table-cell>
          <table:table-cell table:style-name="Tabella1.B2" office:value-type="string">
            <text:list xml:id="list33446767" text:continue-numbering="true" text:style-name="L1">
              <text:list-item>
                <text:p text:style-name="P39"/>
              </text:list-item>
            </text:list>
          </table:table-cell>
        </table:table-row>
        <table:table-row>
          <table:table-cell table:style-name="Tabella1.A2" office:value-type="string">
            <text:p text:style-name="P8"><text:span text:style-name="T10">f</text:span><text:span text:style-name="T10">. Contributo per le spese sostenute dalle Cooperative di tipo B anche in collaborazione con le imprese e con Enti Pubblici per la creazione di posti di lavoro </text:span></text:p>
          </table:table-cell>
          <table:table-cell table:style-name="Tabella1.B2" office:value-type="string">
            <text:list xml:id="list33464201" text:continue-numbering="true" text:style-name="L1">
              <text:list-item>
                <text:p text:style-name="P41"/>
              </text:list-item>
            </text:list>
          </table:table-cell>
        </table:table-row>
        <table:table-row>
          <table:table-cell table:style-name="Tabella1.A2" office:value-type="string">
            <text:p text:style-name="P4">g. Contributo per l'attivazione di un tirocinio della durata massima <text:s/>di 6 mesi <text:s/>finalizzato all'assunzione </text:p>
          </table:table-cell>
          <table:table-cell table:style-name="Tabella1.B2" office:value-type="string">
            <text:list xml:id="list33451480" text:continue-numbering="true" text:style-name="L1">
              <text:list-item>
                <text:p text:style-name="P39"/>
              </text:list-item>
            </text:list>
          </table:table-cell>
        </table:table-row>
      </table:table>
      <text:p text:style-name="P7"/>
      <text:p text:style-name="P9"><text:span text:style-name="T19">Alla misura</text:span><text:span text:style-name="T19"> g. </text:span><text:span text:style-name="T13">sono riservate fino ad un massimo del 15% delle risorse finanziarie disponibili. </text:span></text:p>
      <text:p text:style-name="P7"/>
      <text:p text:style-name="P7"/>
      <text:p text:style-name="P21"/>
      <text:p text:style-name="P15"><text:span text:style-name="T5">Mansioni </text:span><text:span text:style-name="T1">(Descrizione sintetica delle mansioni cui è/sarà adibita </text:span><text:span text:style-name="T1">la </text:span><text:span text:style-name="T1">persona <text:s/></text:span><text:span text:style-name="T1">e <text:s/>delle eventuali attrezzature e tecnologie utilizzate)</text:span><text:span text:style-name="T1"> </text:span></text:p>
      <text:p text:style-name="P23"/>
      <text:p text:style-name="P23">______________________________________________________________________________________________</text:p>
      <text:p text:style-name="P23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3"/>
      <text:p text:style-name="P1"/>
      <text:p text:style-name="P1"/>
      <text:p text:style-name="P29"><text:span text:style-name="T5">Modalità di </text:span><text:span text:style-name="T18">svolgimento del progetto </text:span></text:p>
      <text:p text:style-name="P30"/>
      <text:p text:style-name="P26"><text:span text:style-name="T1">Indicare modalità di svolgimento del progetto, </text:span><text:span text:style-name="T1">gli obbiettivi, </text:span><text:span text:style-name="T1">descrivere le </text:span><text:span text:style-name="T1">attività previste, </text:span><text:span text:style-name="T1"><text:s/></text:span><text:span text:style-name="T1">fornire ogni descrizione utile alla illustrazione delle attività previste. </text:span><text:span text:style-name="T1">Nel caso </text:span><text:span text:style-name="T2">si siano barrate le caselle b., c. d. specificare </text:span><text:span text:style-name="T2">dettagliatamente </text:span><text:span text:style-name="T2"><text:s/>stabilimento/reparto interessato, descrizione delle attrezzature e delle tecnologie. </text:span></text:p>
      <text:p text:style-name="P25">Nel caso si sia barrato il punto g inserire la tempistica di svolgimento del tirocinio</text:p>
      <text:p text:style-name="P24"/>
      <text:p text:style-name="P23">______________________________________________________________________________________________</text:p>
      <text:p text:style-name="P23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_</text:p>
      <text:p text:style-name="P23"/>
      <text:p text:style-name="P19">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</text:p>
      <text:p text:style-name="P27"/>
      <text:p text:style-name="P1"/>
      <text:p text:style-name="P21">Previsione di spesa:</text:p>
      <text:p text:style-name="P23">specificare le spese e la documentazione a giustificazione in relazione a ciascun destinatario finale</text:p>
      <text:p text:style-name="P23"/>
      <text:p text:style-name="P24"/>
      <text:p text:style-name="P23">______________________________________________________________________________________________</text:p>
      <text:p text:style-name="P23"/>
      <text:p text:style-name="P18">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</text:p>
      <text:p text:style-name="P10"/>
      <text:p text:style-name="P12"><text:s text:c="51"/></text:p>
      <text:p text:style-name="P12"/>
      <text:p text:style-name="P14"><text:span text:style-name="T8"><text:s/></text:span><text:span text:style-name="T6">Firma del Legale Rappresentante dell’impresa richiedente</text:span></text:p>
      <text:p text:style-name="P12"/>
      <text:p text:style-name="P12"/>
      <text:p text:style-name="P12"/>
      <text:p text:style-name="P12">---------------------------------------------------------------</text:p>
      <text:p text:style-name="P11"/>
      <text:p text:style-name="P11"/>
      <text:p text:style-name="P11">NOTA BENE:</text:p>
      <text:p text:style-name="P11"/>
      <text:p text:style-name="P11">1. ALLEGARE OBBLIGATORIAMENTE NEL CASO DI TIROCINIO PROMOSSO DA SOGGETTO DIVERSO DA CPI/UFFICIO COLLOCAMENTO MIRATO SCHEMA DI CONVENZIONE PROGETTO FORMATIVO SOTTOSCRITTI E COMPLETI DELLE INFORMAZIONI RICHIESTE.</text:p>
      <text:p text:style-name="P11"/>
      <text:p text:style-name="P11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size="12pt" style:font-size-asian="12pt" style:font-name-complex="Verdan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2pt" style:font-size-asian="12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s.becucci</meta:initial-creator>
    <meta:creation-date>2017-10-24T17:10:00</meta:creation-date>
    <dc:date>2019-10-31T13:24:16.67</dc:date>
    <meta:print-date>2016-05-24T12:36:00</meta:print-date>
    <meta:editing-cycles>22</meta:editing-cycles>
    <meta:editing-duration>PT1H57M35S</meta:editing-duration>
    <meta:generator>OpenOffice/4.1.2$Win32 OpenOffice.org_project/412m3$Build-9782</meta:generator>
    <meta:document-statistic meta:table-count="2" meta:image-count="0" meta:object-count="0" meta:page-count="5" meta:paragraph-count="81" meta:word-count="609" meta:character-count="7522"/>
  </office:meta>
</office:document-meta>
</file>