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5.596cm" fo:margin-left="-0.265cm" fo:margin-top="0cm" fo:margin-bottom="0cm" table:align="left"/>
    </style:style>
    <style:style style:name="Tabella1.A" style:family="table-column">
      <style:table-column-properties style:column-width="115.596cm"/>
    </style:style>
    <style:style style:name="Tabella1.1" style:family="table-row">
      <style:table-row-properties style:row-height="7.99cm" fo:keep-together="always"/>
    </style:style>
    <style:style style:name="Tabella1.A1" style:family="table-cell">
      <style:table-cell-properties fo:padding="0cm" fo:border="0.35pt solid #000001"/>
    </style:style>
    <style:style style:name="Tabella1.2" style:family="table-row">
      <style:table-row-properties style:row-height="7.699cm" fo:keep-together="always"/>
    </style:style>
    <style:style style:name="Tabella1.3" style:family="table-row">
      <style:table-row-properties style:row-height="0.212cm" fo:keep-together="always"/>
    </style:style>
    <style:style style:name="P1" style:family="paragraph" style:parent-style-name="Standard">
      <style:paragraph-properties fo:margin-top="0cm" fo:margin-bottom="0.14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left="0.307cm" fo:margin-right="0.466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.028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officeooo:paragraph-rsid="0017b502"/>
    </style:style>
    <style:style style:name="P6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P7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8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ecd1f" officeooo:paragraph-rsid="0017b502" fo:background-color="transparent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P9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ecd1f" officeooo:paragraph-rsid="000ecd1f" fo:background-color="transparent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P10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cd2e6" officeooo:paragraph-rsid="000ecd1f" fo:background-color="transparent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P11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6pt" fo:letter-spacing="0.088cm" fo:font-style="italic" style:text-underline-style="none" fo:font-weight="normal" officeooo:rsid="000ecd1f" officeooo:paragraph-rsid="000cd2e6" style:font-name-asian="Arial1" style:font-size-asian="5.25pt" style:font-style-asian="italic" style:font-weight-asian="normal" style:font-name-complex="Arial1" style:font-size-complex="6pt" style:font-style-complex="italic" style:font-weight-complex="normal" style:text-scale="100%"/>
    </style:style>
    <style:style style:name="P12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officeooo:paragraph-rsid="0017b502" fo:background-color="transparent"/>
    </style:style>
    <style:style style:name="P13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officeooo:paragraph-rsid="000cd2e6" fo:background-color="transparent"/>
    </style:style>
    <style:style style:name="P14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officeooo:rsid="000ecd1f" officeooo:paragraph-rsid="0017b502" fo:background-color="transparent"/>
    </style:style>
    <style:style style:name="P15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officeooo:rsid="000ecd1f" officeooo:paragraph-rsid="000ecd1f" fo:background-color="transparent"/>
    </style:style>
    <style:style style:name="P16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font-style="italic" officeooo:paragraph-rsid="000cd2e6" style:font-style-asian="italic" style:font-style-complex="italic"/>
    </style:style>
    <style:style style:name="P17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  <style:text-properties officeooo:paragraph-rsid="0017b502"/>
    </style:style>
    <style:style style:name="P18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  <style:text-properties officeooo:paragraph-rsid="000d72be"/>
    </style:style>
    <style:style style:name="P19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9f449" officeooo:paragraph-rsid="0017b502" fo:background-color="transparent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P20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161d00" officeooo:paragraph-rsid="0017b502" fo:background-color="transparent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P21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6pt" fo:letter-spacing="normal" fo:font-style="italic" style:text-underline-style="none" fo:font-weight="normal" officeooo:rsid="0016f127" officeooo:paragraph-rsid="0017b502" style:font-name-asian="Arial1" style:font-size-asian="5.25pt" style:font-style-asian="italic" style:font-weight-asian="normal" style:font-name-complex="Arial1" style:font-size-complex="6pt" style:font-style-complex="italic" style:font-weight-complex="normal" style:text-scale="100%"/>
    </style:style>
    <style:style style:name="P22" style:family="paragraph" style:parent-style-name="Standard">
      <style:paragraph-properties fo:margin-left="0.201cm" fo:margin-right="-0.035cm" fo:margin-top="0.185cm" fo:margin-bottom="0cm" loext:contextual-spacing="false" fo:line-height="100%" fo:text-indent="0cm" style:auto-text-indent="false"/>
      <style:text-properties officeooo:rsid="000d72be" officeooo:paragraph-rsid="000d72be"/>
    </style:style>
    <style:style style:name="P23" style:family="paragraph" style:parent-style-name="Standard">
      <style:paragraph-properties fo:margin-left="0.201cm" fo:margin-right="-0.035cm" fo:margin-top="0.062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201cm" fo:margin-right="-0.035cm" fo:margin-top="0.078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left="0.201cm" fo:margin-right="11.008cm" fo:margin-top="0.182cm" fo:margin-bottom="0cm" loext:contextual-spacing="false" fo:line-height="149%" fo:text-align="start" style:justify-single-word="false" fo:text-indent="0cm" style:auto-text-indent="false"/>
      <style:text-properties officeooo:paragraph-rsid="0017b502"/>
    </style:style>
    <style:style style:name="P27" style:family="paragraph" style:parent-style-name="Standard">
      <style:paragraph-properties fo:margin-left="0.201cm" fo:margin-right="11.008cm" fo:margin-top="0.182cm" fo:margin-bottom="0cm" loext:contextual-spacing="false" fo:line-height="149%" fo:text-align="start" style:justify-single-word="false" fo:text-indent="0cm" style:auto-text-indent="false"/>
      <style:text-properties fo:color="#000000" style:text-line-through-style="none" style:text-line-through-type="none" style:font-name="Arial" fo:font-size="6pt" fo:letter-spacing="normal" fo:font-style="italic" style:text-underline-style="none" fo:font-weight="normal" officeooo:paragraph-rsid="0017b502" style:font-name-asian="Arial1" style:font-size-asian="5.25pt" style:font-style-asian="italic" style:font-weight-asian="normal" style:font-name-complex="Arial1" style:font-size-complex="6pt" style:font-style-complex="italic" style:font-weight-complex="normal" style:text-scale="100%"/>
    </style:style>
    <style:style style:name="P28" style:family="paragraph" style:parent-style-name="Standard">
      <style:paragraph-properties fo:margin-left="0.395cm" fo:margin-right="-0.035cm" fo:margin-top="0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0.395cm" fo:margin-right="-0.035cm" fo:margin-top="0cm" fo:margin-bottom="0cm" loext:contextual-spacing="false" fo:line-height="100%" fo:text-indent="0cm" style:auto-text-indent="false">
        <style:tab-stops>
          <style:tab-stop style:position="1.03cm"/>
        </style:tab-stops>
      </style:paragraph-properties>
    </style:style>
    <style:style style:name="P30" style:family="paragraph" style:parent-style-name="Standard">
      <style:paragraph-properties fo:margin-left="0.395cm" fo:margin-right="-0.035cm" fo:margin-top="0cm" fo:margin-bottom="0cm" loext:contextual-spacing="false" fo:line-height="99%" fo:text-indent="0cm" style:auto-text-indent="false">
        <style:tab-stops>
          <style:tab-stop style:position="1.03cm"/>
        </style:tab-stops>
      </style:paragraph-properties>
      <style:text-properties officeooo:paragraph-rsid="000ecd1f"/>
    </style:style>
    <style:style style:name="P31" style:family="paragraph" style:parent-style-name="Standard">
      <style:paragraph-properties fo:margin-left="1.03cm" fo:margin-right="0.448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03cm"/>
        </style:tab-stops>
      </style:paragraph-properties>
    </style:style>
    <style:style style:name="P32" style:family="paragraph" style:parent-style-name="Standard">
      <style:paragraph-properties fo:margin-left="1.03cm" fo:margin-right="2.369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03cm"/>
        </style:tab-stops>
      </style:paragraph-properties>
    </style:style>
    <style:style style:name="P3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34" style:family="paragraph" style:parent-style-name="Standard">
      <loext:graphic-properties draw:fill="none"/>
      <style:paragraph-properties fo:margin-left="0.199cm" fo:margin-right="1.199cm" fo:margin-top="0.18cm" fo:margin-bottom="0cm" loext:contextual-spacing="false" fo:line-height="100%" fo:text-indent="0cm" style:auto-text-indent="false" fo:background-color="transparent"/>
      <style:text-properties fo:color="#000000" style:text-line-through-style="none" style:text-line-through-type="none" style:font-name="Arial" fo:font-size="6pt" fo:letter-spacing="normal" fo:font-style="italic" style:text-underline-style="none" fo:font-weight="normal" officeooo:rsid="000cd2e6" officeooo:paragraph-rsid="0017b502" fo:background-color="transparent" style:font-name-asian="Arial1" style:font-size-asian="5.25pt" style:font-style-asian="italic" style:font-weight-asian="normal" style:font-name-complex="Arial1" style:font-size-complex="6pt" style:font-style-complex="italic" style:font-weight-complex="normal" style:text-scale="100%"/>
    </style:style>
    <style:style style:name="P35" style:family="paragraph" style:parent-style-name="Standard">
      <style:paragraph-properties fo:margin-top="0cm" fo:margin-bottom="0.086cm" loext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.201cm" fo:margin-right="11.063cm" fo:margin-top="0.182cm" fo:margin-bottom="0cm" loext:contextual-spacing="false" fo:line-height="149%" fo:text-align="start" style:justify-single-word="false" fo:text-indent="0cm" style:auto-text-indent="false"/>
      <style:text-properties officeooo:paragraph-rsid="000d72be"/>
    </style:style>
    <style:style style:name="P37" style:family="paragraph" style:parent-style-name="Standard" style:master-page-name="Standard">
      <style:paragraph-properties fo:margin-left="15.178cm" fo:margin-right="-0.035cm" fo:margin-top="0cm" fo:margin-bottom="0cm" loext:contextual-spacing="false" fo:line-height="100%" fo:text-indent="0cm" style:auto-text-indent="false" style:page-number="auto"/>
    </style:style>
    <style:style style:name="P38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d72be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5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ecd1f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6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cd2e6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12f8ac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8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161d00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9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16f127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17b502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1be9b6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fo:background-color="transparent" loext:char-shading-value="0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9f449" fo:background-color="transparent" loext:char-shading-value="0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0d72be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9pt" fo:letter-spacing="normal" style:text-underline-style="none" fo:font-weight="normal" style:font-name-asian="Arial1" style:font-size-asian="9pt" style:font-weight-asian="normal" style:font-name-complex="Arial1" style:font-size-complex="9pt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" fo:font-size="9pt" fo:letter-spacing="normal" style:text-underline-style="none" fo:font-weight="normal" officeooo:rsid="000d72be" style:font-name-asian="Arial1" style:font-size-asian="9pt" style:font-weight-asian="normal" style:font-name-complex="Arial1" style:font-size-complex="9pt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9pt" fo:letter-spacing="normal" style:text-underline-style="none" fo:font-weight="normal" officeooo:rsid="000ecd1f" style:font-name-asian="Arial1" style:font-size-asian="9pt" style:font-weight-asian="normal" style:font-name-complex="Arial1" style:font-size-complex="9pt" style:font-weight-complex="normal" style:text-scale="100%"/>
    </style:style>
    <style:style style:name="T19" style:family="text">
      <style:text-properties fo:color="#000000" style:text-line-through-style="none" style:text-line-through-type="none" style:font-name="Arial" fo:font-size="9pt" fo:letter-spacing="normal" style:text-underline-style="none" fo:font-weight="normal" officeooo:rsid="0017b502" style:font-name-asian="Arial1" style:font-size-asian="9pt" style:font-weight-asian="normal" style:font-name-complex="Arial1" style:font-size-complex="9pt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" fo:font-size="9pt" fo:letter-spacing="0.002cm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" fo:font-size="9pt" fo:letter-spacing="0.002cm" fo:font-style="normal" style:text-underline-style="none" fo:font-weight="normal" officeooo:rsid="000d72be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Arial" fo:font-size="9pt" fo:letter-spacing="0.002cm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" fo:font-size="9pt" fo:letter-spacing="0.002cm" fo:font-style="italic" style:text-underline-style="none" fo:font-weight="normal" officeooo:rsid="000ecd1f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9pt" fo:letter-spacing="-0.002cm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" fo:font-size="9pt" fo:letter-spacing="-0.002cm" fo:font-style="italic" style:text-underline-style="none" fo:font-weight="normal" officeooo:rsid="000d72be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26" style:family="text">
      <style:text-properties fo:color="#000000" style:text-line-through-style="none" style:text-line-through-type="none" style:font-name="Arial" fo:font-size="9pt" fo:letter-spacing="-0.002cm" style:text-underline-style="none" fo:font-weight="normal" style:font-name-asian="Arial1" style:font-size-asian="9pt" style:font-weight-asian="normal" style:font-name-complex="Arial1" style:font-size-complex="9pt" style:font-weight-complex="normal" style:text-scale="100%"/>
    </style:style>
    <style:style style:name="T27" style:family="text">
      <style:text-properties fo:color="#000000" style:text-line-through-style="none" style:text-line-through-type="none" style:font-name="Arial" fo:font-size="9pt" fo:letter-spacing="0.004cm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28" style:family="text">
      <style:text-properties fo:color="#000000" style:text-line-through-style="none" style:text-line-through-type="none" style:font-name="Arial" fo:font-size="9pt" fo:letter-spacing="0.004cm" fo:font-style="italic" style:text-underline-style="none" fo:font-weight="normal" officeooo:rsid="000d72be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29" style:family="text">
      <style:text-properties fo:color="#000000" style:text-line-through-style="none" style:text-line-through-type="none" style:font-name="Arial" fo:font-size="9pt" fo:letter-spacing="-0.004cm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30" style:family="text">
      <style:text-properties fo:color="#000000" style:text-line-through-style="none" style:text-line-through-type="none" style:font-name="Arial" fo:font-size="9pt" fo:letter-spacing="-0.004cm" fo:font-style="italic" style:text-underline-style="none" fo:font-weight="normal" officeooo:rsid="000d72be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font-size="9pt" fo:letter-spacing="-0.005cm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 style:text-scale="100%"/>
    </style:style>
    <style:style style:name="T32" style:family="text">
      <style:text-properties fo:color="#000000" style:text-line-through-style="none" style:text-line-through-type="none" style:font-name="Arial" fo:font-size="9pt" fo:letter-spacing="0.088cm" style:text-underline-style="none" fo:font-weight="normal" officeooo:rsid="000ecd1f" style:font-name-asian="Arial1" style:font-size-asian="9pt" style:font-weight-asian="normal" style:font-name-complex="Arial1" style:font-size-complex="9pt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 style:text-scale="100%"/>
    </style:style>
    <style:style style:name="T35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style:font-name="Arial" fo:font-size="11pt" fo:letter-spacing="0.002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37" style:family="text">
      <style:text-properties fo:color="#000000" style:text-line-through-style="none" style:text-line-through-type="none" style:font-name="Arial" fo:font-size="11pt" fo:letter-spacing="0.002cm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 style:text-scale="100%"/>
    </style:style>
    <style:style style:name="T38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1pt" fo:letter-spacing="0.004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font-size="11pt" fo:letter-spacing="-0.002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42" style:family="text">
      <style:text-properties fo:color="#000000" style:text-line-through-style="none" style:text-line-through-type="none" style:font-name="Arial" fo:font-size="13pt" fo:letter-spacing="normal" fo:font-style="italic" style:text-underline-style="none" fo:font-weight="bold" officeooo:rsid="0009f449" fo:background-color="transparent" loext:char-shading-value="0" style:font-name-asian="Arial1" style:font-size-asian="13pt" style:font-style-asian="italic" style:font-weight-asian="bold" style:font-name-complex="Arial1" style:font-size-complex="13pt" style:font-style-complex="italic" style:font-weight-complex="bold" style:text-scale="100%"/>
    </style:style>
    <style:style style:name="T43" style:family="text">
      <style:text-properties fo:color="#0000ff" style:text-line-through-style="none" style:text-line-through-type="none" style:font-name="Arial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text-scale="100%"/>
    </style:style>
    <style:style style:name="T44" style:family="text">
      <style:text-properties fo:color="#0000ff" style:text-line-through-style="none" style:text-line-through-type="none" style:font-name="Arial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T45" style:family="text">
      <style:text-properties fo:color="#0000ff" style:text-line-through-style="none" style:text-line-through-type="none" style:font-name="Arial" fo:font-size="14pt" fo:letter-spacing="0.002cm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T46" style:family="text">
      <style:text-properties fo:color="#0000ff" style:text-line-through-style="none" style:text-line-through-type="none" style:font-name="Arial" fo:font-size="14pt" fo:letter-spacing="0.002cm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text-scale="100%"/>
    </style:style>
    <style:style style:name="T47" style:family="text">
      <style:text-properties fo:color="#0000ff" style:text-line-through-style="none" style:text-line-through-type="none" style:font-name="Arial" fo:font-size="14pt" fo:letter-spacing="0.004cm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T48" style:family="text">
      <style:text-properties fo:color="#0000ff" style:text-line-through-style="none" style:text-line-through-type="none" style:font-name="Arial" fo:font-size="14pt" fo:letter-spacing="0.004cm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text-scale="100%"/>
    </style:style>
    <style:style style:name="T49" style:family="text">
      <style:text-properties fo:color="#ff3333" style:text-line-through-style="none" style:text-line-through-type="none" style:font-name="Arial" fo:font-size="13pt" fo:letter-spacing="normal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 style:text-scale="100%"/>
    </style:style>
    <style:style style:name="T50" style:family="text">
      <style:text-properties officeooo:rsid="0014baaf"/>
    </style:style>
    <style:style style:name="T51" style:family="text">
      <style:text-properties officeooo:rsid="0017b502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859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28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191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189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286cm" fo:min-width="0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Allegato</text:span><text:span text:style-name="T2"> </text:span><text:span text:style-name="T1">5</text:span></text:p>
      <text:p text:style-name="P1"/>
      <text:p text:style-name="P2"><text:span text:style-name="T43">INDIRIZZI</text:span><text:span text:style-name="T44"> </text:span><text:span text:style-name="T43">E</text:span><text:span text:style-name="T45"> </text:span><text:span text:style-name="T43">RIFERIMENTI</text:span><text:span text:style-name="T47"> </text:span><text:span text:style-name="T43">PER</text:span><text:span text:style-name="T44"> </text:span><text:span text:style-name="T43">LA</text:span><text:span text:style-name="T47"> </text:span><text:span text:style-name="T43">PRES</text:span><text:span text:style-name="T46">E</text:span><text:span text:style-name="T43">NTAZIONE</text:span><text:span text:style-name="T44"> </text:span><text:span text:style-name="T46">D</text:span><text:span text:style-name="T43">ELLE</text:span><text:span text:style-name="T44"> </text:span><text:span text:style-name="T43">RICH</text:span><text:span text:style-name="T48">I</text:span><text:span text:style-name="T43">ESTE</text:span><text:span text:style-name="T44"> </text:span><text:span text:style-name="T43">DI</text:span><text:span text:style-name="T44"> </text:span><text:span text:style-name="T46">C</text:span><text:span text:style-name="T43">ONTRIBUTO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<text:span text:style-name="T3">PER</text:span><text:span text:style-name="T14"> </text:span><text:span text:style-name="T3">LE</text:span><text:span text:style-name="T14"> </text:span><text:span text:style-name="T3">AZIENDE</text:span><text:span text:style-name="T14"> </text:span><text:span text:style-name="T3">DEL</text:span><text:span text:style-name="T20"> </text:span><text:span text:style-name="T3">TERRITORIO</text:span><text:span text:style-name="T14"> </text:span><text:span text:style-name="T3">DELL’AREA</text:span><text:span text:style-name="T14"> </text:span><text:span text:style-name="T3">SENE</text:span><text:span text:style-name="T22">S</text:span><text:span text:style-name="T3">E</text:span></text:p>
            <text:p text:style-name="P6"/>
            <text:p text:style-name="P4"><text:span text:style-name="T3">Dest</text:span><text:span text:style-name="T24">i</text:span><text:span text:style-name="T3">natario:</text:span></text:p>
            <text:p text:style-name="P18"><text:span text:style-name="T4">ARTI <text:s/></text:span><text:span text:style-name="T3">Settore</text:span><text:span text:style-name="T14"> </text:span><text:span text:style-name="T3">Serv</text:span><text:span text:style-name="T27">i</text:span><text:span text:style-name="T29">z</text:span><text:span text:style-name="T3">i</text:span><text:span text:style-name="T14"> </text:span><text:span text:style-name="T3">per</text:span><text:span text:style-name="T20"> </text:span><text:span text:style-name="T3">il</text:span><text:span text:style-name="T14"> </text:span><text:span text:style-name="T3">L</text:span><text:span text:style-name="T24">a</text:span><text:span text:style-name="T3">voro</text:span><text:span text:style-name="T14"> </text:span><text:span text:style-name="T3">di</text:span><text:span text:style-name="T14"> </text:span><text:span text:style-name="T3">Pisa</text:span><text:span text:style-name="T14"> </text:span><text:span text:style-name="T3">e</text:span><text:span text:style-name="T14"> </text:span><text:span text:style-name="T3">Siena – </text:span><text:span text:style-name="T5">Centro Impiego di Siena</text:span></text:p>
            <text:p text:style-name="P36"><text:span text:style-name="T3">Serv</text:span><text:span text:style-name="T22">i</text:span><text:span text:style-name="T31">z</text:span><text:span text:style-name="T3">io</text:span><text:span text:style-name="T14"> </text:span><text:span text:style-name="T22">C</text:span><text:span text:style-name="T3">ollo</text:span><text:span text:style-name="T22">c</text:span><text:span text:style-name="T3">amento</text:span><text:span text:style-name="T14"> </text:span><text:span text:style-name="T3">M</text:span><text:span text:style-name="T24">i</text:span><text:span text:style-name="T22">r</text:span><text:span text:style-name="T3">ato</text:span><text:span text:style-name="T14"> </text:span><text:span text:style-name="T3">Area</text:span><text:span text:style-name="T14"> </text:span><text:span text:style-name="T3">S</text:span><text:span text:style-name="T24">e</text:span><text:span text:style-name="T3">nese</text:span><text:span text:style-name="T14"> <text:s/>- </text:span><text:span text:style-name="T3">Via</text:span><text:span text:style-name="T14"> </text:span><text:span text:style-name="T3">Fio</text:span><text:span text:style-name="T24">r</text:span><text:span text:style-name="T3">enti</text:span><text:span text:style-name="T24">n</text:span><text:span text:style-name="T3">a</text:span><text:span text:style-name="T22"> </text:span><text:span text:style-name="T23">n. </text:span><text:span text:style-name="T3">91 - 53100</text:span><text:span text:style-name="T14"> </text:span><text:span text:style-name="T3">SI</text:span><text:span text:style-name="T24">E</text:span><text:span text:style-name="T3">NA</text:span></text:p>
            <text:p text:style-name="P7"/>
            <text:p text:style-name="P4"><text:span text:style-name="T3">Per</text:span><text:span text:style-name="T14"> </text:span><text:span text:style-name="T22">i</text:span><text:span text:style-name="T3">nform</text:span><text:span text:style-name="T22">a</text:span><text:span text:style-name="T24">z</text:span><text:span text:style-name="T3">ioni:</text:span></text:p>
            <text:p text:style-name="P16"><text:span text:style-name="T16">Tel</text:span><text:span text:style-name="T19">efono </text:span><text:span text:style-name="T16"><text:s/></text:span><text:span text:style-name="T26">0</text:span><text:span text:style-name="T16">5</text:span><text:span text:style-name="T17">5 </text:span><text:span text:style-name="T18">1</text:span><text:span text:style-name="T32">9985387</text:span></text:p>
            <text:p text:style-name="P11"/>
            <text:p text:style-name="P13"><text:span text:style-name="T5">Or</text:span><text:span text:style-name="T6">ario apertura ufficio ai fini della eventuale consegna a mano della domanda:</text:span></text:p>
            <text:p text:style-name="P15"><text:span text:style-name="T6">M</text:span><text:span text:style-name="T3">attina – </text:span><text:span text:style-name="T10">L</text:span><text:span text:style-name="T3">unedì, Martedì, Mercoledì, Venerdì dalle ore 8:30 <text:s/>alle ore 12:15</text:span></text:p>
            <text:p text:style-name="P9">Pomeriggio – Martedì, Giovedì dalle ore 14:30 alle ore 16:00</text:p>
            <text:p text:style-name="P10"/>
            <text:p text:style-name="P9">E.mail : collocamentomiratoareasenese@arti.toscana.it</text:p>
            <text:p text:style-name="P22"><text:span text:style-name="T13">P</text:span><text:span text:style-name="T12">EC : arti.pisa_siena@postacert.toscana.it</text:span></text:p>
          </table:table-cell>
        </table:table-row>
        <table:table-row table:style-name="Tabella1.2">
          <table:table-cell table:style-name="Tabella1.A1" office:value-type="string">
            <text:p text:style-name="P24"><text:span text:style-name="T3">PER</text:span><text:span text:style-name="T14"> </text:span><text:span text:style-name="T3">LE</text:span><text:span text:style-name="T14"> </text:span><text:span text:style-name="T3">AZIENDE</text:span><text:span text:style-name="T20"> </text:span><text:span text:style-name="T3">DEL</text:span><text:span text:style-name="T14"> </text:span><text:span text:style-name="T3">TERRITORIO</text:span><text:span text:style-name="T14"> </text:span><text:span text:style-name="T3">AREA</text:span><text:span text:style-name="T14"> </text:span><text:span text:style-name="T3">PISANA</text:span></text:p>
            <text:p text:style-name="P33"/>
            <text:p text:style-name="P4"><text:span text:style-name="T3">Dest</text:span><text:span text:style-name="T24">i</text:span><text:span text:style-name="T3">natario:</text:span></text:p>
            <text:p text:style-name="P17"><text:span text:style-name="T4">ARTI <text:s/>Settore</text:span><text:span text:style-name="T15"> </text:span><text:span text:style-name="T4">Serv</text:span><text:span text:style-name="T28">i</text:span><text:span text:style-name="T30">z</text:span><text:span text:style-name="T4">i</text:span><text:span text:style-name="T15"> </text:span><text:span text:style-name="T4">per</text:span><text:span text:style-name="T21"> </text:span><text:span text:style-name="T4">il</text:span><text:span text:style-name="T15"> </text:span><text:span text:style-name="T4">L</text:span><text:span text:style-name="T25">a</text:span><text:span text:style-name="T4">voro</text:span><text:span text:style-name="T15"> </text:span><text:span text:style-name="T4">di</text:span><text:span text:style-name="T15"> </text:span><text:span text:style-name="T4">Pisa</text:span><text:span text:style-name="T15"> </text:span><text:span text:style-name="T4">e</text:span><text:span text:style-name="T15"> </text:span><text:span text:style-name="T4">Siena -</text:span><text:span text:style-name="T8">Centro Impiego di Pisa </text:span></text:p>
            <text:p text:style-name="P26"><text:span text:style-name="T3">Serv</text:span><text:span text:style-name="T22">i</text:span><text:span text:style-name="T31">z</text:span><text:span text:style-name="T3">io</text:span><text:span text:style-name="T14"> </text:span><text:span text:style-name="T22">C</text:span><text:span text:style-name="T3">ollocamento</text:span><text:span text:style-name="T14"> </text:span><text:span text:style-name="T3">Mirato</text:span><text:span text:style-name="T14"> </text:span><text:span text:style-name="T3">Area</text:span><text:span text:style-name="T14"> </text:span><text:span text:style-name="T3">Pisana</text:span><text:span text:style-name="T14"> - </text:span><text:span text:style-name="T3">Via</text:span><text:span text:style-name="T14"> </text:span><text:span text:style-name="T3">Cesare</text:span><text:span text:style-name="T14"> </text:span><text:span text:style-name="T3">Ba</text:span><text:span text:style-name="T22">t</text:span><text:span text:style-name="T3">tisti</text:span><text:span text:style-name="T14"> </text:span><text:span text:style-name="T3">n.1</text:span><text:span text:style-name="T11">4</text:span><text:span text:style-name="T3"> - 56125</text:span><text:span text:style-name="T14"> </text:span><text:span text:style-name="T3">PISA</text:span></text:p>
            <text:p text:style-name="P27"/>
            <text:p text:style-name="P5"><text:span text:style-name="T3">Per</text:span><text:span text:style-name="T14"> </text:span><text:span text:style-name="T22">i</text:span><text:span text:style-name="T3">nform</text:span><text:span text:style-name="T22">a</text:span><text:span text:style-name="T24">z</text:span><text:span text:style-name="T3">ioni:</text:span></text:p>
            <text:p text:style-name="P17"><text:span text:style-name="T3">Tel</text:span><text:span text:style-name="T10">efono </text:span><text:span text:style-name="T24">0</text:span><text:span text:style-name="T3">5</text:span><text:span text:style-name="T7">5</text:span><text:span text:style-name="T9">19985337</text:span></text:p>
            <text:p text:style-name="P21"/>
            <text:p text:style-name="P12"><text:span text:style-name="T5">Or</text:span><text:span text:style-name="T6">ario apertura ufficio ai fini della eventuale consegna a mano della domanda:</text:span></text:p>
            <text:p text:style-name="P14"><text:span text:style-name="T6">M</text:span><text:span text:style-name="T3">attina – </text:span><text:span text:style-name="T10">Lunedì, Martedì, Giovedì, Venerdì dalle ore </text:span><text:span text:style-name="T9">9:</text:span><text:span text:style-name="T10">00 alle ore </text:span><text:span text:style-name="T9">12:30</text:span><text:span text:style-name="T3"> </text:span></text:p>
            <text:p text:style-name="P8">Pomeriggio – Martedì, Giovedì <text:span text:style-name="T51">dalle ore 14:30 alle ore 16:30</text:span></text:p>
            <text:p text:style-name="P34"/>
            <text:p text:style-name="P8">E.mail : collocamentomirat<text:span text:style-name="T50">o.pisa</text:span>@arti.toscana.it</text:p>
            <text:p text:style-name="P20">PEC : arti.pisa_siena@postacert.toscana.it </text:p>
            <text:p text:style-name="P19"/>
            <text:p text:style-name="P19"/>
          </table:table-cell>
        </table:table-row>
        <table:table-row table:style-name="Tabella1.3">
          <table:table-cell table:style-name="Tabella1.A1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P35"/>
      <text:p text:style-name="P28"><draw:g text:anchor-type="paragraph" draw:z-index="0" draw:name="drawingObject1" draw:style-name="gr1"><draw:custom-shape draw:name="Shape 2" draw:style-name="gr2" draw:text-style-name="P38" svg:width="0.017cm" svg:height="0.003cm" svg:x="1.843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38" svg:width="17.368cm" svg:height="0.003cm" svg:x="1.843cm" svg:y="-0.053cm"><text:p/><draw:enhanced-geometry draw:mirror-horizontal="false" draw:mirror-vertical="false" svg:viewBox="0 0 6252209 0" drawooo:sub-view-size="6252209 0" draw:type="ooxml-non-primitive" draw:enhanced-path="M 0 0 L 6252209 0 N"/></draw:custom-shape><draw:custom-shape draw:name="Shape 4" draw:style-name="gr2" draw:text-style-name="P38" svg:width="0.003cm" svg:height="0.017cm" svg:x="19.205cm" svg:y="-0.062cm"><text:p/><draw:enhanced-geometry draw:mirror-horizontal="false" draw:mirror-vertical="false" svg:viewBox="0 0 0 6094" drawooo:sub-view-size="0 6094" draw:type="ooxml-non-primitive" draw:enhanced-path="M 0 6094 L 0 0 N"/></draw:custom-shape><draw:custom-shape draw:name="Shape 5" draw:style-name="gr4" draw:text-style-name="P38" svg:width="0.003cm" svg:height="0.482cm" svg:x="1.852cm" svg:y="-0.046cm"><text:p/><draw:enhanced-geometry draw:mirror-horizontal="false" draw:mirror-vertical="false" svg:viewBox="0 0 0 173735" drawooo:sub-view-size="0 173735" draw:type="ooxml-non-primitive" draw:enhanced-path="M 0 173735 L 0 0 N"/></draw:custom-shape><draw:custom-shape draw:name="Shape 6" draw:style-name="gr4" draw:text-style-name="P38" svg:width="0.003cm" svg:height="0.482cm" svg:x="19.205cm" svg:y="-0.046cm"><text:p/><draw:enhanced-geometry draw:mirror-horizontal="false" draw:mirror-vertical="false" svg:viewBox="0 0 0 173735" drawooo:sub-view-size="0 173735" draw:type="ooxml-non-primitive" draw:enhanced-path="M 0 173735 L 0 0 N"/></draw:custom-shape><draw:custom-shape draw:name="Shape 7" draw:style-name="gr5" draw:text-style-name="P38" svg:width="0.003cm" svg:height="0.445cm" svg:x="1.852cm" svg:y="0.437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8" draw:style-name="gr5" draw:text-style-name="P38" svg:width="0.003cm" svg:height="0.445cm" svg:x="19.205cm" svg:y="0.437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9" draw:style-name="gr6" draw:text-style-name="P38" svg:width="0.003cm" svg:height="0.444cm" svg:x="1.852cm" svg:y="0.883cm"><text:p/><draw:enhanced-geometry draw:mirror-horizontal="false" draw:mirror-vertical="false" svg:viewBox="0 0 0 160020" drawooo:sub-view-size="0 160020" draw:type="ooxml-non-primitive" draw:enhanced-path="M 0 160020 L 0 0 N"/></draw:custom-shape><draw:custom-shape draw:name="Shape 10" draw:style-name="gr6" draw:text-style-name="P38" svg:width="0.003cm" svg:height="0.444cm" svg:x="19.205cm" svg:y="0.883cm"><text:p/><draw:enhanced-geometry draw:mirror-horizontal="false" draw:mirror-vertical="false" svg:viewBox="0 0 0 160020" drawooo:sub-view-size="0 160020" draw:type="ooxml-non-primitive" draw:enhanced-path="M 0 160020 L 0 0 N"/></draw:custom-shape><draw:custom-shape draw:name="Shape 11" draw:style-name="gr5" draw:text-style-name="P38" svg:width="0.003cm" svg:height="0.445cm" svg:x="1.852cm" svg:y="1.328cm"><text:p/><draw:enhanced-geometry draw:mirror-horizontal="false" draw:mirror-vertical="false" svg:viewBox="0 0 0 160783" drawooo:sub-view-size="0 160783" draw:type="ooxml-non-primitive" draw:enhanced-path="M 0 160783 L 0 0 N"/></draw:custom-shape><draw:custom-shape draw:name="Shape 12" draw:style-name="gr5" draw:text-style-name="P38" svg:width="0.003cm" svg:height="0.445cm" svg:x="19.205cm" svg:y="1.328cm"><text:p/><draw:enhanced-geometry draw:mirror-horizontal="false" draw:mirror-vertical="false" svg:viewBox="0 0 0 160783" drawooo:sub-view-size="0 160783" draw:type="ooxml-non-primitive" draw:enhanced-path="M 0 160783 L 0 0 N"/></draw:custom-shape><draw:custom-shape draw:name="Shape 13" draw:style-name="gr5" draw:text-style-name="P38" svg:width="0.003cm" svg:height="0.445cm" svg:x="1.852cm" svg:y="1.774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4" draw:style-name="gr5" draw:text-style-name="P38" svg:width="0.003cm" svg:height="0.445cm" svg:x="19.205cm" svg:y="1.774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5" draw:style-name="gr5" draw:text-style-name="P38" svg:width="0.003cm" svg:height="0.445cm" svg:x="1.852cm" svg:y="2.222cm"><text:p/><draw:enhanced-geometry draw:mirror-horizontal="false" draw:mirror-vertical="false" svg:viewBox="0 0 0 160781" drawooo:sub-view-size="0 160781" draw:type="ooxml-non-primitive" draw:enhanced-path="M 0 160781 L 0 0 N"/></draw:custom-shape><draw:custom-shape draw:name="Shape 16" draw:style-name="gr5" draw:text-style-name="P38" svg:width="0.003cm" svg:height="0.445cm" svg:x="19.205cm" svg:y="2.222cm"><text:p/><draw:enhanced-geometry draw:mirror-horizontal="false" draw:mirror-vertical="false" svg:viewBox="0 0 0 160781" drawooo:sub-view-size="0 160781" draw:type="ooxml-non-primitive" draw:enhanced-path="M 0 160781 L 0 0 N"/></draw:custom-shape><draw:custom-shape draw:name="Shape 17" draw:style-name="gr5" draw:text-style-name="P38" svg:width="0.003cm" svg:height="0.445cm" svg:x="1.852cm" svg:y="2.669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8" draw:style-name="gr5" draw:text-style-name="P38" svg:width="0.003cm" svg:height="0.445cm" svg:x="19.205cm" svg:y="2.669cm"><text:p/><draw:enhanced-geometry draw:mirror-horizontal="false" draw:mirror-vertical="false" svg:viewBox="0 0 0 160782" drawooo:sub-view-size="0 160782" draw:type="ooxml-non-primitive" draw:enhanced-path="M 0 160782 L 0 0 N"/></draw:custom-shape><draw:custom-shape draw:name="Shape 19" draw:style-name="gr2" draw:text-style-name="P38" svg:width="0.017cm" svg:height="0.003cm" svg:x="1.843cm" svg:y="4.66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0" draw:style-name="gr3" draw:text-style-name="P38" svg:width="17.368cm" svg:height="0.003cm" svg:x="1.843cm" svg:y="4.663cm"><text:p/><draw:enhanced-geometry draw:mirror-horizontal="false" draw:mirror-vertical="false" svg:viewBox="0 0 6252209 0" drawooo:sub-view-size="6252209 0" draw:type="ooxml-non-primitive" draw:enhanced-path="M 0 0 L 6252209 0 N"/></draw:custom-shape><draw:custom-shape draw:name="Shape 21" draw:style-name="gr2" draw:text-style-name="P38" svg:width="0.003cm" svg:height="0.017cm" svg:x="19.205cm" svg:y="4.656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2" draw:style-name="gr7" draw:text-style-name="P38" svg:width="0.003cm" svg:height="1.541cm" svg:x="1.852cm" svg:y="3.115cm"><text:p/><draw:enhanced-geometry draw:mirror-horizontal="false" draw:mirror-vertical="false" svg:viewBox="0 0 0 554735" drawooo:sub-view-size="0 554735" draw:type="ooxml-non-primitive" draw:enhanced-path="M 0 554735 L 0 0 N"/></draw:custom-shape><draw:custom-shape draw:name="Shape 23" draw:style-name="gr7" draw:text-style-name="P38" svg:width="0.003cm" svg:height="1.541cm" svg:x="19.205cm" svg:y="3.115cm"><text:p/><draw:enhanced-geometry draw:mirror-horizontal="false" draw:mirror-vertical="false" svg:viewBox="0 0 0 554735" drawooo:sub-view-size="0 554735" draw:type="ooxml-non-primitive" draw:enhanced-path="M 0 554735 L 0 0 N"/></draw:custom-shape></draw:g><text:span text:style-name="T33"><text:s text:c="4"/>Moda</text:span><text:span text:style-name="T36">l</text:span><text:span text:style-name="T33">ità</text:span><text:span text:style-name="T38"> </text:span><text:span text:style-name="T33">di</text:span><text:span text:style-name="T35"> </text:span><text:span text:style-name="T33">i</text:span><text:span text:style-name="T36">n</text:span><text:span text:style-name="T33">vio</text:span><text:span text:style-name="T35"> </text:span><text:span text:style-name="T36">d</text:span><text:span text:style-name="T33">elle</text:span><text:span text:style-name="T38"> </text:span><text:span text:style-name="T33">richies</text:span><text:span text:style-name="T36">t</text:span><text:span text:style-name="T33">e</text:span><text:span text:style-name="T35"> </text:span><text:span text:style-name="T33">di</text:span><text:span text:style-name="T35"> </text:span><text:span text:style-name="T33">contribut</text:span><text:span text:style-name="T36">o</text:span><text:span text:style-name="T33">:</text:span></text:p>
      <text:p text:style-name="P25"/>
      <text:p text:style-name="P30"><text:span text:style-name="T35"><text:s text:c="4"/>-<text:tab/></text:span><text:span text:style-name="T33">Tr</text:span><text:span text:style-name="T39">a</text:span><text:span text:style-name="T41">m</text:span><text:span text:style-name="T33">ite</text:span><text:span text:style-name="T35"> </text:span><text:span text:style-name="T33">p</text:span><text:span text:style-name="T36">e</text:span><text:span text:style-name="T33">c</text:span><text:span text:style-name="T35"> </text:span><text:span text:style-name="T33">a</text:span><text:span text:style-name="T36">l</text:span><text:span text:style-name="T33">l</text:span><text:span text:style-name="T41">’</text:span><text:span text:style-name="T33">indi</text:span><text:span text:style-name="T36">r</text:span><text:span text:style-name="T33">iz</text:span><text:span text:style-name="T36">z</text:span><text:span text:style-name="T33">o:</text:span><text:span text:style-name="T35"> </text:span><text:span text:style-name="T49"><text:s/></text:span><text:span text:style-name="T42">arti.pisa_siena@postacert.toscana.it</text:span></text:p>
      <text:p text:style-name="P31"><text:span text:style-name="T35"><text:s text:c="4"/>-<text:tab/></text:span><text:span text:style-name="T33">Con</text:span><text:span text:style-name="T35"> </text:span><text:span text:style-name="T36">c</text:span><text:span text:style-name="T33">ons</text:span><text:span text:style-name="T36">e</text:span><text:span text:style-name="T33">gna</text:span><text:span text:style-name="T35"> </text:span><text:span text:style-name="T33">a</text:span><text:span text:style-name="T35"> </text:span><text:span text:style-name="T41">m</text:span><text:span text:style-name="T33">ano</text:span><text:span text:style-name="T35"> </text:span><text:span text:style-name="T36">di</text:span><text:span text:style-name="T33">re</text:span><text:span text:style-name="T36">t</text:span><text:span text:style-name="T33">ta</text:span><text:span text:style-name="T41">m</text:span><text:span text:style-name="T33">ente</text:span><text:span text:style-name="T40"> </text:span><text:span text:style-name="T33">ag</text:span><text:span text:style-name="T36">l</text:span><text:span text:style-name="T33">i</text:span><text:span text:style-name="T35"> </text:span><text:span text:style-name="T33">s</text:span><text:span text:style-name="T36">p</text:span><text:span text:style-name="T33">ort</text:span><text:span text:style-name="T36">e</text:span><text:span text:style-name="T33">lli</text:span><text:span text:style-name="T35"> </text:span><text:span text:style-name="T33">dei</text:span><text:span text:style-name="T35"> </text:span><text:span text:style-name="T36">S</text:span><text:span text:style-name="T33">erv</text:span><text:span text:style-name="T36">i</text:span><text:span text:style-name="T33">zi</text:span><text:span text:style-name="T35"> </text:span><text:span text:style-name="T33">Collo</text:span><text:span text:style-name="T36">c</text:span><text:span text:style-name="T33">a</text:span><text:span text:style-name="T41">m</text:span><text:span text:style-name="T33">en</text:span><text:span text:style-name="T36">t</text:span><text:span text:style-name="T33">o</text:span><text:span text:style-name="T35"> </text:span><text:span text:style-name="T36">M</text:span><text:span text:style-name="T33">ira</text:span><text:span text:style-name="T36">t</text:span><text:span text:style-name="T33">o</text:span><text:span text:style-name="T35"> </text:span><text:span text:style-name="T33">n</text:span><text:span text:style-name="T36">e</text:span><text:span text:style-name="T33">gli</text:span><text:span text:style-name="T38"> </text:span><text:span text:style-name="T33">ora</text:span><text:span text:style-name="T36">r</text:span><text:span text:style-name="T33">i</text:span><text:span text:style-name="T35"> </text:span><text:span text:style-name="T33">di</text:span><text:span text:style-name="T35"> </text:span><text:span text:style-name="T33">ape</text:span><text:span text:style-name="T36">r</text:span><text:span text:style-name="T33">tura</text:span><text:span text:style-name="T38"> </text:span><text:span text:style-name="T33">al</text:span><text:span text:style-name="T35"> </text:span><text:span text:style-name="T33">pubbl</text:span><text:span text:style-name="T36">i</text:span><text:span text:style-name="T33">co</text:span></text:p>
      <text:p text:style-name="P29"><text:span text:style-name="T35"><text:s text:c="4"/>-<text:tab/></text:span><text:span text:style-name="T33">Tr</text:span><text:span text:style-name="T36">a</text:span><text:span text:style-name="T33">mite</text:span><text:span text:style-name="T35"> </text:span><text:span text:style-name="T33">rac</text:span><text:span text:style-name="T36">co</text:span><text:span text:style-name="T41">m</text:span><text:span text:style-name="T33">andata</text:span><text:span text:style-name="T38"> </text:span><text:span text:style-name="T33">A.</text:span><text:span text:style-name="T36">R</text:span><text:span text:style-name="T33">.</text:span><text:span text:style-name="T35"> </text:span><text:span text:style-name="T33">a</text:span><text:span text:style-name="T35"> </text:span><text:span text:style-name="T36">u</text:span><text:span text:style-name="T33">no</text:span><text:span text:style-name="T35"> </text:span><text:span text:style-name="T33">d</text:span><text:span text:style-name="T36">e</text:span><text:span text:style-name="T33">gli</text:span><text:span text:style-name="T35"> </text:span><text:span text:style-name="T36">i</text:span><text:span text:style-name="T33">ndi</text:span><text:span text:style-name="T36">r</text:span><text:span text:style-name="T33">izzi</text:span><text:span text:style-name="T38"> </text:span><text:span text:style-name="T33">sop</text:span><text:span text:style-name="T36">r</text:span><text:span text:style-name="T33">a</text:span><text:span text:style-name="T35"> </text:span><text:span text:style-name="T33">i</text:span><text:span text:style-name="T36">n</text:span><text:span text:style-name="T33">dic</text:span><text:span text:style-name="T36">a</text:span><text:span text:style-name="T33">ti</text:span></text:p>
      <text:p text:style-name="P32"><text:span text:style-name="T35"><text:s text:c="4"/>-<text:tab/></text:span><text:span text:style-name="T33">Le</text:span><text:span text:style-name="T35"> </text:span><text:span text:style-name="T36">r</text:span><text:span text:style-name="T33">ich</text:span><text:span text:style-name="T36">i</text:span><text:span text:style-name="T33">este</text:span><text:span text:style-name="T35"> </text:span><text:span text:style-name="T33">dovran</text:span><text:span text:style-name="T36">n</text:span><text:span text:style-name="T33">o</text:span><text:span text:style-name="T35"> </text:span><text:span text:style-name="T33">perve</text:span><text:span text:style-name="T36">n</text:span><text:span text:style-name="T33">ire</text:span><text:span text:style-name="T38"> </text:span><text:span text:style-name="T33">ag</text:span><text:span text:style-name="T36">l</text:span><text:span text:style-name="T33">i</text:span><text:span text:style-name="T35"> </text:span><text:span text:style-name="T33">uffi</text:span><text:span text:style-name="T36">c</text:span><text:span text:style-name="T33">i</text:span><text:span text:style-name="T38"> </text:span><text:span text:style-name="T34">sec</text:span><text:span text:style-name="T37">o</text:span><text:span text:style-name="T34">ndo</text:span><text:span text:style-name="T35"> </text:span><text:span text:style-name="T34">le</text:span><text:span text:style-name="T35"> </text:span><text:span text:style-name="T34">moda</text:span><text:span text:style-name="T37">l</text:span><text:span text:style-name="T34">ità</text:span><text:span text:style-name="T35"> </text:span><text:span text:style-name="T37">p</text:span><text:span text:style-name="T34">revi</text:span><text:span text:style-name="T37">s</text:span><text:span text:style-name="T34">te</text:span><text:span text:style-name="T35"> </text:span><text:span text:style-name="T34">da</text:span><text:span text:style-name="T37">l</text:span><text:span text:style-name="T34">l’ar</text:span><text:span text:style-name="T37">t</text:span><text:span text:style-name="T34">.9</text:span><text:span text:style-name="T35"> </text:span><text:span text:style-name="T34">dell</text:span><text:span text:style-name="T37">’</text:span><text:span text:style-name="T34">avv</text:span><text:span text:style-name="T37">i</text:span><text:span text:style-name="T34">so</text:span><text:span text:style-name="T3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5cm" fo:margin-bottom="2cm" fo:margin-left="1.164cm" fo:margin-right="2.136cm" style:writing-mode="lr-tb" style:layout-grid-color="#c0c0c0" style:layout-grid-lines="2610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1T14:42:48.523000000</dc:date>
    <meta:editing-duration>PT1H36M58S</meta:editing-duration>
    <meta:editing-cycles>15</meta:editing-cycles>
    <meta:generator>LibreOffice/6.1.5.2$Windows_X86_64 LibreOffice_project/90f8dcf33c87b3705e78202e3df5142b201bd805</meta:generator>
    <meta:print-date>2019-10-15T09:15:02.872000000</meta:print-date>
    <meta:document-statistic meta:table-count="1" meta:image-count="0" meta:object-count="0" meta:page-count="1" meta:paragraph-count="29" meta:word-count="220" meta:character-count="1609" meta:non-whitespace-character-count="1384"/>
  </office:meta>
</office:document-meta>
</file>