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1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3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6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top="0cm" fo:margin-bottom="0.00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8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</style:style>
    <style:style style:name="P49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  <style:text-properties fo:color="#000000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0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1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</style:style>
    <style:style style:name="P52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3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4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5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7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8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9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60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61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2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3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5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9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70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1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3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4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5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6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8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 style:master-page-name="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4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5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7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8" style:family="paragraph" style:parent-style-name="Standard">
      <style:text-properties fo:color="#000000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89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90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6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9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100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101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2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03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4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6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7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109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76a83" officeooo:paragraph-rsid="00176a83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10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>
      <loext:graphic-properties draw:fill="solid" draw:fill-color="#f1f1f1"/>
      <style:paragraph-properties style:writing-mode="lr-tb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6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9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2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7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2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3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5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6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1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2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4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6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7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9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2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3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5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8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9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1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5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7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8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9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43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1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4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6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2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3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95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96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98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0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4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0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4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38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9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0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1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42" style:family="text">
      <style:text-properties fo:color="#000000" style:font-size-asian="11pt" style:text-scale="100%"/>
    </style:style>
    <style:style style:name="T243" style:family="text">
      <style:text-properties fo:color="#000000" fo:background-color="transparent" loext:char-shading-value="0"/>
    </style:style>
    <style:style style:name="T244" style:family="text">
      <style:text-properties fo:color="#000000" fo:background-color="transparent" loext:char-shading-value="0" style:font-size-asian="11pt" style:text-scale="100%"/>
    </style:style>
    <style:style style:name="T245" style:family="text">
      <style:text-properties fo:color="#000000" fo:background-color="transparent" loext:char-shading-value="0"/>
    </style:style>
    <style:style style:name="T246" style:family="text">
      <style:text-properties fo:color="#000000" fo:background-color="#ffff00" loext:char-shading-value="0"/>
    </style:style>
    <style:style style:name="T247" style:family="text">
      <style:text-properties style:font-name="Arial" fo:font-size="11pt" style:font-size-asian="11pt" style:font-size-complex="11pt"/>
    </style:style>
    <style:style style:name="T248" style:family="text">
      <style:text-properties style:font-name="Arial" fo:font-size="11pt" style:font-size-asian="11pt" style:font-name-complex="Arial" style:font-size-complex="11pt"/>
    </style:style>
    <style:style style:name="T249" style:family="text">
      <style:text-properties style:font-name="Arial" fo:font-size="11pt" fo:background-color="transparent" loext:char-shading-value="0" style:font-size-asian="11pt" style:font-size-complex="11pt"/>
    </style:style>
    <style:style style:name="T250" style:family="text">
      <style:text-properties style:font-name="Arial" fo:font-size="11pt" fo:background-color="transparent" loext:char-shading-value="0" style:font-size-asian="11pt" style:font-size-complex="11pt"/>
    </style:style>
    <style:style style:name="T251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3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4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5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6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7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59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0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1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5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6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8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0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2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73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4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7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0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2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4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5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7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8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9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91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2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3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4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5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6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7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8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99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0" style:family="text">
      <style:text-properties fo:color="#009900" fo:letter-spacing="normal"/>
    </style:style>
    <style:style style:name="T301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302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3" style:family="text">
      <style:text-properties style:use-window-font-color="true" fo:background-color="transparent" loext:char-shading-value="0"/>
    </style:style>
    <style:style style:name="T304" style:family="text">
      <style:text-properties style:use-window-font-color="true" fo:letter-spacing="normal" fo:background-color="transparent" loext:char-shading-value="0"/>
    </style:style>
    <style:style style:name="T305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6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g text:anchor-type="char" draw:z-index="0" draw:name="drawingObject1" draw:style-name="gr1"><draw:custom-shape draw:style-name="gr2" draw:text-style-name="P115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5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6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6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3"><text:span text:style-name="T291">DO</text:span><text:span text:style-name="T293">M</text:span><text:span text:style-name="T294">A</text:span><text:span text:style-name="T291">N</text:span><text:span text:style-name="T293">D</text:span><text:span text:style-name="T292">A</text:span><text:span text:style-name="T295"> </text:span><text:span text:style-name="T291">DI</text:span><text:span text:style-name="T296"> </text:span><text:span text:style-name="T291">CONTRI</text:span><text:span text:style-name="T292">B</text:span><text:span text:style-name="T291">U</text:span><text:span text:style-name="T297">T</text:span><text:span text:style-name="T291">O</text:span></text:p>
        <text:p text:style-name="P1"/>
        <text:p text:style-name="P27"/>
        <text:p text:style-name="P102"><draw:g text:anchor-type="char" draw:z-index="1" draw:name="drawingObject16" draw:style-name="gr1"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6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6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6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6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(</text:span><text:span text:style-name="T237">se inviata per PEC allegare </text:span><text:span text:style-name="Car._20_predefinito_20_paragrafo"><text:span text:style-name="T237">copia ricevuta bonifico bancario di euro 16,00 )</text:span></text:span></text:p>
        <text:p text:style-name="P28"/>
        <text:p text:style-name="P29"><text:span text:style-name="T16">S</text:span><text:span text:style-name="T17">p</text:span><text:span text:style-name="T16">e</text:span><text:span text:style-name="T18">tt</text:span><text:span text:style-name="T16">.le</text:span></text:p>
        <text:p text:style-name="P108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/text:p>
        <text:p text:style-name="P109">Pisa e Siena</text:p>
        <text:p text:style-name="P18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103"><text:s/></text:p>
        <text:p text:style-name="P10"/>
        <text:p text:style-name="P30"/>
        <text:p text:style-name="P32"><draw:g text:anchor-type="char" draw:z-index="2" draw:name="drawingObject29" draw:style-name="gr1"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6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6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51">O:</text:span><text:span text:style-name="T56"> </text:span><text:span text:style-name="T57">Domanda</text:span><text:span text:style-name="T66"> </text:span><text:span text:style-name="T57">di</text:span><text:span text:style-name="T66"> </text:span><text:span text:style-name="T57">contributo</text:span><text:span text:style-name="T67"> </text:span><text:span text:style-name="T57">a</text:span><text:span text:style-name="T67"> </text:span><text:span text:style-name="T57">carico</text:span><text:span text:style-name="T68"> </text:span><text:span text:style-name="T57">del</text:span><text:span text:style-name="T67"> </text:span><text:span text:style-name="T57">Fondo</text:span><text:span text:style-name="T66"> </text:span><text:span text:style-name="T57">Regiona</text:span><text:span text:style-name="T69">l</text:span><text:span text:style-name="T57">e</text:span><text:span text:style-name="T74"> </text:span><text:span text:style-name="T57">a</text:span><text:span text:style-name="T56"> </text:span><text:span text:style-name="T57">valere</text:span><text:span text:style-name="T75"> </text:span><text:span text:style-name="T57">sull’Avviso</text:span><text:span text:style-name="T67"> </text:span><text:span text:style-name="T57">pubb</text:span><text:span text:style-name="T69">l</text:span><text:span text:style-name="T57">ico appro</text:span><text:span text:style-name="T46">v</text:span><text:span text:style-name="T57">ato</text:span><text:span text:style-name="T76"> </text:span><text:span text:style-name="T57">con</text:span><text:span text:style-name="T77"> </text:span><text:span text:style-name="T57">DD<text:tab/><text:tab/></text:span><text:span text:style-name="T46">d</text:span><text:span text:style-name="T57">el<text:tab/><text:tab/>scaden</text:span><text:span text:style-name="T78">z</text:span><text:span text:style-name="T57">a</text:span><text:span text:style-name="T76"> </text:span><text:span text:style-name="T57">___________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33"/>
      </text:section>
      <text:section text:style-name="Sect3" text:name="Sezione3">
        <text:p text:style-name="P14"><text:span text:style-name="T57">Il/la sottos</text:span><text:span text:style-name="T46">c</text:span><text:span text:style-name="T57">ritt _______</text:span><text:span text:style-name="T81">_</text:span><text:span text:style-name="T57">______</text:span><text:span text:style-name="T46">_</text:span><text:span text:style-name="T57">_______</text:span><text:span text:style-name="T78">_</text:span><text:span text:style-name="T57">______</text:span><text:span text:style-name="T46">_</text:span><text:span text:style-name="T57">___</text:span></text:p>
        <text:p text:style-name="P25"/>
        <text:p text:style-name="P14"><text:span text:style-name="T57">nat a _____</text:span><text:span text:style-name="T46">_</text:span><text:span text:style-name="T57">______</text:span><text:span text:style-name="T46">_</text:span><text:span text:style-name="T57">_</text:span><text:span text:style-name="T78">_</text:span><text:span text:style-name="T57">______</text:span><text:span text:style-name="T78">_</text:span><text:span text:style-name="T57">____(Pro</text:span><text:span text:style-name="T78">v</text:span><text:span text:style-name="T57">. ____ )</text:span></text:p>
        <text:p text:style-name="P25"/>
        <text:p text:style-name="P18"><text:span text:style-name="T57">residente in</text:span><text:span text:style-name="T78"> </text:span><text:span text:style-name="T57">_________</text:span><text:span text:style-name="T81">_</text:span><text:span text:style-name="T57">______</text:span><text:span text:style-name="T46">_</text:span><text:span text:style-name="T57">______ (</text:span><text:span text:style-name="T82">P</text:span><text:span text:style-name="T57">rov. </text:span><text:span text:style-name="T46">_</text:span><text:span text:style-name="T57">___ )</text:span></text:p>
        <text:p text:style-name="P35"><text:span text:style-name="T57">c. </text:span><text:span text:style-name="T84">f</text:span><text:span text:style-name="T78">i</text:span><text:span text:style-name="T57">scale ____</text:span><text:span text:style-name="T46">_</text:span><text:span text:style-name="T57">______</text:span><text:span text:style-name="T81">_</text:span><text:span text:style-name="T57">______</text:span><text:span text:style-name="T46">_</text:span><text:span text:style-name="T57">____</text:span></text:p>
        <text:p text:style-name="P25"/>
        <text:p text:style-name="P36"><text:span text:style-name="T57">il</text:span><text:span text:style-name="T46"> </text:span><text:span text:style-name="T57">___ / ___</text:span><text:span text:style-name="T46"> </text:span><text:span text:style-name="T57">/ _</text:span><text:span text:style-name="T46">_</text:span><text:span text:style-name="T57">_</text:span></text:p>
        <text:p text:style-name="P25"/>
        <text:p text:style-name="P18"><text:span text:style-name="T57">C</text:span><text:span text:style-name="T46">a</text:span><text:span text:style-name="T57">p ________</text:span></text:p>
      </text:section>
      <text:section text:style-name="Sect2" text:name="Sezione4">
        <text:p text:style-name="P37"/>
        <text:p text:style-name="P14"><text:span text:style-name="T57">Via ___</text:span><text:span text:style-name="T46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6">_</text:span><text:span text:style-name="T57">_______</text:span></text:p>
        <text:p text:style-name="P1"/>
        <text:p text:style-name="P38"/>
        <text:p text:style-name="P14"><draw:g text:anchor-type="char" draw:z-index="3" draw:name="drawingObject48" draw:style-name="gr1"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6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6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6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6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6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8">In</text:span><text:span text:style-name="T57"> </text:span><text:span text:style-name="T89">qu</text:span><text:span text:style-name="T90">al</text:span><text:span text:style-name="T93">i</text:span><text:span text:style-name="T90">tà</text:span><text:span text:style-name="T57"> </text:span><text:span text:style-name="T98">d</text:span><text:span text:style-name="T99">i:</text:span></text:p>
        <text:p text:style-name="P5"/>
        <text:p text:style-name="P39"/>
        <text:p text:style-name="P14"><text:span text:style-name="T57">Legale rapprese</text:span><text:span text:style-name="T82">n</text:span><text:span text:style-name="T57">tante d</text:span><text:span text:style-name="T82">i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78">_</text:span><text:span text:style-name="T57">__________</text:span><text:span text:style-name="T46">_</text:span><text:span text:style-name="T57">______</text:span><text:span text:style-name="T46">_</text:span><text:span text:style-name="T78">_</text:span><text:span text:style-name="T57">______</text:span><text:span text:style-name="T78">_</text:span><text:span text:style-name="T57">______</text:span><text:span text:style-name="T46">_</text:span><text:span text:style-name="T57">_______</text:span></text:p>
        <text:p text:style-name="P25"/>
        <text:p text:style-name="P14"><text:span text:style-name="T57">con sede l</text:span><text:span text:style-name="T78">e</text:span><text:span text:style-name="T57">gale nel</text:span><text:span text:style-name="T46"> </text:span><text:span text:style-name="T57">Comu</text:span><text:span text:style-name="T46">n</text:span><text:span text:style-name="T57">e di ______________</text:span><text:span text:style-name="T78">_</text:span><text:span text:style-name="T57">_____</text:span><text:span text:style-name="T82">_</text:span><text:span text:style-name="T57">______ C</text:span><text:span text:style-name="T46">a</text:span><text:span text:style-name="T57">p ________</text:span><text:span text:style-name="T81">_</text:span><text:span text:style-name="T57">_____ (Pro</text:span><text:span text:style-name="T78">v</text:span><text:span text:style-name="T57">. ____</text:span><text:span text:style-name="T46"> </text:span><text:span text:style-name="T57">)</text:span></text:p>
        <text:p text:style-name="P25"/>
        <text:p text:style-name="P14"><text:span text:style-name="T57">Via ___</text:span><text:span text:style-name="T46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</text:span></text:p>
        <text:p text:style-name="P31"/>
        <text:p text:style-name="P14"><text:span text:style-name="T57">Tel. _________</text:span><text:span text:style-name="T78">_</text:span><text:span text:style-name="T57">_____</text:span><text:span text:style-name="T82">_</text:span><text:span text:style-name="T57">Fax</text:span><text:span text:style-name="T78"> </text:span><text:span text:style-name="T57">_________</text:span><text:span text:style-name="T78">_</text:span><text:span text:style-name="T57">____ </text:span><text:span text:style-name="T69">e-</text:span><text:span text:style-name="T57">mail _____</text:span><text:span text:style-name="T78">_</text:span><text:span text:style-name="T57">______</text:span><text:span text:style-name="T46">_</text:span><text:span text:style-name="T57">__</text:span><text:span text:style-name="T82">_</text:span><text:span text:style-name="T57">______</text:span><text:span text:style-name="T46">_</text:span><text:span text:style-name="T57">______</text:span><text:span text:style-name="T78">_</text:span><text:span text:style-name="T57">________</text:span></text:p>
        <text:p text:style-name="P25"/>
        <text:p text:style-name="P14"><text:span text:style-name="T57">Pec ______</text:span><text:span text:style-name="T46">_</text:span><text:span text:style-name="T57">______</text:span><text:span text:style-name="T78">_</text:span><text:span text:style-name="T57">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6">_</text:span><text:span text:style-name="T57">_____</text:span></text:p>
        <text:p text:style-name="P25"/>
        <text:p text:style-name="P14"><text:span text:style-name="T57">Cod. Fisca</text:span><text:span text:style-name="T46">l</text:span><text:span text:style-name="T57">e ________</text:span><text:span text:style-name="T81">_</text:span><text:span text:style-name="T57">______</text:span><text:span text:style-name="T46">_</text:span><text:span text:style-name="T57">__________ P</text:span><text:span text:style-name="T46">a</text:span><text:span text:style-name="T57">rtita </text:span><text:span text:style-name="T82">I</text:span><text:span text:style-name="T57">VA ____</text:span><text:span text:style-name="T46">_</text:span><text:span text:style-name="T57">______</text:span><text:span text:style-name="T78">_</text:span><text:span text:style-name="T57">____</text:span><text:span text:style-name="T82">_</text:span><text:span text:style-name="T57">______</text:span><text:span text:style-name="T46">_</text:span><text:span text:style-name="T57">___________</text:span></text:p>
        <text:p text:style-name="P25"/>
        <text:p text:style-name="P14"><text:span text:style-name="T57">Iscriz</text:span><text:span text:style-name="T46">i</text:span><text:span text:style-name="T57">one C.C</text:span><text:span text:style-name="T46">.</text:span><text:span text:style-name="T57">I.A.A. __</text:span><text:span text:style-name="T46">_</text:span><text:span text:style-name="T57">______</text:span><text:span text:style-name="T78">_</text:span><text:span text:style-name="T57">____</text:span></text:p>
        <text:p text:style-name="P25"/>
        <text:p text:style-name="P15"><text:span text:style-name="T84">S</text:span><text:span text:style-name="T85">ogg</text:span><text:span text:style-name="T100">e</text:span><text:span text:style-name="T84">tta</text:span><text:span text:style-name="T57"> </text:span><text:span text:style-name="T105">a</text:span><text:span text:style-name="T106">g</text:span><text:span text:style-name="T105">li</text:span><text:span text:style-name="T57"> </text:span><text:span text:style-name="T89">ob</text:span><text:span text:style-name="T52">b</text:span><text:span text:style-name="T90">li</text:span><text:span text:style-name="T89">gh</text:span><text:span text:style-name="T90">i</text:span><text:span text:style-name="T100"> </text:span><text:span text:style-name="T106">d</text:span><text:span text:style-name="T105">i</text:span><text:span text:style-name="T57"> </text:span><text:span text:style-name="T94">c</text:span><text:span text:style-name="T52">u</text:span><text:span text:style-name="T93">i</text:span><text:span text:style-name="T100"> </text:span><text:span text:style-name="T105">alla</text:span><text:span text:style-name="T57"> </text:span><text:span text:style-name="T58">L</text:span><text:span text:style-name="T57">. 68/99<text:tab/></text:span><text:span text:style-name="T109"> </text:span><text:span text:style-name="T238"></text:span><text:span text:style-name="T100"> </text:span><text:span text:style-name="T46">S</text:span><text:span text:style-name="T57">I<text:tab/></text:span><text:span text:style-name="T109"> </text:span><text:span text:style-name="T100"><text:s/></text:span><text:span text:style-name="T238"></text:span><text:span text:style-name="T46">N</text:span><text:span text:style-name="T57">O</text:span></text:p>
        <text:p text:style-name="P1"/>
        <text:p text:style-name="P1"/>
        <text:p text:style-name="P40"><text:span text:style-name="T57">CHIE</text:span><text:span text:style-name="T46">D</text:span><text:span text:style-name="T57">E</text:span></text:p>
        <text:p text:style-name="P12"/>
        <text:p text:style-name="P84"><text:span text:style-name="T57">il</text:span><text:span text:style-name="T110"> </text:span><text:span text:style-name="T57">contributo</text:span><text:span text:style-name="T111"> </text:span><text:span text:style-name="T57">“una</text:span><text:span text:style-name="T110"> </text:span><text:span text:style-name="T57">tantu</text:span><text:span text:style-name="T46">m</text:span><text:span text:style-name="T57">”</text:span><text:span text:style-name="T112"> </text:span><text:span text:style-name="T57">pari</text:span><text:span text:style-name="T112"> </text:span><text:span text:style-name="T57">a</text:span><text:span text:style-name="T110"> </text:span><text:span text:style-name="T57">______</text:span><text:span text:style-name="T46">_</text:span><text:span text:style-name="T57">________</text:span><text:span text:style-name="T113"> </text:span><text:span text:style-name="T57">euro</text:span><text:span text:style-name="T110"> </text:span><text:span text:style-name="T57">a</text:span><text:span text:style-name="T112"> </text:span><text:span text:style-name="T57">v</text:span><text:span text:style-name="T46">a</text:span><text:span text:style-name="T57">lere</text:span><text:span text:style-name="T111"> </text:span><text:span text:style-name="T57">sul</text:span><text:span text:style-name="T113"> </text:span><text:span text:style-name="T84">f</text:span><text:span text:style-name="T57">ondo</text:span><text:span text:style-name="T113"> </text:span><text:span text:style-name="T57">reg</text:span><text:span text:style-name="T46">i</text:span><text:span text:style-name="T57">onale</text:span><text:span text:style-name="T113"> </text:span><text:span text:style-name="T57">(art.</text:span><text:span text:style-name="T111"> </text:span><text:span text:style-name="T57">14,</text:span><text:span text:style-name="T111"> </text:span><text:span text:style-name="T57">L.68/9</text:span><text:span text:style-name="T46">9</text:span><text:span text:style-name="T57">), prev</text:span><text:span text:style-name="T78">i</text:span><text:span text:style-name="T57">sto nel</text:span><text:span text:style-name="T46">l</text:span><text:span text:style-name="T57">’avv</text:span><text:span text:style-name="T78">i</text:span><text:span text:style-name="T57">so pubblico emanato da </text:span><text:span text:style-name="T245">ARTI Settore Servizi per il Lavoro di Pisa e Siena</text:span><text:span text:style-name="T64"> con D</text:span><text:span text:style-name="T73">D</text:span><text:span text:style-name="T64">._______<text:tab/>del ______</text:span><text:span text:style-name="T50">_</text:span><text:span text:style-name="T64">______,</text:span><text:span text:style-name="T116"> </text:span><text:span text:style-name="T64">per</text:span><text:span text:style-name="T119"> </text:span><text:span text:style-name="T64">la</text:span><text:span text:style-name="T122"> </text:span><text:span text:style-name="T64">realiz</text:span><text:span text:style-name="T80">z</text:span><text:span text:style-name="T64">azione</text:span><text:span text:style-name="T122"> </text:span><text:span text:style-name="T64">del progetto/i </text:span><text:span text:style-name="T250">così articolato/i:</text:span></text:p>
        <text:p text:style-name="P82"/>
        <text:p text:style-name="P83"><text:span text:style-name="T247">Progetto di inserimento lavorativo </text:span><text:span text:style-name="T251">(</text:span><text:span text:style-name="T252">b</text:span><text:span text:style-name="T251">a</text:span><text:span text:style-name="T253">rr</text:span><text:span text:style-name="T251">a</text:span><text:span text:style-name="T253">r</text:span><text:span text:style-name="T251">e</text:span><text:span text:style-name="T257"> </text:span><text:span text:style-name="T259">la/le </text:span><text:span text:style-name="T262"><text:s/></text:span><text:span text:style-name="T251">casella/e</text:span><text:span text:style-name="T254"> </text:span><text:span text:style-name="T264">i</text:span><text:span text:style-name="T265">n</text:span><text:span text:style-name="T272">t</text:span><text:span text:style-name="T264">e</text:span><text:span text:style-name="T266">r</text:span><text:span text:style-name="T264">e</text:span><text:span text:style-name="T267">ss</text:span><text:span text:style-name="T264">ata/e</text:span><text:span text:style-name="T263">)</text:span><text:span text:style-name="T264">:</text:span></text:p>
        <text:p text:style-name="P42"/>
        <text:p text:style-name="P44"><text:span text:style-name="T298"></text:span><text:span text:style-name="T254">a.</text:span><text:span text:style-name="T262">1 Assunzione a tempo indeterminato :</text:span><text:span text:style-name="T254"> _</text:span><text:span text:style-name="T277">_</text:span><text:span text:style-name="T254">____ euro </text:span></text:p>
        <text:p text:style-name="P101"/>
        <text:p text:style-name="P47"><text:span text:style-name="T298"></text:span><text:span text:style-name="T255">a.2</text:span><text:span text:style-name="T262"> Assunzione a tempo determinato: <text:s/>________ euro</text:span></text:p>
        <text:p text:style-name="P45"/>
        <text:p text:style-name="P44"><text:soft-page-break/><text:span text:style-name="T298"></text:span><text:span text:style-name="T248">a.3 Trasformazione a tempo indeterminato: ________ euro</text:span></text:p>
        <text:p text:style-name="P43"/>
        <text:p text:style-name="Standard"><text:span text:style-name="T239"></text:span>b. <text:span text:style-name="T57">ad</text:span><text:span text:style-name="T46">e</text:span><text:span text:style-name="T57">guament</text:span><text:span text:style-name="T78">o</text:span><text:span text:style-name="T57">/trasfo</text:span><text:span text:style-name="T78">r</text:span><text:span text:style-name="T57">maz</text:span><text:span text:style-name="T78">i</text:span><text:span text:style-name="T57">one posto di la</text:span><text:span text:style-name="T46">v</text:span><text:span text:style-name="T57">oro:</text:span><text:span text:style-name="T78"> </text:span><text:span text:style-name="T57">______</text:span><text:span text:style-name="T46">_</text:span><text:span text:style-name="T57">____ euro</text:span></text:p>
        <text:p text:style-name="P88"><text:s text:c="7"/></text:p>
        <text:p text:style-name="P46"/>
      </text:section>
      <text:section text:style-name="Sect4" text:name="Sezione5">
        <text:p text:style-name="Preformatted_20_Text"><text:span text:style-name="T239"></text:span><text:span text:style-name="T59">c</text:span><text:span text:style-name="T57">.</text:span><text:span text:style-name="T100"> </text:span><text:span text:style-name="T57">abb</text:span><text:span text:style-name="T46">a</text:span><text:span text:style-name="T57">ttimento</text:span><text:span text:style-name="T78"> </text:span><text:span text:style-name="T57">barriere</text:span><text:span text:style-name="T46"> </text:span><text:span text:style-name="T57">architettonic</text:span><text:span text:style-name="T78">h</text:span><text:span text:style-name="T57">e/ad</text:span><text:span text:style-name="T78">e</text:span><text:span text:style-name="T57">gua</text:span><text:span text:style-name="T78">m</text:span><text:span text:style-name="T57">ento local</text:span><text:span text:style-name="T46">i</text:span><text:span text:style-name="T57">:</text:span><text:span text:style-name="T100"> </text:span><text:span text:style-name="T57">______</text:span><text:span text:style-name="T69">_</text:span><text:span text:style-name="T57">__</text:span><text:span text:style-name="T46"> </text:span><text:span text:style-name="T78">e</text:span><text:span text:style-name="T57">uro <text:s text:c="5"/></text:span></text:p>
        <text:p text:style-name="P41"/>
        <text:p text:style-name="P48"><text:span text:style-name="T239"></text:span><text:span text:style-name="T58">d</text:span><text:span text:style-name="T57">.</text:span><text:span text:style-name="T100"> </text:span><text:span text:style-name="T57">ap</text:span><text:span text:style-name="T46">p</text:span><text:span text:style-name="T57">restamen</text:span><text:span text:style-name="T46">t</text:span><text:span text:style-name="T57">o tecno</text:span><text:span text:style-name="T78">l</text:span><text:span text:style-name="T57">ogie tele</text:span><text:span text:style-name="T78">l</text:span><text:span text:style-name="T57">a</text:span><text:span text:style-name="T46">v</text:span><text:span text:style-name="T57">oro:</text:span><text:span text:style-name="T100"> </text:span><text:span text:style-name="T57">______</text:span><text:span text:style-name="T82">_</text:span><text:span text:style-name="T57">__ euro </text:span></text:p>
        <text:p text:style-name="P49"/>
        <text:p text:style-name="P80"><text:span text:style-name="T239"></text:span><text:span text:style-name="T57">e.</text:span><text:span text:style-name="T100"> </text:span><text:span text:style-name="T57">ist</text:span><text:span text:style-name="T46">i</text:span><text:span text:style-name="T57">tuz</text:span><text:span text:style-name="T78">i</text:span><text:span text:style-name="T57">one di un resp</text:span><text:span text:style-name="T46">o</text:span><text:span text:style-name="T57">nsabi</text:span><text:span text:style-name="T78">l</text:span><text:span text:style-name="T57">e dell'i</text:span><text:span text:style-name="T46">n</text:span><text:span text:style-name="T57">serimento l</text:span><text:span text:style-name="T46">a</text:span><text:span text:style-name="T57">v</text:span><text:span text:style-name="T78">o</text:span><text:span text:style-name="T57">rativo: ___________ e</text:span><text:span text:style-name="T46">u</text:span><text:span text:style-name="T57">ro </text:span></text:p>
        <text:p text:style-name="P50"/>
        <text:p text:style-name="P51"><text:span text:style-name="T240"></text:span><text:span text:style-name="T93">f.</text:span><text:span text:style-name="T110"> </text:span><text:span text:style-name="T57">Spese</text:span><text:span text:style-name="T123"> </text:span><text:span text:style-name="T57">sosten</text:span><text:span text:style-name="T46">u</text:span><text:span text:style-name="T57">te</text:span><text:span text:style-name="T124"> </text:span><text:span text:style-name="T57">dal</text:span><text:span text:style-name="T46">l</text:span><text:span text:style-name="T57">e</text:span><text:span text:style-name="T113"> </text:span><text:span text:style-name="T57">Coop</text:span><text:span text:style-name="T46">e</text:span><text:span text:style-name="T57">rative</text:span><text:span text:style-name="T99"> </text:span><text:span text:style-name="T57">di</text:span><text:span text:style-name="T113"> </text:span><text:span text:style-name="T57">tipo</text:span><text:span text:style-name="T113"> </text:span><text:span text:style-name="T57">B,</text:span><text:span text:style-name="T112"> </text:span><text:span text:style-name="T57">anche</text:span><text:span text:style-name="T123"> </text:span><text:span text:style-name="T57">in</text:span><text:span text:style-name="T123"> </text:span><text:span text:style-name="T57">collabora</text:span><text:span text:style-name="T46">z</text:span><text:span text:style-name="T57">ione</text:span><text:span text:style-name="T110"> </text:span><text:span text:style-name="T57">con</text:span><text:span text:style-name="T125"> </text:span><text:span text:style-name="T57">le</text:span><text:span text:style-name="T125"> </text:span><text:span text:style-name="T57">imprese</text:span><text:span text:style-name="T125"> </text:span><text:span text:style-name="T57">e</text:span><text:span text:style-name="T124"> </text:span><text:span text:style-name="T57">con Enti Pubb</text:span><text:span text:style-name="T46">l</text:span><text:span text:style-name="T57">ici per la </text:span><text:span text:style-name="T46">c</text:span><text:span text:style-name="T57">reaz</text:span><text:span text:style-name="T82">i</text:span><text:span text:style-name="T57">one di posti di la</text:span><text:span text:style-name="T78">v</text:span><text:span text:style-name="T57">oro</text:span></text:p>
        <text:p text:style-name="P7"/>
        <text:p text:style-name="P52"><text:span text:style-name="T239"></text:span><text:span text:style-name="T58">g</text:span><text:span text:style-name="T57">.</text:span><text:span text:style-name="T126"> </text:span><text:span text:style-name="T57">contri</text:span><text:span text:style-name="T46">b</text:span><text:span text:style-name="T57">uto</text:span><text:span text:style-name="T127"> </text:span><text:span text:style-name="T57">p</text:span><text:span text:style-name="T46">e</text:span><text:span text:style-name="T57">r</text:span><text:span text:style-name="T127"> </text:span><text:span text:style-name="T57">l'atti</text:span><text:span text:style-name="T78">v</text:span><text:span text:style-name="T57">a</text:span><text:span text:style-name="T78">z</text:span><text:span text:style-name="T57">ione</text:span><text:span text:style-name="T128"> </text:span><text:span text:style-name="T57">di</text:span><text:span text:style-name="T129"> </text:span><text:span text:style-name="T57">un</text:span><text:span text:style-name="T127"> </text:span><text:span text:style-name="T57">tirocinio</text:span><text:span text:style-name="T130"> </text:span><text:span text:style-name="T93">f</text:span><text:span text:style-name="T57">ina</text:span><text:span text:style-name="T46">l</text:span><text:span text:style-name="T57">iz</text:span><text:span text:style-name="T78">z</text:span><text:span text:style-name="T57">ato</text:span><text:span text:style-name="T127"> </text:span><text:span text:style-name="T57">al</text:span><text:span text:style-name="T46">l</text:span><text:span text:style-name="T57">'assunzion</text:span><text:span text:style-name="T46">e</text:span><text:span text:style-name="T305"> </text:span><text:span text:style-name="T306">p</text:span><text:span text:style-name="T57">er rimborso spese</text:span><text:span text:style-name="T78"> </text:span><text:span text:style-name="T57">tirocin</text:span><text:span text:style-name="T78">a</text:span><text:span text:style-name="T57">nte : <text:s/>_____</text:span><text:span text:style-name="T46">_</text:span><text:span text:style-name="T57">______</text:span><text:span text:style-name="T78">_</text:span><text:span text:style-name="T57">__</text:span><text:span text:style-name="T78">_</text:span><text:span text:style-name="T57">_ <text:s/>euro </text:span></text:p>
        <text:p text:style-name="P87"/>
        <text:p text:style-name="P9">Per tutti i progetti compilare all. 1a</text:p>
        <text:p text:style-name="P2"/>
        <text:p text:style-name="P8"/>
        <text:p text:style-name="P53"><text:span text:style-name="T57">Consa</text:span><text:span text:style-name="T46">p</text:span><text:span text:style-name="T57">e</text:span><text:span text:style-name="T78">v</text:span><text:span text:style-name="T57">ole de</text:span><text:span text:style-name="T46">l</text:span><text:span text:style-name="T57">la responsab</text:span><text:span text:style-name="T46">i</text:span><text:span text:style-name="T57">lità pena</text:span><text:span text:style-name="T78">l</text:span><text:span text:style-name="T57">e cui può </text:span><text:span text:style-name="T46">a</text:span><text:span text:style-name="T57">ndare incon</text:span><text:span text:style-name="T46">t</text:span><text:span text:style-name="T57">ro per</text:span><text:span text:style-name="T46"> </text:span><text:span text:style-name="T57">dich</text:span><text:span text:style-name="T78">i</text:span><text:span text:style-name="T57">araz</text:span><text:span text:style-name="T78">i</text:span><text:span text:style-name="T57">oni mendaci,</text:span><text:span text:style-name="T46"> </text:span><text:span text:style-name="T57">falsità in atti e uso</text:span><text:span text:style-name="T46"> </text:span><text:span text:style-name="T57">di atti</text:span><text:span text:style-name="T46"> </text:span><text:span text:style-name="T57">falsi, così</text:span><text:span text:style-name="T81"> </text:span><text:span text:style-name="T57">come disposto da</text:span><text:span text:style-name="T46">l</text:span><text:span text:style-name="T57">l’art. 76 del </text:span><text:span text:style-name="T82">D</text:span><text:span text:style-name="T57">.P.R. n. 44</text:span><text:span text:style-name="T82">5</text:span><text:span text:style-name="T57">/20</text:span><text:span text:style-name="T78">0</text:span><text:span text:style-name="T57">0,</text:span></text:p>
        <text:p text:style-name="P54"/>
        <text:p text:style-name="P54"/>
        <text:p text:style-name="P55"><text:span text:style-name="T57">DICHI</text:span><text:span text:style-name="T83">A</text:span><text:span text:style-name="T84">R</text:span><text:span text:style-name="T60">A</text:span></text:p>
        <text:p text:style-name="P56"/>
        <text:p text:style-name="P13"/>
        <text:p text:style-name="P57"><text:span text:style-name="T57">1.</text:span><text:span text:style-name="T131"> </text:span><text:span text:style-name="T57">di</text:span><text:span text:style-name="T132"> </text:span><text:span text:style-name="T57">essere</text:span><text:span text:style-name="T132"> </text:span><text:span text:style-name="T57">iscr</text:span><text:span text:style-name="T78">i</text:span><text:span text:style-name="T57">tto</text:span><text:span text:style-name="T133"> </text:span><text:span text:style-name="T46">p</text:span><text:span text:style-name="T57">resso</text:span><text:span text:style-name="T75"> </text:span><text:span text:style-name="T57">il</text:span><text:span text:style-name="T134"> </text:span><text:span text:style-name="T57">re</text:span><text:span text:style-name="T84">g</text:span><text:span text:style-name="T57">i</text:span><text:span text:style-name="T78">s</text:span><text:span text:style-name="T57">tro</text:span><text:span text:style-name="T135"> </text:span><text:span text:style-name="T57">del</text:span><text:span text:style-name="T69">l</text:span><text:span text:style-name="T57">e</text:span><text:span text:style-name="T134"> </text:span><text:span text:style-name="T57">im</text:span><text:span text:style-name="T46">p</text:span><text:span text:style-name="T57">rese</text:span><text:span text:style-name="T56"> </text:span><text:span text:style-name="T57">del</text:span><text:span text:style-name="T46">l</text:span><text:span text:style-name="T57">a</text:span><text:span text:style-name="T134"> </text:span><text:span text:style-name="T57">CCIAA</text:span><text:span text:style-name="T56"> </text:span><text:span text:style-name="T57">terri</text:span><text:span text:style-name="T51">t</text:span><text:span text:style-name="T69">o</text:span><text:span text:style-name="T57">rial</text:span><text:span text:style-name="T78">m</text:span><text:span text:style-name="T57">ente</text:span><text:span text:style-name="T134"> </text:span><text:span text:style-name="T57">c</text:span><text:span text:style-name="T46">o</text:span><text:span text:style-name="T57">mpetente con stato</text:span><text:span text:style-name="T46"> </text:span><text:span text:style-name="T57">atti</text:span><text:span text:style-name="T78">v</text:span><text:span text:style-name="T57">o,</text:span><text:span text:style-name="T100"> </text:span><text:span text:style-name="T57">per co</text:span><text:span text:style-name="T46">l</text:span><text:span text:style-name="T57">oro che sono</text:span><text:span text:style-name="T46"> </text:span><text:span text:style-name="T57">ten</text:span><text:span text:style-name="T78">u</text:span><text:span text:style-name="T57">ti a tale</text:span><text:span text:style-name="T46"> </text:span><text:span text:style-name="T57">adempime</text:span><text:span text:style-name="T82">n</text:span><text:span text:style-name="T57">to;</text:span></text:p>
        <text:p text:style-name="P58"><text:span text:style-name="T57">2.</text:span><text:span text:style-name="T131"> </text:span><text:span text:style-name="T57">di essere in regola</text:span><text:span text:style-name="T78"> </text:span><text:span text:style-name="T57">con la</text:span><text:span text:style-name="T78"> </text:span><text:span text:style-name="T57">normati</text:span><text:span text:style-name="T78">v</text:span><text:span text:style-name="T57">a sugli a</text:span><text:span text:style-name="T46">i</text:span><text:span text:style-name="T57">uti di </text:span><text:span text:style-name="T78">S</text:span><text:span text:style-name="T57">tato;</text:span></text:p>
        <text:p text:style-name="P59"><text:span text:style-name="T57">3.</text:span><text:span text:style-name="T131"> </text:span><text:span text:style-name="T57">di essere in regola</text:span><text:span text:style-name="T78"> </text:span><text:span text:style-name="T57">con l’a</text:span><text:span text:style-name="T46">p</text:span><text:span text:style-name="T57">pl</text:span><text:span text:style-name="T78">i</text:span><text:span text:style-name="T57">cazione</text:span><text:span text:style-name="T46"> </text:span><text:span text:style-name="T57">del CC</text:span><text:span text:style-name="T46">N</text:span><text:span text:style-name="T57">L di r</text:span><text:span text:style-name="T46">i</text:span><text:span text:style-name="T51">f</text:span><text:span text:style-name="T57">er</text:span><text:span text:style-name="T46">i</text:span><text:span text:style-name="T57">ment</text:span><text:span text:style-name="T69">o</text:span><text:span text:style-name="T57">;</text:span></text:p>
        <text:p text:style-name="P60"><text:span text:style-name="T57">4.</text:span><text:span text:style-name="T131"> </text:span><text:span text:style-name="T57">di</text:span><text:span text:style-name="T136"> </text:span><text:span text:style-name="T57">non</text:span><text:span text:style-name="T137"> </text:span><text:span text:style-name="T57">si</text:span><text:span text:style-name="T136"> </text:span><text:span text:style-name="T57">trovarsi</text:span><text:span text:style-name="T136"> </text:span><text:span text:style-name="T57">in</text:span><text:span text:style-name="T138"> </text:span><text:span text:style-name="T57">stato</text:span><text:span text:style-name="T139"> </text:span><text:span text:style-name="T57">di</text:span><text:span text:style-name="T140"> </text:span><text:span text:style-name="T93">f</text:span><text:span text:style-name="T57">al</text:span><text:span text:style-name="T46">l</text:span><text:span text:style-name="T57">iment</text:span><text:span text:style-name="T78">o</text:span><text:span text:style-name="T57">,</text:span><text:span text:style-name="T139"> </text:span><text:span text:style-name="T57">liq</text:span><text:span text:style-name="T46">u</text:span><text:span text:style-name="T57">idaz</text:span><text:span text:style-name="T78">i</text:span><text:span text:style-name="T57">one</text:span><text:span text:style-name="T136"> </text:span><text:span text:style-name="T57">coatta,</text:span><text:span text:style-name="T138"> </text:span><text:span text:style-name="T57">liquid</text:span><text:span text:style-name="T78">a</text:span><text:span text:style-name="T57">z</text:span><text:span text:style-name="T82">i</text:span><text:span text:style-name="T57">one</text:span><text:span text:style-name="T139"> </text:span><text:span text:style-name="T57">v</text:span><text:span text:style-name="T46">o</text:span><text:span text:style-name="T57">lontar</text:span><text:span text:style-name="T69">i</text:span><text:span text:style-name="T57">a, concordato</text:span><text:span text:style-name="T90"> </text:span><text:span text:style-name="T57">prev</text:span><text:span text:style-name="T69">e</text:span><text:span text:style-name="T57">nti</text:span><text:span text:style-name="T78">v</text:span><text:span text:style-name="T57">o</text:span><text:span text:style-name="T90"> </text:span><text:span text:style-name="T57">né</text:span><text:span text:style-name="T141"> </text:span><text:span text:style-name="T57">a</text:span><text:span text:style-name="T69">v</text:span><text:span text:style-name="T57">ere</text:span><text:span text:style-name="T141"> </text:span><text:span text:style-name="T57">in</text:span><text:span text:style-name="T90"> </text:span><text:span text:style-name="T57">corso</text:span><text:span text:style-name="T105"> </text:span><text:span text:style-name="T57">un</text:span><text:span text:style-name="T90"> </text:span><text:span text:style-name="T57">pro</text:span><text:span text:style-name="T84">c</text:span><text:span text:style-name="T57">edimento</text:span><text:span text:style-name="T90"> </text:span><text:span text:style-name="T57">per</text:span><text:span text:style-name="T105"> </text:span><text:span text:style-name="T57">la</text:span><text:span text:style-name="T90"> </text:span><text:span text:style-name="T57">dich</text:span><text:span text:style-name="T46">i</text:span><text:span text:style-name="T57">araz</text:span><text:span text:style-name="T78">i</text:span><text:span text:style-name="T57">one</text:span><text:span text:style-name="T105"> </text:span><text:span text:style-name="T57">di</text:span><text:span text:style-name="T90"> </text:span><text:span text:style-name="T57">una</text:span><text:span text:style-name="T141"> </text:span><text:span text:style-name="T57">di</text:span><text:span text:style-name="T99"> </text:span><text:span text:style-name="T57">tali situa</text:span><text:span text:style-name="T78">z</text:span><text:span text:style-name="T57">ioni</text:span><text:span text:style-name="T46"> </text:span><text:span text:style-name="T57">nei propri conf</text:span><text:span text:style-name="T46">r</text:span><text:span text:style-name="T57">onti;</text:span></text:p>
        <text:p text:style-name="P61"><text:span text:style-name="T57">5.</text:span><text:span text:style-name="T131"> </text:span><text:span text:style-name="T57">di</text:span><text:span text:style-name="T140"> </text:span><text:span text:style-name="T57">essere</text:span><text:span text:style-name="T143"> </text:span><text:span text:style-name="T57">in</text:span><text:span text:style-name="T144"> </text:span><text:span text:style-name="T57">reg</text:span><text:span text:style-name="T69">o</text:span><text:span text:style-name="T57">la</text:span><text:span text:style-name="T145"> </text:span><text:span text:style-name="T57">con</text:span><text:span text:style-name="T143"> </text:span><text:span text:style-name="T57">gli</text:span><text:span text:style-name="T143"> </text:span><text:span text:style-name="T57">adempim</text:span><text:span text:style-name="T78">e</text:span><text:span text:style-name="T57">nti</text:span><text:span text:style-name="T140"> </text:span><text:span text:style-name="T57">contributi</text:span><text:span text:style-name="T46">v</text:span><text:span text:style-name="T57">i</text:span><text:span text:style-name="T144"> </text:span><text:span text:style-name="T57">INPS</text:span><text:span text:style-name="T140"> </text:span><text:span text:style-name="T57">e</text:span><text:span text:style-name="T140"> </text:span><text:span text:style-name="T57">INAIL</text:span><text:span text:style-name="T143"> </text:span><text:span text:style-name="T57">e</text:span><text:span text:style-name="T143"> </text:span><text:span text:style-name="T57">con</text:span><text:span text:style-name="T140"> </text:span><text:span text:style-name="T57">le contribu</text:span><text:span text:style-name="T46">z</text:span><text:span text:style-name="T57">ioni</text:span><text:span text:style-name="T78"> </text:span><text:span text:style-name="T57">a</text:span><text:span text:style-name="T51">g</text:span><text:span text:style-name="T57">li Enti Parite</text:span><text:span text:style-name="T51">t</text:span><text:span text:style-name="T57">ici o</text:span><text:span text:style-name="T78">v</text:span><text:span text:style-name="T57">e espressame</text:span><text:span text:style-name="T46">n</text:span><text:span text:style-name="T57">te pre</text:span><text:span text:style-name="T46">v</text:span><text:span text:style-name="T57">isto dai Contratti Colletti</text:span><text:span text:style-name="T78">v</text:span><text:span text:style-name="T57">i Nazionali Interco</text:span><text:span text:style-name="T78">n</text:span><text:span text:style-name="T84">f</text:span><text:span text:style-name="T57">ed</text:span><text:span text:style-name="T78">e</text:span><text:span text:style-name="T57">rali o di C</text:span><text:span text:style-name="T78">a</text:span><text:span text:style-name="T57">teg</text:span><text:span text:style-name="T78">o</text:span><text:span text:style-name="T57">ria;</text:span></text:p>
        <text:p text:style-name="P104"><text:span text:style-name="T57">6.</text:span><text:span text:style-name="T131"> </text:span><text:span text:style-name="T57">di</text:span><text:span text:style-name="T113"> </text:span><text:span text:style-name="T57">non</text:span><text:span text:style-name="T113"> </text:span><text:span text:style-name="T57">avere</text:span><text:span text:style-name="T110"> </text:span><text:span text:style-name="T57">avuto</text:span><text:span text:style-name="T111"> </text:span><text:span text:style-name="T57">procedure</text:span><text:span text:style-name="T113"> </text:span><text:span text:style-name="T57">di</text:span><text:span text:style-name="T113"> </text:span><text:span text:style-name="T57">licen</text:span><text:span text:style-name="T69">z</text:span><text:span text:style-name="T57">iamento</text:span><text:span text:style-name="T124"> </text:span><text:span text:style-name="T84">c</text:span><text:span text:style-name="T57">ol</text:span><text:span text:style-name="T46">l</text:span><text:span text:style-name="T57">ettivo</text:span><text:span text:style-name="T125"> </text:span><text:span text:style-name="T57">nei</text:span><text:span text:style-name="T111"> </text:span><text:span text:style-name="T57">dodici</text:span><text:span text:style-name="T110"> </text:span><text:span text:style-name="T57">mesi</text:span><text:span text:style-name="T112"> </text:span><text:span text:style-name="T57">precedenti</text:span><text:span text:style-name="T113"> </text:span><text:span text:style-name="T57">la</text:span><text:span text:style-name="T113"> </text:span><text:span text:style-name="T57">data del</text:span><text:span text:style-name="T46">l</text:span><text:span text:style-name="T57">'assun</text:span><text:span text:style-name="T78">z</text:span><text:span text:style-name="T57">ione ai</text:span><text:span text:style-name="T46"> </text:span><text:span text:style-name="T93">f</text:span><text:span text:style-name="T57">ini</text:span><text:span text:style-name="T69"> </text:span><text:span text:style-name="T57">de</text:span><text:span text:style-name="T82">l</text:span><text:span text:style-name="T57">l’</text:span><text:span text:style-name="T78">i</text:span><text:span text:style-name="T57">ncentivo (ai sensi de</text:span><text:span text:style-name="T69">l</text:span><text:span text:style-name="T57">l’</text:span><text:span text:style-name="T78">a</text:span><text:span text:style-name="T57">rt. 4 e 24</text:span><text:span text:style-name="T69"> </text:span><text:span text:style-name="T57">della L</text:span><text:span text:style-name="T82">e</text:span><text:span text:style-name="T57">gge 223/91 e</text:span><text:span text:style-name="T46"> </text:span><text:span text:style-name="T57">s.m.i.);</text:span></text:p>
        <text:p text:style-name="P105"><text:span text:style-name="T242">7.<text:tab/></text:span><text:span text:style-name="T244">di essere ottemperante ai sensi della L.68/99 (nel caso di aziende/datore di lavoro in obbligo <text:tab/>per la medesima legge) </text:span></text:p>
        <text:p text:style-name="P58"><text:span text:style-name="T57">8.</text:span><text:span text:style-name="T131"> </text:span><text:span text:style-name="T57">che</text:span><text:span text:style-name="T100"> </text:span><text:span text:style-name="T57">i</text:span><text:span text:style-name="T69">l</text:span><text:span text:style-name="T57">/i s</text:span><text:span text:style-name="T46">o</text:span><text:span text:style-name="T57">ggett</text:span><text:span text:style-name="T46">o</text:span><text:span text:style-name="T57">/i</text:span><text:span text:style-name="T100"> </text:span><text:span text:style-name="T57">destin</text:span><text:span text:style-name="T78">a</text:span><text:span text:style-name="T57">tario/i h</text:span><text:span text:style-name="T46">a</text:span><text:span text:style-name="T57">/hanno</text:span><text:span text:style-name="T46"> </text:span><text:span text:style-name="T57">i s</text:span><text:span text:style-name="T46">e</text:span><text:span text:style-name="T57">guenti dati an</text:span><text:span text:style-name="T78">a</text:span><text:span text:style-name="T57">grafici e</text:span><text:span text:style-name="T78"> </text:span><text:span text:style-name="T57">cara</text:span><text:span text:style-name="T46">t</text:span><text:span text:style-name="T57">teristiche</text:span><text:span text:style-name="T78"> </text:span><text:span text:style-name="T57">:</text:span></text:p>
        <text:p text:style-name="P13"><text:tab/></text:p>
        <text:p text:style-name="P62"/>
        <text:p text:style-name="P63"><draw:g text:anchor-type="char" draw:z-index="4" draw:name="drawingObject77" draw:style-name="gr1"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6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6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6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6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6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6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6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6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6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89">(rep</text:span><text:span text:style-name="T193">li</text:span><text:span text:style-name="T194">c</text:span><text:span text:style-name="T193">are</text:span><text:span text:style-name="T197"> </text:span><text:span text:style-name="T193">per</text:span><text:span text:style-name="T197"> </text:span><text:span text:style-name="T193">ogni</text:span><text:span text:style-name="T197"> </text:span><text:span text:style-name="T193">d</text:span><text:span text:style-name="T200">e</text:span><text:span text:style-name="T193">s</text:span><text:span text:style-name="T194">t</text:span><text:span text:style-name="T204">i</text:span><text:span text:style-name="T193">n</text:span><text:span text:style-name="T189">a</text:span><text:span text:style-name="T194">t</text:span><text:span text:style-name="T193">ario</text:span><text:span text:style-name="T197"> </text:span><text:span text:style-name="T206">a</text:span><text:span text:style-name="T193">ssun</text:span><text:span text:style-name="T194">t</text:span><text:span text:style-name="T193">o</text:span><text:span text:style-name="T194">/</text:span><text:span text:style-name="T193">da</text:span><text:span text:style-name="T197"> </text:span><text:span text:style-name="T206">a</text:span><text:span text:style-name="T193">s</text:span><text:span text:style-name="T204">s</text:span><text:span text:style-name="T193">u</text:span><text:span text:style-name="T210">m</text:span><text:span text:style-name="T193">ere)</text:span></text:p>
        <text:p text:style-name="P24"><text:span text:style-name="T57">Cognome e</text:span><text:span text:style-name="T78"> </text:span><text:span text:style-name="T57">Nome.</text:span><text:span text:style-name="T46">.</text:span><text:span text:style-name="T57">.............</text:span><text:span text:style-name="T78">.</text:span><text:span text:style-name="T57">...........</text:span><text:span text:style-name="T78">…</text:span><text:span text:style-name="T57">…………</text:span><text:span text:style-name="T81">…</text:span><text:span text:style-name="T57">……......</text:span><text:span text:style-name="T46">.</text:span><text:span text:style-name="T57">......</text:span><text:span text:style-name="T78">.</text:span><text:span text:style-name="T57">.............</text:span><text:span text:style-name="T46">.</text:span><text:span text:style-name="T57">...</text:span><text:span text:style-name="T82">.</text:span><text:span text:style-name="T57">..........………</text:span></text:p>
        <text:p text:style-name="P64"/>
        <text:p text:style-name="P66"><text:span text:style-name="T57">Luogo e d</text:span><text:span text:style-name="T46">a</text:span><text:span text:style-name="T57">ta di nasc</text:span><text:span text:style-name="T78">i</text:span><text:span text:style-name="T57">ta………</text:span><text:span text:style-name="T82">…</text:span><text:span text:style-name="T57">…………</text:span><text:span text:style-name="T46">…</text:span><text:span text:style-name="T57">…</text:span><text:span text:style-name="T81">…</text:span><text:span text:style-name="T57">………</text:span><text:span text:style-name="T46">…</text:span><text:span text:style-name="T57">……………</text:span><text:span text:style-name="T81">…</text:span><text:span text:style-name="T57">…………</text:span><text:span text:style-name="T81">…</text:span><text:span text:style-name="T57">……</text:span><text:span text:style-name="T46">…</text:span><text:span text:style-name="T57">……….. Res</text:span><text:span text:style-name="T46">i</text:span><text:span text:style-name="T57">den</text:span><text:span text:style-name="T78">z</text:span><text:span text:style-name="T57">a……………</text:span><text:span text:style-name="T78">…</text:span><text:span text:style-name="T57">………</text:span><text:span text:style-name="T78">…</text:span><text:span text:style-name="T57">……………</text:span><text:span text:style-name="T82">…</text:span><text:span text:style-name="T57">…………</text:span><text:span text:style-name="T81">…</text:span><text:span text:style-name="T57">……………</text:span><text:span text:style-name="T81">…</text:span><text:span text:style-name="T57">…………</text:span><text:span text:style-name="T81">…</text:span><text:span text:style-name="T57">……………… Via……………</text:span><text:span text:style-name="T82">…</text:span><text:span text:style-name="T57">………………</text:span><text:span text:style-name="T81">…</text:span><text:span text:style-name="T57">……</text:span><text:span text:style-name="T46">…</text:span><text:span text:style-name="T57">………</text:span><text:span text:style-name="T81">…</text:span><text:span text:style-name="T57">…………</text:span><text:span text:style-name="T78">…</text:span><text:span text:style-name="T57">……………</text:span><text:span text:style-name="T81">N</text:span><text:span text:style-name="T57">………………</text:span><text:span text:style-name="T81">…</text:span><text:span text:style-name="T57">……… CA</text:span><text:span text:style-name="T46">P</text:span><text:span text:style-name="T57">…………………</text:span><text:span text:style-name="T82">C</text:span><text:span text:style-name="T46">o</text:span><text:span text:style-name="T57">mune…</text:span><text:span text:style-name="T78">…</text:span><text:span text:style-name="T57">……………</text:span><text:span text:style-name="T81">…</text:span><text:span text:style-name="T57">………</text:span><text:span text:style-name="T46">…</text:span><text:span text:style-name="T57">……………</text:span><text:span text:style-name="T81">…</text:span><text:span text:style-name="T57">…</text:span><text:span text:style-name="T46">…</text:span><text:span text:style-name="T57">……Pro</text:span><text:span text:style-name="T78">v</text:span><text:span text:style-name="T57">………</text:span><text:span text:style-name="T78">…</text:span><text:span text:style-name="T57">…… Cod</text:span><text:span text:style-name="T46">i</text:span><text:span text:style-name="T57">ce Fiscal</text:span><text:span text:style-name="T78">e</text:span><text:span text:style-name="T57">………………</text:span><text:span text:style-name="T46">…</text:span><text:span text:style-name="T57">………</text:span><text:span text:style-name="T81">…</text:span><text:span text:style-name="T57">………</text:span></text:p>
        <text:p text:style-name="P67"><text:span text:style-name="T57">Iscritto/a</text:span><text:span text:style-name="T146"> </text:span><text:span text:style-name="T57">all</text:span><text:span text:style-name="T46">’</text:span><text:span text:style-name="T57">elenco</text:span><text:span text:style-name="T147"> </text:span><text:span text:style-name="T57">di</text:span><text:span text:style-name="T148"> </text:span><text:span text:style-name="T57">cui</text:span><text:span text:style-name="T149"> </text:span><text:span text:style-name="T57">all’art.8</text:span><text:span text:style-name="T150"> </text:span><text:span text:style-name="T57">del</text:span><text:span text:style-name="T69">l</text:span><text:span text:style-name="T57">a</text:span><text:span text:style-name="T146"> </text:span><text:span text:style-name="T57">L.68</text:span><text:span text:style-name="T78">/</text:span><text:span text:style-name="T57">99</text:span><text:span text:style-name="T149"> </text:span><text:span text:style-name="T57">presso</text:span><text:span text:style-name="T150"> </text:span><text:span text:style-name="T57">il</text:span><text:span text:style-name="T146"> </text:span><text:span text:style-name="T57">Ser</text:span><text:span text:style-name="T46">v</text:span><text:span text:style-name="T57">izio</text:span><text:span text:style-name="T147"> </text:span><text:span text:style-name="T57">Col</text:span><text:span text:style-name="T46">l</text:span><text:span text:style-name="T57">ocamento</text:span><text:span text:style-name="T149"> </text:span><text:span text:style-name="T78">M</text:span><text:span text:style-name="T57">irato</text:span><text:span text:style-name="T150"> </text:span><text:span text:style-name="T57">di ______</text:span><text:span text:style-name="T46">_</text:span><text:span text:style-name="T57">______</text:span><text:span text:style-name="T78">_</text:span><text:span text:style-name="T57">_ dal:</text:span><text:span text:style-name="T46">_</text:span><text:span text:style-name="T57">___/_____/____</text:span><text:span text:style-name="T78">_</text:span><text:span text:style-name="T57">___</text:span></text:p>
        <text:p text:style-name="P16"><text:span text:style-name="T57">Genere:<text:tab/></text:span><text:span text:style-name="T109"> </text:span><text:span text:style-name="T100"><text:s/></text:span><text:span text:style-name="T238"></text:span><text:span text:style-name="T57">F<text:tab/></text:span><text:span text:style-name="T109"> </text:span><text:span text:style-name="T100"><text:s/></text:span><text:span text:style-name="T238"></text:span><text:span text:style-name="T57">M</text:span></text:p>
        <text:p text:style-name="P68"/>
        <text:p text:style-name="P14"><text:span text:style-name="T57">Cond</text:span><text:span text:style-name="T78">i</text:span><text:span text:style-name="T57">zione del</text:span><text:span text:style-name="T46"> </text:span><text:span text:style-name="T57">disabi</text:span><text:span text:style-name="T78">l</text:span><text:span text:style-name="T57">e da assumer</text:span><text:span text:style-name="T78">e</text:span><text:span text:style-name="T57">:</text:span><text:span text:style-name="T100"> </text:span><text:span text:style-name="T151"><text:s/></text:span><text:span text:style-name="T238"></text:span><text:span text:style-name="T57">psich</text:span><text:span text:style-name="T46">i</text:span><text:span text:style-name="T57">co/i</text:span><text:span text:style-name="T78">n</text:span><text:span text:style-name="T57">telletti</text:span><text:span text:style-name="T78">v</text:span><text:span text:style-name="T57">o a patol</text:span><text:span text:style-name="T46">o</text:span><text:span text:style-name="T57">gia pr</text:span><text:span text:style-name="T78">e</text:span><text:span text:style-name="T57">v</text:span><text:span text:style-name="T78">a</text:span><text:span text:style-name="T57">lente </text:span><text:span text:style-name="T109"><text:s/></text:span><text:span text:style-name="T152"><text:s/></text:span><text:bookmark-start text:name="__DdeLink__4488_435000410"/><text:span text:style-name="T238"></text:span><text:bookmark-end text:name="__DdeLink__4488_435000410"/><text:span text:style-name="T57">ul</text:span><text:span text:style-name="T69">t</text:span><text:span text:style-name="T57">ra50enne</text:span><text:span text:style-name="T109"> </text:span><text:span text:style-name="T100"><text:s/></text:span><text:span text:style-name="T238"></text:span><text:span text:style-name="T57">invalidità oltre il 79% /</text:span><text:span text:style-name="T100"> </text:span><text:span text:style-name="T57">se</text:span><text:span text:style-name="T46">ns</text:span><text:span text:style-name="T69">o</text:span><text:span text:style-name="T57">ria</text:span><text:span text:style-name="T69">l</text:span><text:span text:style-name="T57">e</text:span></text:p>
        <text:p text:style-name="P65"/>
        <text:p text:style-name="P69"><text:soft-page-break/><text:span text:style-name="T239"></text:span><text:span text:style-name="T57">part</text:span><text:span text:style-name="T69">-</text:span><text:span text:style-name="T57">tim</text:span><text:span text:style-name="T46">e</text:span><text:span text:style-name="T195">:</text:span><text:span text:style-name="T196">_____</text:span><text:span text:style-name="T207">_</text:span><text:span text:style-name="T196">___</text:span><text:span text:style-name="T190">_</text:span><text:span text:style-name="T196">____%(indi</text:span><text:span text:style-name="T195">c</text:span><text:span text:style-name="T196">are</text:span><text:span text:style-name="T202"> </text:span><text:span text:style-name="T196">la</text:span><text:span text:style-name="T198"> </text:span><text:span text:style-name="T196">per</text:span><text:span text:style-name="T195">c</text:span><text:span text:style-name="T196">e</text:span><text:span text:style-name="T190">n</text:span><text:span text:style-name="T195">t</text:span><text:span text:style-name="T196">uale</text:span><text:span text:style-name="T198"> </text:span><text:span text:style-name="T196">ai</text:span><text:span text:style-name="T191"> </text:span><text:span text:style-name="T195">f</text:span><text:span text:style-name="T196">ini</text:span><text:span text:style-name="T198"> </text:span><text:span text:style-name="T196">d</text:span><text:span text:style-name="T207">e</text:span><text:span text:style-name="T196">ll’e</text:span><text:span text:style-name="T207">r</text:span><text:span text:style-name="T196">oga</text:span><text:span text:style-name="T207">z</text:span><text:span text:style-name="T196">ione</text:span><text:span text:style-name="T198"> </text:span><text:span text:style-name="T196">del</text:span><text:span text:style-name="T198"> </text:span><text:span text:style-name="T196">con</text:span><text:span text:style-name="T195">t</text:span><text:span text:style-name="T196">ribu</text:span><text:span text:style-name="T195">t</text:span><text:span text:style-name="T196">o</text:span><text:span text:style-name="T191"> </text:span><text:span text:style-name="T196">in</text:span><text:span text:style-name="T198"> </text:span><text:span text:style-name="T196">caso</text:span><text:span text:style-name="T208"> </text:span><text:span text:style-name="T196">con</text:span><text:span text:style-name="T195">t</text:span><text:span text:style-name="T196">rario</text:span><text:span text:style-name="T191"> </text:span><text:span text:style-name="T196">sarà</text:span><text:span text:style-name="T198"> </text:span><text:span text:style-name="T196">co</text:span><text:span text:style-name="T201">n</text:span><text:span text:style-name="T196">sidera</text:span><text:span text:style-name="T195">t</text:span><text:span text:style-name="T196">o</text:span><text:span text:style-name="T198"> </text:span><text:span text:style-name="T214">l</text:span><text:span text:style-name="T207">’</text:span><text:span text:style-name="T196">imp</text:span><text:span text:style-name="T207">o</text:span><text:span text:style-name="T196">r</text:span><text:span text:style-name="T195">t</text:span><text:span text:style-name="T196">o</text:span><text:span text:style-name="T198"> </text:span><text:span text:style-name="T196">più</text:span><text:span text:style-name="T198"> </text:span><text:span text:style-name="T196">basso)</text:span></text:p>
        <text:p text:style-name="P70"/>
        <text:p text:style-name="P14"><text:span text:style-name="T239"></text:span><text:span text:style-name="T84">f</text:span><text:span text:style-name="T57">ul</text:span><text:span text:style-name="T69">l-</text:span><text:span text:style-name="T57">time</text:span></text:p>
        <text:p text:style-name="P64"/>
        <text:p text:style-name="P89"><text:span text:style-name="T239"></text:span><text:span text:style-name="T100">t</text:span><text:span text:style-name="T69">e</text:span><text:span text:style-name="T57">mpo dete</text:span><text:span text:style-name="T78">r</text:span><text:span text:style-name="T57">minato</text:span><text:span text:style-name="T46"> </text:span><text:span text:style-name="T57">(almeno 12</text:span><text:span text:style-name="T78"> </text:span><text:span text:style-name="T57">mesi)</text:span><text:span text:style-name="T127">:</text:span><text:span text:style-name="T196">___</text:span><text:span text:style-name="T190">_</text:span><text:span text:style-name="T196">___</text:span><text:span text:style-name="T190">_</text:span><text:span text:style-name="T196">___</text:span><text:span text:style-name="T207">_</text:span><text:span text:style-name="T196">_</text:span><text:span text:style-name="T57">mesi</text:span><text:span text:style-name="T153"> </text:span><text:span text:style-name="T190">(</text:span><text:span text:style-name="T196">speci</text:span><text:span text:style-name="T195">f</text:span><text:span text:style-name="T196">i</text:span><text:span text:style-name="T211">c</text:span><text:span text:style-name="T196">are</text:span><text:span text:style-name="T198"> </text:span><text:span text:style-name="T196">la</text:span><text:span text:style-name="T191"> </text:span><text:span text:style-name="T196">dur</text:span><text:span text:style-name="T207">a</text:span><text:span text:style-name="T195">t</text:span><text:span text:style-name="T196">a</text:span><text:span text:style-name="T198"> </text:span><text:span text:style-name="T196">in</text:span><text:span text:style-name="T208"> </text:span><text:span text:style-name="T196">m</text:span><text:span text:style-name="T190">e</text:span><text:span text:style-name="T196">si</text:span><text:span text:style-name="T215"> </text:span><text:span text:style-name="T196">ai</text:span><text:span text:style-name="T212"> </text:span><text:span text:style-name="T195">f</text:span><text:span text:style-name="T196">ini</text:span><text:span text:style-name="T198"> </text:span><text:span text:style-name="T196">della</text:span><text:span text:style-name="T208"> </text:span><text:span text:style-name="T196">valu</text:span><text:span text:style-name="T195">t</text:span><text:span text:style-name="T196">a</text:span><text:span text:style-name="T216">z</text:span><text:span text:style-name="T196">ione</text:span><text:span text:style-name="T198"> </text:span><text:span text:style-name="T196">e</text:span><text:span text:style-name="T198"> </text:span><text:span text:style-name="T196">dell</text:span><text:span text:style-name="T190">’</text:span><text:span text:style-name="T196">ero</text:span><text:span text:style-name="T207">g</text:span><text:span text:style-name="T196">azione</text:span><text:span text:style-name="T198"> </text:span><text:span text:style-name="T196">del</text:span><text:span text:style-name="T198"> </text:span><text:span text:style-name="T196">con</text:span><text:span text:style-name="T195">t</text:span><text:span text:style-name="T196">rib</text:span><text:span text:style-name="T190">u</text:span><text:span text:style-name="T195">t</text:span><text:span text:style-name="T196">o</text:span><text:span text:style-name="T198"> </text:span><text:span text:style-name="T196">in</text:span><text:span text:style-name="T198"> </text:span><text:span text:style-name="T195">c</text:span><text:span text:style-name="T190">a</text:span><text:span text:style-name="T195">s</text:span><text:span text:style-name="T196">o</text:span><text:span text:style-name="T198"> </text:span><text:span text:style-name="T195">c</text:span><text:span text:style-name="T196">on</text:span><text:span text:style-name="T195">t</text:span><text:span text:style-name="T196">r</text:span><text:span text:style-name="T211">a</text:span><text:span text:style-name="T196">rio</text:span><text:span text:style-name="T208"> </text:span><text:span text:style-name="T195">s</text:span><text:span text:style-name="T196">arà</text:span><text:span text:style-name="T198"> </text:span><text:span text:style-name="T195">c</text:span><text:span text:style-name="T196">on</text:span><text:span text:style-name="T195">s</text:span><text:span text:style-name="T196">ide</text:span><text:span text:style-name="T190">r</text:span><text:span text:style-name="T196">a</text:span><text:span text:style-name="T195">t</text:span><text:span text:style-name="T196">o</text:span><text:span text:style-name="T191"> </text:span><text:span text:style-name="T196">il</text:span><text:span text:style-name="T198"> </text:span><text:span text:style-name="T196">pu</text:span><text:span text:style-name="T190">n</text:span><text:span text:style-name="T195">t</text:span><text:span text:style-name="T196">eggio</text:span><text:span text:style-name="T198"> </text:span><text:span text:style-name="T196">e</text:span><text:span text:style-name="T198"> </text:span><text:span text:style-name="T196">l</text:span><text:span text:style-name="T201">’</text:span><text:span text:style-name="T196">imp</text:span><text:span text:style-name="T207">o</text:span><text:span text:style-name="T196">r</text:span><text:span text:style-name="T195">t</text:span><text:span text:style-name="T196">o</text:span><text:span text:style-name="T198"> </text:span><text:span text:style-name="T196">più</text:span><text:span text:style-name="T198"> </text:span><text:span text:style-name="T196">basso)</text:span></text:p>
        <text:p text:style-name="P90"><text:span text:style-name="T239"></text:span><text:span text:style-name="T247">tempo indeterminato è/sarà assunto in data ____/_____/________ con la seguente situazione: <text:s text:c="24"/>CCNL</text:span><text:span text:style-name="T57"> appl</text:span><text:span text:style-name="T46">i</text:span><text:span text:style-name="T57">cato…………………</text:span><text:span text:style-name="T82">…</text:span><text:span text:style-name="T57">…………</text:span><text:span text:style-name="T78">…</text:span><text:span text:style-name="T57">…</text:span><text:span text:style-name="T82">…</text:span><text:span text:style-name="T57">………………</text:span><text:span text:style-name="T81">…</text:span><text:span text:style-name="T57">………</text:span><text:span text:style-name="T81">…</text:span><text:span text:style-name="T57">………………</text:span><text:span text:style-name="T82">.</text:span><text:span text:style-name="T57">. </text:span><text:span text:style-name="T100">I</text:span><text:span text:style-name="T46">n</text:span><text:span text:style-name="T57">quadramento</text:span><text:span text:style-name="T46"> </text:span><text:span text:style-name="T57">contr</text:span><text:span text:style-name="T78">a</text:span><text:span text:style-name="T57">ttuale</text:span><text:span text:style-name="T78"> </text:span><text:span text:style-name="T57">………………</text:span><text:span text:style-name="T78">…</text:span><text:span text:style-name="T57">……………</text:span><text:span text:style-name="T81">…</text:span><text:span text:style-name="T57">……………</text:span><text:span text:style-name="T81">…</text:span><text:span text:style-name="T57">…</text:span><text:span text:style-name="T46">…</text:span><text:span text:style-name="T57">……………… Qual</text:span><text:span text:style-name="T82">i</text:span><text:span text:style-name="T84">f</text:span><text:span text:style-name="T57">ica……</text:span><text:span text:style-name="T78">…</text:span><text:span text:style-name="T57">………</text:span><text:span text:style-name="T81">…</text:span><text:span text:style-name="T57">………………</text:span><text:span text:style-name="T81">…</text:span><text:span text:style-name="T57">………</text:span><text:span text:style-name="T82">…</text:span><text:span text:style-name="T57">………</text:span><text:span text:style-name="T78">…</text:span><text:span text:style-name="T57">.</text:span></text:p>
        <text:p text:style-name="P1"/>
        <text:p text:style-name="P1"/>
        <text:p text:style-name="P71"/>
        <text:p text:style-name="P72"><text:span text:style-name="T57">9.</text:span><text:span text:style-name="T131"> </text:span><text:span text:style-name="T57">che</text:span><text:span text:style-name="T154"> </text:span><text:span text:style-name="T57">i</text:span><text:span text:style-name="T69">l</text:span><text:span text:style-name="T57">/i</text:span><text:span text:style-name="T154"> </text:span><text:span text:style-name="T57">soggett</text:span><text:span text:style-name="T69">o</text:span><text:span text:style-name="T57">/i</text:span><text:span text:style-name="T148"> </text:span><text:span text:style-name="T57">dest</text:span><text:span text:style-name="T46">i</text:span><text:span text:style-name="T57">natario/i</text:span><text:span text:style-name="T148"> </text:span><text:span text:style-name="T57">non</text:span><text:span text:style-name="T154"> </text:span><text:span text:style-name="T57">ha/han</text:span><text:span text:style-name="T78">n</text:span><text:span text:style-name="T57">o</text:span><text:span text:style-name="T154"> </text:span><text:span text:style-name="T57">prestato</text:span><text:span text:style-name="T148"> </text:span><text:span text:style-name="T57">la</text:span><text:span text:style-name="T154"> </text:span><text:span text:style-name="T57">propria</text:span><text:span text:style-name="T149"> </text:span><text:span text:style-name="T57">opera</text:span><text:span text:style-name="T154"> </text:span><text:span text:style-name="T57">la</text:span><text:span text:style-name="T46">v</text:span><text:span text:style-name="T57">orativa nel</text:span><text:span text:style-name="T46">l</text:span><text:span text:style-name="T57">’impresa nei dod</text:span><text:span text:style-name="T78">i</text:span><text:span text:style-name="T57">ci mesi</text:span><text:span text:style-name="T46"> </text:span><text:span text:style-name="T57">precede</text:span><text:span text:style-name="T78">n</text:span><text:span text:style-name="T57">ti alla richi</text:span><text:span text:style-name="T81">e</text:span><text:span text:style-name="T57">sta di con</text:span><text:span text:style-name="T46">t</text:span><text:span text:style-name="T57">ributo;</text:span></text:p>
        <text:p text:style-name="P57"><text:span text:style-name="T57">10.</text:span><text:span text:style-name="T131"> </text:span><text:span text:style-name="T57">che</text:span><text:span text:style-name="T155"> </text:span><text:span text:style-name="T57">con</text:span><text:span text:style-name="T156"> </text:span><text:span text:style-name="T57">il/i</text:span><text:span text:style-name="T156"> </text:span><text:span text:style-name="T57">soggetto/i</text:span><text:span text:style-name="T157"> </text:span><text:span text:style-name="T57">destinatari</text:span><text:span text:style-name="T78">o</text:span><text:span text:style-name="T57">/i</text:span><text:span text:style-name="T156"> </text:span><text:span text:style-name="T57">non</text:span><text:span text:style-name="T156"> </text:span><text:span text:style-name="T57">c’è/ci</text:span><text:span text:style-name="T156"> </text:span><text:span text:style-name="T57">s</text:span><text:span text:style-name="T46">o</text:span><text:span text:style-name="T57">no</text:span><text:span text:style-name="T156"> </text:span><text:span text:style-name="T57">state</text:span><text:span text:style-name="T155"> </text:span><text:span text:style-name="T57">cessa</text:span><text:span text:style-name="T46">z</text:span><text:span text:style-name="T57">ione</text:span><text:span text:style-name="T82">/</text:span><text:span text:style-name="T57">i</text:span><text:span text:style-name="T157"> </text:span><text:span text:style-name="T57">di</text:span><text:span text:style-name="T156"> </text:span><text:span text:style-name="T57">rapporto/i</text:span><text:span text:style-name="T158"> </text:span><text:span text:style-name="T57">di la</text:span><text:span text:style-name="T78">v</text:span><text:span text:style-name="T57">oro nei dodici</text:span><text:span text:style-name="T46"> </text:span><text:span text:style-name="T57">mesi</text:span><text:span text:style-name="T159"> </text:span><text:span text:style-name="T57">prec</text:span><text:span text:style-name="T46">e</text:span><text:span text:style-name="T57">denti al</text:span><text:span text:style-name="T46">l</text:span><text:span text:style-name="T57">a richiesta</text:span><text:span text:style-name="T78"> </text:span><text:span text:style-name="T57">del</text:span><text:span text:style-name="T46"> </text:span><text:span text:style-name="T57">contributo:</text:span></text:p>
        <text:p text:style-name="P91"><text:span text:style-name="T57">- dal</text:span><text:span text:style-name="T69">l</text:span><text:span text:style-name="T57">a stessa a</text:span><text:span text:style-name="T78">z</text:span><text:span text:style-name="T57">iend</text:span><text:span text:style-name="T78">a</text:span><text:span text:style-name="T57">, oppure</text:span></text:p>
        <text:p text:style-name="P92"><text:span text:style-name="T57">- da</text:span><text:span text:style-name="T100"> </text:span><text:span text:style-name="T57">p</text:span><text:span text:style-name="T46">a</text:span><text:span text:style-name="T57">rte del</text:span><text:span text:style-name="T78">l</text:span><text:span text:style-name="T57">o stesso d</text:span><text:span text:style-name="T78">a</text:span><text:span text:style-name="T57">tore di la</text:span><text:span text:style-name="T78">v</text:span><text:span text:style-name="T57">oro che rich</text:span><text:span text:style-name="T46">i</text:span><text:span text:style-name="T57">ede il con</text:span><text:span text:style-name="T78">t</text:span><text:span text:style-name="T57">ributo, oppure</text:span></text:p>
        <text:p text:style-name="P94"><text:span text:style-name="T57">- da</text:span><text:span text:style-name="T130"> </text:span><text:span text:style-name="T57">un</text:span><text:span text:style-name="T128"> </text:span><text:span text:style-name="T57">datore</text:span><text:span text:style-name="T129"> </text:span><text:span text:style-name="T57">di</text:span><text:span text:style-name="T160"> </text:span><text:span text:style-name="T57">la</text:span><text:span text:style-name="T78">v</text:span><text:span text:style-name="T57">oro</text:span><text:span text:style-name="T130"> </text:span><text:span text:style-name="T57">che</text:span><text:span text:style-name="T128"> </text:span><text:span text:style-name="T57">presenta</text:span><text:span text:style-name="T130"> </text:span><text:span text:style-name="T57">ass</text:span><text:span text:style-name="T46">e</text:span><text:span text:style-name="T57">tti</text:span><text:span text:style-name="T130"> </text:span><text:span text:style-name="T46">p</text:span><text:span text:style-name="T57">roprietari</text:span><text:span text:style-name="T161"> </text:span><text:span text:style-name="T57">sostan</text:span><text:span text:style-name="T69">z</text:span><text:span text:style-name="T57">ia</text:span><text:span text:style-name="T78">l</text:span><text:span text:style-name="T57">mente</text:span><text:span text:style-name="T160"> </text:span><text:span text:style-name="T57">coinc</text:span><text:span text:style-name="T46">i</text:span><text:span text:style-name="T57">denti</text:span><text:span text:style-name="T160"> </text:span><text:span text:style-name="T57">con quelli</text:span><text:span text:style-name="T162"> </text:span><text:span text:style-name="T57">del</text:span><text:span text:style-name="T162"> </text:span><text:span text:style-name="T57">datore</text:span><text:span text:style-name="T163"> </text:span><text:span text:style-name="T57">di</text:span><text:span text:style-name="T164"> </text:span><text:span text:style-name="T57">la</text:span><text:span text:style-name="T78">v</text:span><text:span text:style-name="T57">oro</text:span><text:span text:style-name="T165"> </text:span><text:span text:style-name="T57">che</text:span><text:span text:style-name="T164"> </text:span><text:span text:style-name="T46">a</text:span><text:span text:style-name="T57">ssume,</text:span><text:span text:style-name="T162"> </text:span><text:span text:style-name="T57">o</text:span><text:span text:style-name="T46">v</text:span><text:span text:style-name="T57">v</text:span><text:span text:style-name="T78">e</text:span><text:span text:style-name="T57">ro</text:span><text:span text:style-name="T165"> </text:span><text:span text:style-name="T57">risulta</text:span><text:span text:style-name="T164"> </text:span><text:span text:style-name="T57">con</text:span><text:span text:style-name="T155"> </text:span><text:span text:style-name="T57">quest'ultimo</text:span><text:span text:style-name="T162"> </text:span><text:span text:style-name="T57">in</text:span><text:span text:style-name="T162"> </text:span><text:span text:style-name="T57">rapporto</text:span><text:span text:style-name="T164"> </text:span><text:span text:style-name="T46">d</text:span><text:span text:style-name="T57">i coll</text:span><text:span text:style-name="T46">e</text:span><text:span text:style-name="T57">ga</text:span><text:span text:style-name="T100">m</text:span><text:span text:style-name="T57">e</text:span><text:span text:style-name="T46">n</text:span><text:span text:style-name="T57">to</text:span><text:span text:style-name="T159"> </text:span><text:span text:style-name="T57">o</text:span><text:span text:style-name="T159"> </text:span><text:span text:style-name="T57">contro</text:span><text:span text:style-name="T46">l</text:span><text:span text:style-name="T57">lo;</text:span><text:span text:style-name="T166"> </text:span><text:span text:style-name="T57">nonché</text:span><text:span text:style-name="T167"> </text:span><text:span text:style-name="T93">f</text:span><text:span text:style-name="T57">ace</text:span><text:span text:style-name="T78">n</text:span><text:span text:style-name="T57">te</text:span><text:span text:style-name="T159"> </text:span><text:span text:style-name="T57">ca</text:span><text:span text:style-name="T46">p</text:span><text:span text:style-name="T57">o,</text:span><text:span text:style-name="T159"> </text:span><text:span text:style-name="T57">ancorché</text:span><text:span text:style-name="T166"> </text:span><text:span text:style-name="T57">p</text:span><text:span text:style-name="T46">e</text:span><text:span text:style-name="T57">r</text:span><text:span text:style-name="T159"> </text:span><text:span text:style-name="T57">interp</text:span><text:span text:style-name="T46">o</text:span><text:span text:style-name="T57">sta</text:span><text:span text:style-name="T159"> </text:span><text:span text:style-name="T57">person</text:span><text:span text:style-name="T46">a</text:span><text:span text:style-name="T57">,</text:span><text:span text:style-name="T159"> </text:span><text:span text:style-name="T57">al</text:span><text:span text:style-name="T69">l</text:span><text:span text:style-name="T57">a stessa a</text:span><text:span text:style-name="T78">z</text:span><text:span text:style-name="T57">ienda</text:span><text:span text:style-name="T46"> </text:span><text:span text:style-name="T57">e/o al da</text:span><text:span text:style-name="T46">t</text:span><text:span text:style-name="T57">ore di la</text:span><text:span text:style-name="T78">v</text:span><text:span text:style-name="T57">oro medes</text:span><text:span text:style-name="T46">i</text:span><text:span text:style-name="T57">mi;</text:span><text:span text:style-name="T78"> </text:span><text:span text:style-name="T57">oppure</text:span></text:p>
        <text:p text:style-name="P95"><text:span text:style-name="T57">- da</text:span><text:span text:style-name="T168"> </text:span><text:span text:style-name="T57">im</text:span><text:span text:style-name="T46">p</text:span><text:span text:style-name="T57">rese<text:tab/>c</text:span><text:span text:style-name="T46">o</text:span><text:span text:style-name="T57">munq</text:span><text:span text:style-name="T78">u</text:span><text:span text:style-name="T57">e</text:span><text:span text:style-name="T169"> </text:span><text:span text:style-name="T57">riconduc</text:span><text:span text:style-name="T69">i</text:span><text:span text:style-name="T57">bi</text:span><text:span text:style-name="T78">l</text:span><text:span text:style-name="T57">i,</text:span><text:span text:style-name="T168"> </text:span><text:span text:style-name="T57">in</text:span><text:span text:style-name="T169"> </text:span><text:span text:style-name="T57">rap</text:span><text:span text:style-name="T69">p</text:span><text:span text:style-name="T57">orto</text:span><text:span text:style-name="T168"> </text:span><text:span text:style-name="T57">al</text:span><text:span text:style-name="T170"> </text:span><text:span text:style-name="T57">d</text:span><text:span text:style-name="T78">a</text:span><text:span text:style-name="T57">tore</text:span><text:span text:style-name="T169"> </text:span><text:span text:style-name="T57">di</text:span><text:span text:style-name="T170"> </text:span><text:span text:style-name="T57">la</text:span><text:span text:style-name="T78">v</text:span><text:span text:style-name="T57">oro</text:span><text:span text:style-name="T170"> </text:span><text:span text:style-name="T57">che</text:span><text:span text:style-name="T168"> </text:span><text:span text:style-name="T57">richiede</text:span><text:span text:style-name="T171"> </text:span><text:span text:style-name="T57">il contributo,</text:span><text:span text:style-name="T153"> </text:span><text:span text:style-name="T57">al</text:span><text:span text:style-name="T46">l</text:span><text:span text:style-name="T57">a</text:span><text:span text:style-name="T166"> </text:span><text:span text:style-name="T93">f</text:span><text:span text:style-name="T57">attisp</text:span><text:span text:style-name="T46">e</text:span><text:span text:style-name="T57">c</text:span><text:span text:style-name="T78">i</text:span><text:span text:style-name="T57">e</text:span><text:span text:style-name="T153"> </text:span><text:span text:style-name="T57">di</text:span><text:span text:style-name="T152"> </text:span><text:span text:style-name="T57">“impresa</text:span><text:span text:style-name="T172"> </text:span><text:span text:style-name="T57">unica”</text:span><text:span text:style-name="T153"> </text:span><text:span text:style-name="T57">c</text:span><text:span text:style-name="T46">o</text:span><text:span text:style-name="T57">sì</text:span><text:span text:style-name="T173"> </text:span><text:span text:style-name="T57">come</text:span><text:span text:style-name="T172"> </text:span><text:span text:style-name="T57">de</text:span><text:span text:style-name="T84">f</text:span><text:span text:style-name="T57">inita</text:span><text:span text:style-name="T153"> </text:span><text:span text:style-name="T57">dal</text:span><text:span text:style-name="T153"> </text:span><text:span text:style-name="T57">Regolame</text:span><text:span text:style-name="T78">n</text:span><text:span text:style-name="T57">to</text:span><text:span text:style-name="T172"> </text:span><text:span text:style-name="T57">UE n.1407/201</text:span><text:span text:style-name="T78">3</text:span><text:span text:style-name="T57">, ancorché</text:span><text:span text:style-name="T78"> </text:span><text:span text:style-name="T57">cess</text:span><text:span text:style-name="T46">a</text:span><text:span text:style-name="T57">te/in</text:span><text:span text:style-name="T78">a</text:span><text:span text:style-name="T57">ttive</text:span><text:span text:style-name="T78">/</text:span><text:span text:style-name="T51">f</text:span><text:span text:style-name="T57">all</text:span><text:span text:style-name="T46">i</text:span><text:span text:style-name="T57">te an</text:span><text:span text:style-name="T78">t</text:span><text:span text:style-name="T57">ecedenteme</text:span><text:span text:style-name="T78">n</text:span><text:span text:style-name="T57">te la rich</text:span><text:span text:style-name="T46">i</text:span><text:span text:style-name="T57">e</text:span><text:span text:style-name="T78">s</text:span><text:span text:style-name="T57">ta di ince</text:span><text:span text:style-name="T78">n</text:span><text:span text:style-name="T57">tiv</text:span><text:span text:style-name="T46">o</text:span><text:span text:style-name="T57">;</text:span></text:p>
        <text:p text:style-name="P93"><text:span text:style-name="T57">- o</text:span><text:span text:style-name="T69">v</text:span><text:span text:style-name="T57">v</text:span><text:span text:style-name="T78">e</text:span><text:span text:style-name="T57">ro con società da l</text:span><text:span text:style-name="T78">o</text:span><text:span text:style-name="T57">ro controll</text:span><text:span text:style-name="T46">a</text:span><text:span text:style-name="T57">te o a</text:span><text:span text:style-name="T78"> </text:span><text:span text:style-name="T57">loro co</text:span><text:span text:style-name="T46">l</text:span><text:span text:style-name="T57">legate ai sensi</text:span><text:span text:style-name="T46"> </text:span><text:span text:style-name="T57">dell</text:span><text:span text:style-name="T46">’</text:span><text:span text:style-name="T57">art. 2359</text:span><text:span text:style-name="T78"> </text:span><text:span text:style-name="T57">C.C.</text:span></text:p>
        <text:p text:style-name="P31"/>
        <text:p text:style-name="P74"><text:span text:style-name="T57">11</text:span><text:span text:style-name="T128">.</text:span><text:span text:style-name="T57">che<text:tab/>la<text:tab/>banca<text:tab/>o</text:span><text:span text:style-name="T46">v</text:span><text:span text:style-name="T57">e<text:tab/>ef</text:span><text:span text:style-name="T93">f</text:span><text:span text:style-name="T46">e</text:span><text:span text:style-name="T57">ttuare<text:tab/>i<text:tab/>v</text:span><text:span text:style-name="T46">e</text:span><text:span text:style-name="T51">r</text:span><text:span text:style-name="T57">samenti<text:tab/></text:span><text:span text:style-name="T46">è</text:span><text:span text:style-name="T57">: 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/text:p>
        <text:p text:style-name="P73"><text:span text:style-name="T57"><text:tab/></text:span><text:span text:style-name="T160"> </text:span><text:span text:style-name="T57">AGENZIA……… <text:s text:c="75"/></text:span><text:span text:style-name="T78">C</text:span><text:span text:style-name="T57">/C<text:tab/></text:span><text:span text:style-name="T69">N</text:span><text:span text:style-name="T57">°………………</text:span><text:span text:style-name="T82">…</text:span><text:span text:style-name="T57">… IBAN……</text:span><text:span text:style-name="T69">…</text:span><text:span text:style-name="T57">……</text:span><text:span text:style-name="T46">…</text:span><text:span text:style-name="T57">…</text:span><text:span text:style-name="T81">…</text:span><text:span text:style-name="T57">………………</text:span><text:span text:style-name="T81">…</text:span><text:span text:style-name="T57">………</text:span><text:span text:style-name="T81">…</text:span><text:span text:style-name="T57">…...</text:span></text:p>
        <text:p text:style-name="P106"><text:span text:style-name="T63">12</text:span><text:span text:style-name="T128">.</text:span><text:span text:style-name="T57">di</text:span><text:span text:style-name="T123"> </text:span><text:span text:style-name="T57">conoscere</text:span><text:span text:style-name="T125"> </text:span><text:span text:style-name="T57">ed</text:span><text:span text:style-name="T125"> </text:span><text:span text:style-name="T57">accetta</text:span><text:span text:style-name="T46">r</text:span><text:span text:style-name="T57">e</text:span><text:span text:style-name="T125"> </text:span><text:span text:style-name="T57">integralmente</text:span><text:span text:style-name="T125"> </text:span><text:span text:style-name="T57">l’a</text:span><text:span text:style-name="T82">v</text:span><text:span text:style-name="T57">viso</text:span><text:span text:style-name="T99"> </text:span><text:span text:style-name="T57">in</text:span><text:span text:style-name="T113"> </text:span><text:span text:style-name="T57">oggetto</text:span><text:span text:style-name="T124"> </text:span><text:span text:style-name="T57">per</text:span><text:span text:style-name="T124"> </text:span><text:span text:style-name="T57">il</text:span><text:span text:style-name="T123"> </text:span><text:span text:style-name="T57">quale</text:span><text:span text:style-name="T124"> </text:span><text:span text:style-name="T57">avan</text:span><text:span text:style-name="T46">z</text:span><text:span text:style-name="T57">a</text:span><text:span text:style-name="T123"> </text:span><text:span text:style-name="T57">la</text:span><text:span text:style-name="T113"> </text:span><text:span text:style-name="T57">presente</text:span></text:p>
        <text:p text:style-name="P107"><text:span text:style-name="T57">richiesta di</text:span><text:span text:style-name="T46"> </text:span><text:span text:style-name="T57">candi</text:span><text:span text:style-name="T46">d</text:span><text:span text:style-name="T57">atura, se</text:span><text:span text:style-name="T78">n</text:span><text:span text:style-name="T46">z</text:span><text:span text:style-name="T57">a riserva alc</text:span><text:span text:style-name="T46">u</text:span><text:span text:style-name="T57">na;</text:span></text:p>
        <text:p text:style-name="P81"><text:span text:style-name="T57"><text:tab/></text:span><text:span text:style-name="T63">13</text:span><text:span text:style-name="T299">.</text:span><text:span text:style-name="T128"> </text:span><text:span text:style-name="T57">di conoscere</text:span><text:span text:style-name="T46"> </text:span><text:span text:style-name="T57">ed a</text:span><text:span text:style-name="T46">v</text:span><text:span text:style-name="T57">er pr</text:span><text:span text:style-name="T78">e</text:span><text:span text:style-name="T57">so v</text:span><text:span text:style-name="T46">i</text:span><text:span text:style-name="T57">sione de</text:span><text:span text:style-name="T78">l</text:span><text:span text:style-name="T57">la disc</text:span><text:span text:style-name="T46">i</text:span><text:span text:style-name="T57">plina in materia</text:span><text:span text:style-name="T82"> </text:span><text:span text:style-name="T57">di aiuti di </text:span><text:span text:style-name="T46">s</text:span><text:span text:style-name="T57">tat</text:span><text:span text:style-name="T69">o</text:span><text:span text:style-name="T57">;</text:span></text:p>
        <text:p text:style-name="P31"/>
        <text:p text:style-name="P75"><text:span text:style-name="T57">DICHI</text:span><text:span text:style-name="T83">A</text:span><text:span text:style-name="T84">R</text:span><text:span text:style-name="T60">A</text:span><text:span text:style-name="T81"> </text:span><text:span text:style-name="T90">i</text:span><text:span text:style-name="T89">no</text:span><text:span text:style-name="T90">l</text:span><text:span text:style-name="T99">t</text:span><text:span text:style-name="T91">r</text:span><text:span text:style-name="T90">e</text:span></text:p>
        <text:p text:style-name="P76"><text:span text:style-name="T57">(da barrare</text:span><text:span text:style-name="T69"> </text:span><text:span text:style-name="T57">SOLO</text:span><text:span text:style-name="T78"> </text:span><text:span text:style-name="T57">nel c</text:span><text:span text:style-name="T46">a</text:span><text:span text:style-name="T57">so di im</text:span><text:span text:style-name="T78">p</text:span><text:span text:style-name="T57">rese e/o d</text:span><text:span text:style-name="T46">a</text:span><text:span text:style-name="T57">tori</text:span><text:span text:style-name="T174"> </text:span><text:span text:style-name="T57">di</text:span><text:span text:style-name="T175"> </text:span><text:span text:style-name="T57">la</text:span><text:span text:style-name="T46">v</text:span><text:span text:style-name="T57">oro</text:span><text:span text:style-name="T174"> </text:span><text:span text:style-name="T57">non</text:span><text:span text:style-name="T176"> </text:span><text:span text:style-name="T57">tenuti</text:span><text:span text:style-name="T177"> </text:span><text:span text:style-name="T57">all</text:span><text:span text:style-name="T46">’</text:span><text:span text:style-name="T57">adesi</text:span><text:span text:style-name="T46">o</text:span><text:span text:style-name="T57">ne</text:span><text:span text:style-name="T174"> </text:span><text:span text:style-name="T57">agli Organi</text:span><text:span text:style-name="T46">s</text:span><text:span text:style-name="T57">mi</text:span><text:span text:style-name="T174"> </text:span><text:span text:style-name="T57">Parit</text:span><text:span text:style-name="T46">e</text:span><text:span text:style-name="T57">tici</text:span><text:span text:style-name="T175"> </text:span><text:span text:style-name="T57">Territoria</text:span><text:span text:style-name="T78">l</text:span><text:span text:style-name="T57">i)</text:span></text:p>
        <text:p text:style-name="P77"/>
        <text:p text:style-name="P14"><text:span text:style-name="T239"></text:span><text:span text:style-name="T51"> </text:span><text:span text:style-name="T57">di </text:span><text:span text:style-name="T46">e</text:span><text:span text:style-name="T57">ssere in</text:span><text:span text:style-name="T46"> </text:span><text:span text:style-name="T57">regola</text:span><text:span text:style-name="T78"> </text:span><text:span text:style-name="T57">con la</text:span><text:span text:style-name="T46"> </text:span><text:span text:style-name="T57">normati</text:span><text:span text:style-name="T78">v</text:span><text:span text:style-name="T57">a in mat</text:span><text:span text:style-name="T78">e</text:span><text:span text:style-name="T57">ria di</text:span><text:span text:style-name="T46"> </text:span><text:span text:style-name="T57">sicurez</text:span><text:span text:style-name="T81">z</text:span><text:span text:style-name="T57">a del la</text:span><text:span text:style-name="T78">v</text:span><text:span text:style-name="T57">oro;</text:span></text:p>
        <text:p text:style-name="P31"/>
        <text:list xml:id="list1455103511" text:style-name="L1">
          <text:list-header>
            <text:p text:style-name="P111"><text:span text:style-name="T57">SI IMPEGN</text:span><text:span text:style-name="T60">A</text:span></text:p>
            <text:p text:style-name="P112"/>
          </text:list-header>
        </text:list>
        <text:list xml:id="list32394170" text:style-name="L2">
          <text:list-item>
            <text:p text:style-name="P113"><text:span text:style-name="T57">a</text:span><text:span text:style-name="T178"> </text:span><text:span text:style-name="T57">realiz</text:span><text:span text:style-name="T82">z</text:span><text:span text:style-name="T57">are</text:span><text:span text:style-name="T179"> </text:span><text:span text:style-name="T57">quanto</text:span><text:span text:style-name="T178"> </text:span><text:span text:style-name="T57">dich</text:span><text:span text:style-name="T82">i</text:span><text:span text:style-name="T57">arato</text:span><text:span text:style-name="T179"> </text:span><text:span text:style-name="T57">nel</text:span><text:span text:style-name="T46">l</text:span><text:span text:style-name="T57">e</text:span><text:span text:style-name="T178"> </text:span><text:span text:style-name="T46">p</text:span><text:span text:style-name="T57">resente</text:span><text:span text:style-name="T112"> </text:span><text:span text:style-name="T57">d</text:span><text:span text:style-name="T46">o</text:span><text:span text:style-name="T57">manda</text:span><text:span text:style-name="T180"> </text:span><text:span text:style-name="T57">e</text:span><text:span text:style-name="T179"> </text:span><text:span text:style-name="T57">nei</text:span><text:span text:style-name="T111"> </text:span><text:span text:style-name="T57">relati</text:span><text:span text:style-name="T46">v</text:span><text:span text:style-name="T57">i</text:span><text:span text:style-name="T180"> </text:span><text:span text:style-name="T57">allegati</text:span><text:span text:style-name="T178"> </text:span><text:span text:style-name="T57">ed</text:span><text:span text:style-name="T178"> </text:span><text:span text:style-name="T57">a</text:span><text:span text:style-name="T179"> </text:span><text:span text:style-name="T57">c</text:span><text:span text:style-name="T46">o</text:span><text:span text:style-name="T57">munica</text:span><text:span text:style-name="T78">r</text:span><text:span text:style-name="T57">e qualsiasi imped</text:span><text:span text:style-name="T78">i</text:span><text:span text:style-name="T57">ment</text:span><text:span text:style-name="T82">o</text:span><text:span text:style-name="T57">/varia</text:span><text:span text:style-name="T82">z</text:span><text:span text:style-name="T57">ione do</text:span><text:span text:style-name="T82">v</text:span><text:span text:style-name="T57">esse intervenire;</text:span></text:p>
          </text:list-item>
          <text:list-item>
            <text:p text:style-name="P114"><text:span text:style-name="T57">a</text:span><text:span text:style-name="T178"> </text:span><text:span text:style-name="T57">garantire</text:span><text:span text:style-name="T179"> </text:span><text:span text:style-name="T57">a</text:span><text:span text:style-name="T78">l</text:span><text:span text:style-name="T57">/ai</text:span><text:span text:style-name="T178"> </text:span><text:span text:style-name="T57">la</text:span><text:span text:style-name="T78">v</text:span><text:span text:style-name="T57">oratore/i</text:span><text:span text:style-name="T179"> </text:span><text:span text:style-name="T57">la</text:span><text:span text:style-name="T178"> </text:span><text:span text:style-name="T57">continu</text:span><text:span text:style-name="T69">i</text:span><text:span text:style-name="T57">tà</text:span><text:span text:style-name="T178"> </text:span><text:span text:style-name="T57">del</text:span><text:span text:style-name="T69">l</text:span><text:span text:style-name="T57">’imp</text:span><text:span text:style-name="T78">i</text:span><text:span text:style-name="T57">ego</text:span><text:span text:style-name="T179"> </text:span><text:span text:style-name="T57">p</text:span><text:span text:style-name="T46">e</text:span><text:span text:style-name="T57">r</text:span><text:span text:style-name="T179"> </text:span><text:span text:style-name="T57">un</text:span><text:span text:style-name="T179"> </text:span><text:span text:style-name="T57">periodo</text:span><text:span text:style-name="T180"> </text:span><text:span text:style-name="T57">non</text:span><text:span text:style-name="T111"> </text:span><text:span text:style-name="T57">inferiore</text:span><text:span text:style-name="T179"> </text:span><text:span text:style-name="T57">a</text:span><text:span text:style-name="T178"> </text:span><text:span text:style-name="T57">24</text:span><text:span text:style-name="T112"> </text:span><text:span text:style-name="T57">mes</text:span><text:span text:style-name="T82">i</text:span><text:span text:style-name="T57">, nel caso di contratti a tempo indeterminato, e non inferiore a 12 mesi nel caso di contratti a tempo determinato, fatto sal</text:span><text:span text:style-name="T46">v</text:span><text:span text:style-name="T57">o il lic</text:span><text:span text:style-name="T46">e</text:span><text:span text:style-name="T57">n</text:span><text:span text:style-name="T78">z</text:span><text:span text:style-name="T57">iamento per</text:span><text:span text:style-name="T78"> </text:span><text:span text:style-name="T57">giusta causa e</text:span><text:span text:style-name="T46"> </text:span><text:span text:style-name="T57">le d</text:span><text:span text:style-name="T78">i</text:span><text:span text:style-name="T57">missioni</text:span><text:span text:style-name="T46"> </text:span><text:span text:style-name="T57">vo</text:span><text:span text:style-name="T78">l</text:span><text:span text:style-name="T57">ontarie;</text:span></text:p>
          </text:list-item>
          <text:list-item>
            <text:p text:style-name="P114"><text:span text:style-name="T57">comunicare</text:span><text:span text:style-name="T126"> </text:span><text:span text:style-name="T57">qualsiasi</text:span><text:span text:style-name="T157"> </text:span><text:span text:style-name="T57">v</text:span><text:span text:style-name="T46">a</text:span><text:span text:style-name="T57">ria</text:span><text:span text:style-name="T78">z</text:span><text:span text:style-name="T57">ione</text:span><text:span text:style-name="T181"> </text:span><text:span text:style-name="T57">interv</text:span><text:span text:style-name="T69">e</text:span><text:span text:style-name="T57">nuta</text:span><text:span text:style-name="T156"> </text:span><text:span text:style-name="T57">rispetto</text:span><text:span text:style-name="T182"> </text:span><text:span text:style-name="T57">alle</text:span><text:span text:style-name="T157"> </text:span><text:span text:style-name="T57">dich</text:span><text:span text:style-name="T46">i</text:span><text:span text:style-name="T57">araz</text:span><text:span text:style-name="T78">i</text:span><text:span text:style-name="T57">oni</text:span><text:span text:style-name="T181"> </text:span><text:span text:style-name="T93">f</text:span><text:span text:style-name="T57">ormulate</text:span><text:span text:style-name="T155"> </text:span><text:span text:style-name="T57">in</text:span><text:span text:style-name="T156"> </text:span><text:span text:style-name="T57">sede</text:span><text:span text:style-name="T156"> </text:span><text:span text:style-name="T57">di domanda,</text:span><text:span text:style-name="T46"> </text:span><text:span text:style-name="T57">com</text:span><text:span text:style-name="T69">p</text:span><text:span text:style-name="T57">reso</text:span><text:span text:style-name="T82"> </text:span><text:span text:style-name="T57">quel</text:span><text:span text:style-name="T78">l</text:span><text:span text:style-name="T57">e inerenti gli a</text:span><text:span text:style-name="T46">i</text:span><text:span text:style-name="T57">uti di sta</text:span><text:span text:style-name="T46">t</text:span><text:span text:style-name="T57">o;</text:span></text:p>
          </text:list-item>
          <text:list-item>
            <text:p text:style-name="P114"><text:span text:style-name="T57">fornire</text:span><text:span text:style-name="T161"> </text:span><text:span text:style-name="T57">all’ufficio</text:span><text:span text:style-name="T183"> </text:span><text:span text:style-name="T57">comp</text:span><text:span text:style-name="T69">e</text:span><text:span text:style-name="T57">tente</text:span><text:span text:style-name="T184"> </text:span><text:span text:style-name="T57">le</text:span><text:span text:style-name="T183"> </text:span><text:span text:style-name="T57">informaz</text:span><text:span text:style-name="T46">i</text:span><text:span text:style-name="T57">oni</text:span><text:span text:style-name="T184"> </text:span><text:span text:style-name="T57">e</text:span><text:span text:style-name="T130"> </text:span><text:span text:style-name="T57">la</text:span><text:span text:style-name="T128"> </text:span><text:span text:style-name="T57">documenta</text:span><text:span text:style-name="T46">z</text:span><text:span text:style-name="T57">ione</text:span><text:span text:style-name="T184"> </text:span><text:span text:style-name="T57">comprova</text:span><text:span text:style-name="T46">n</text:span><text:span text:style-name="T57">ti</text:span><text:span text:style-name="T161"> </text:span><text:span text:style-name="T57">gli</text:span><text:span text:style-name="T161"> </text:span><text:span text:style-name="T57">interv</text:span><text:span text:style-name="T69">e</text:span><text:span text:style-name="T57">nti </text:span><text:span text:style-name="T46">e</text:span><text:span text:style-name="T57">f</text:span><text:span text:style-name="T84">f</text:span><text:span text:style-name="T46">e</text:span><text:span text:style-name="T57">ttuati;</text:span></text:p>
          </text:list-item>
          <text:list-item>
            <text:p text:style-name="P114"><text:span text:style-name="T57">dare</text:span><text:span text:style-name="T145"> </text:span><text:span text:style-name="T57">comunica</text:span><text:span text:style-name="T78">z</text:span><text:span text:style-name="T57">ione</text:span><text:span text:style-name="T185"> </text:span><text:span text:style-name="T57">motivata</text:span><text:span text:style-name="T186"> </text:span><text:span text:style-name="T57">all’ufficio</text:span><text:span text:style-name="T186"> </text:span><text:span text:style-name="T57">comp</text:span><text:span text:style-name="T69">e</text:span><text:span text:style-name="T57">tente</text:span><text:span text:style-name="T145"> </text:span><text:span text:style-name="T57">del</text:span><text:span text:style-name="T46">l</text:span><text:span text:style-name="T57">’e</text:span><text:span text:style-name="T78">v</text:span><text:span text:style-name="T57">entuale</text:span><text:span text:style-name="T185"> </text:span><text:span text:style-name="T57">inte</text:span><text:span text:style-name="T84">r</text:span><text:span text:style-name="T57">ruz</text:span><text:span text:style-name="T46">i</text:span><text:span text:style-name="T57">one</text:span><text:span text:style-name="T186"> </text:span><text:span text:style-name="T57">anticip</text:span><text:span text:style-name="T46">a</text:span><text:span text:style-name="T57">ta </text:span><text:soft-page-break/><text:span text:style-name="T57">del</text:span><text:span text:style-name="T46">l</text:span><text:span text:style-name="T57">’attività</text:span><text:span text:style-name="T124"> </text:span><text:span text:style-name="T93">f</text:span><text:span text:style-name="T57">ina</text:span><text:span text:style-name="T69">n</text:span><text:span text:style-name="T78">z</text:span><text:span text:style-name="T57">iata,</text:span><text:span text:style-name="T110"> </text:span><text:span text:style-name="T57">qual</text:span><text:span text:style-name="T46">u</text:span><text:span text:style-name="T57">nque</text:span><text:span text:style-name="T180"> </text:span><text:span text:style-name="T57">ne</text:span><text:span text:style-name="T113"> </text:span><text:span text:style-name="T57">sia</text:span><text:span text:style-name="T112"> </text:span><text:span text:style-name="T57">la</text:span><text:span text:style-name="T111"> </text:span><text:span text:style-name="T57">caus</text:span><text:span text:style-name="T46">a</text:span><text:span text:style-name="T57">,</text:span><text:span text:style-name="T110"> </text:span><text:span text:style-name="T57">nonché</text:span><text:span text:style-name="T111"> </text:span><text:span text:style-name="T57">a</text:span><text:span text:style-name="T110"> </text:span><text:span text:style-name="T57">s</text:span><text:span text:style-name="T46">e</text:span><text:span text:style-name="T57">gnalare</text:span><text:span text:style-name="T110"> </text:span><text:span text:style-name="T57">tempesti</text:span><text:span text:style-name="T78">v</text:span><text:span text:style-name="T57">amente</text:span><text:span text:style-name="T140"> </text:span><text:span text:style-name="T46">o</text:span><text:span text:style-name="T57">gni mutamento</text:span><text:span text:style-name="T46"> </text:span><text:span text:style-name="T57">del rapp</text:span><text:span text:style-name="T78">o</text:span><text:span text:style-name="T57">rto </text:span><text:span text:style-name="T46">d</text:span><text:span text:style-name="T57">i la</text:span><text:span text:style-name="T78">v</text:span><text:span text:style-name="T57">oro (licen</text:span><text:span text:style-name="T78">z</text:span><text:span text:style-name="T57">iamento, dim</text:span><text:span text:style-name="T46">i</text:span><text:span text:style-name="T57">ssioni</text:span><text:span text:style-name="T78"> </text:span><text:span text:style-name="T57">ecc.);</text:span></text:p>
          </text:list-item>
          <text:list-item>
            <text:p text:style-name="P114"><text:span text:style-name="T57">consentire</text:span><text:span text:style-name="T135"> </text:span><text:span text:style-name="T57">v</text:span><text:span text:style-name="T46">e</text:span><text:span text:style-name="T57">r</text:span><text:span text:style-name="T46">i</text:span><text:span text:style-name="T51">f</text:span><text:span text:style-name="T57">iche</text:span><text:span text:style-name="T133"> </text:span><text:span text:style-name="T57">e</text:span><text:span text:style-name="T133"> </text:span><text:span text:style-name="T57">controlli</text:span><text:span text:style-name="T135"> </text:span><text:span text:style-name="T57">sul</text:span><text:span text:style-name="T133"> </text:span><text:span text:style-name="T57">corretto</text:span><text:span text:style-name="T187"> </text:span><text:span text:style-name="T57">sv</text:span><text:span text:style-name="T46">o</text:span><text:span text:style-name="T57">l</text:span><text:span text:style-name="T84">g</text:span><text:span text:style-name="T57">ime</text:span><text:span text:style-name="T46">n</text:span><text:span text:style-name="T57">to</text:span><text:span text:style-name="T133"> </text:span><text:span text:style-name="T57">del</text:span><text:span text:style-name="T133"> </text:span><text:span text:style-name="T57">progetto</text:span><text:span text:style-name="T135"> </text:span><text:span text:style-name="T57">e</text:span><text:span text:style-name="T135"> </text:span><text:span text:style-name="T57">sulla</text:span><text:span text:style-name="T132"> </text:span><text:span text:style-name="T57">documenta</text:span><text:span text:style-name="T46">z</text:span><text:span text:style-name="T57">ione presentata a</text:span><text:span text:style-name="T46"> </text:span><text:span text:style-name="T57">corredo</text:span><text:span text:style-name="T78"> </text:span><text:span text:style-name="T57">del</text:span><text:span text:style-name="T46">l</text:span><text:span text:style-name="T57">a richiesta</text:span><text:span text:style-name="T78"> </text:span><text:span text:style-name="T57">di co</text:span><text:span text:style-name="T46">n</text:span><text:span text:style-name="T57">tributo.</text:span></text:p>
          </text:list-item>
        </text:list>
        <text:p text:style-name="P86"/>
        <text:p text:style-name="P86"/>
        <text:p text:style-name="P85"/>
      </text:section>
      <text:p text:style-name="P14"><text:span text:style-name="T60">A</text:span><text:span text:style-name="T90">lle</text:span><text:span text:style-name="T89">g</text:span><text:span text:style-name="T105">a</text:span><text:span text:style-name="T90">:</text:span></text:p>
      <text:p text:style-name="P19"/>
      <text:p text:style-name="P96"><text:span text:style-name="T65">□ </text:span><text:span text:style-name="T69">S</text:span><text:span text:style-name="T59">c</text:span><text:span text:style-name="T58">h</text:span><text:span text:style-name="T57">e</text:span><text:span text:style-name="T58">d</text:span><text:span text:style-name="T57">a</text:span><text:span text:style-name="T69"> </text:span><text:span text:style-name="T85">p</text:span><text:span text:style-name="T86">r</text:span><text:span text:style-name="T85">og</text:span><text:span text:style-name="T69">e</text:span><text:span text:style-name="T84">tt</text:span><text:span text:style-name="T85">u</text:span><text:span text:style-name="T84">ale </text:span><text:span text:style-name="T53">A</text:span><text:span text:style-name="T105">ll.</text:span><text:span text:style-name="T57"> 1 a</text:span></text:p>
      <text:p text:style-name="P20"><text:span text:style-name="T251">□</text:span><text:span text:style-name="T278"> </text:span><text:span text:style-name="T258">A</text:span><text:span text:style-name="T280">lle</text:span><text:span text:style-name="T281">g</text:span><text:span text:style-name="T280">at</text:span><text:span text:style-name="T281">o</text:span><text:span text:style-name="T254"> 2.a </text:span><text:span text:style-name="T268">Di</text:span><text:span text:style-name="T269">c</text:span><text:span text:style-name="T270">h</text:span><text:span text:style-name="T268">ia</text:span><text:span text:style-name="T271">r</text:span><text:span text:style-name="T254">a</text:span><text:span text:style-name="T268">zi</text:span><text:span text:style-name="T270">on</text:span><text:span text:style-name="T268">e</text:span><text:span text:style-name="T254"> </text:span><text:span text:style-name="T282">i</text:span><text:span text:style-name="T283">n</text:span><text:span text:style-name="T254"> </text:span><text:span text:style-name="T256">c</text:span><text:span text:style-name="T254">a</text:span><text:span text:style-name="T256">s</text:span><text:span text:style-name="T255">o</text:span><text:span text:style-name="T277"> </text:span><text:span text:style-name="T260">d</text:span><text:span text:style-name="T261">i</text:span><text:span text:style-name="T262"> </text:span><text:span text:style-name="T279">sc</text:span><text:span text:style-name="T262">e</text:span><text:span text:style-name="T278">lta</text:span><text:span text:style-name="T284"> </text:span><text:span text:style-name="T273">r</text:span><text:span text:style-name="T274">e</text:span><text:span text:style-name="T275">g</text:span><text:span text:style-name="T274">i</text:span><text:span text:style-name="T276">m</text:span><text:span text:style-name="T274">e</text:span><text:span text:style-name="T254"> </text:span><text:span text:style-name="T285">“</text:span><text:span text:style-name="T286">d</text:span><text:span text:style-name="T285">e</text:span><text:span text:style-name="T257"> </text:span><text:span text:style-name="T287">m</text:span><text:span text:style-name="T288">i</text:span><text:span text:style-name="T289">n</text:span><text:span text:style-name="T288">i</text:span><text:span text:style-name="T287">m</text:span><text:span text:style-name="T288">i</text:span><text:span text:style-name="T290">s</text:span><text:span text:style-name="T288">” (in alternativa al modello 2.b)</text:span></text:p>
      <text:p text:style-name="P20"><text:span text:style-name="T251">□</text:span><text:span text:style-name="T278"> </text:span><text:span text:style-name="T258">A</text:span><text:span text:style-name="T280">lle</text:span><text:span text:style-name="T281">g</text:span><text:span text:style-name="T280">at</text:span><text:span text:style-name="T281">o</text:span><text:span text:style-name="T254"> 2.</text:span><text:span text:style-name="T255">b</text:span><text:span text:style-name="T254"> </text:span><text:span text:style-name="T268">Di</text:span><text:span text:style-name="T269">c</text:span><text:span text:style-name="T270">h</text:span><text:span text:style-name="T268">ia</text:span><text:span text:style-name="T271">r</text:span><text:span text:style-name="T254">a</text:span><text:span text:style-name="T268">zi</text:span><text:span text:style-name="T270">on</text:span><text:span text:style-name="T268">e</text:span><text:span text:style-name="T254"> </text:span><text:span text:style-name="T261">i</text:span><text:span text:style-name="T260">n</text:span><text:span text:style-name="T262"> </text:span><text:span text:style-name="T256">c</text:span><text:span text:style-name="T254">a</text:span><text:span text:style-name="T256">s</text:span><text:span text:style-name="T255">o</text:span><text:span text:style-name="T277"> </text:span><text:span text:style-name="T260">d</text:span><text:span text:style-name="T261">i</text:span><text:span text:style-name="T262"> </text:span><text:span text:style-name="T273">r</text:span><text:span text:style-name="T274">e</text:span><text:span text:style-name="T255">g</text:span><text:span text:style-name="T274">i</text:span><text:span text:style-name="T276">m</text:span><text:span text:style-name="T274">e</text:span><text:span text:style-name="T262"> </text:span><text:span text:style-name="T260">d</text:span><text:span text:style-name="T261">i</text:span><text:span text:style-name="T254"> </text:span><text:span text:style-name="T282">ai</text:span><text:span text:style-name="T281">u</text:span><text:span text:style-name="T282">ti</text:span><text:span text:style-name="T262"> </text:span><text:span text:style-name="T268">all’</text:span><text:span text:style-name="T270">o</text:span><text:span text:style-name="T269">cc</text:span><text:span text:style-name="T270">up</text:span><text:span text:style-name="T268">a</text:span><text:span text:style-name="T254">z</text:span><text:span text:style-name="T268">i</text:span><text:span text:style-name="T270">on</text:span><text:span text:style-name="T268">e </text:span><text:span text:style-name="T288">(in alternativa al modello 2.a)</text:span></text:p>
      <text:p text:style-name="P97"><text:span text:style-name="T65">□</text:span><text:span text:style-name="T124"> </text:span><text:span text:style-name="T47">A</text:span><text:span text:style-name="T90">lle</text:span><text:span text:style-name="T89">g</text:span><text:span text:style-name="T90">at</text:span><text:span text:style-name="T89">o</text:span><text:span text:style-name="T123"> </text:span><text:span text:style-name="T57">2.</text:span><text:span text:style-name="T59">c</text:span><text:span text:style-name="T123"> </text:span><text:span text:style-name="T84">Di</text:span><text:span text:style-name="T87">c</text:span><text:span text:style-name="T85">h</text:span><text:span text:style-name="T84">ia</text:span><text:span text:style-name="T86">r</text:span><text:span text:style-name="T51">a</text:span><text:span text:style-name="T84">zi</text:span><text:span text:style-name="T85">on</text:span><text:span text:style-name="T84">e</text:span><text:span text:style-name="T99"> </text:span><text:span text:style-name="T90">a</text:span><text:span text:style-name="T92">ss</text:span><text:span text:style-name="T89">og</text:span><text:span text:style-name="T95">g</text:span><text:span text:style-name="T90">etta</text:span><text:span text:style-name="T89">b</text:span><text:span text:style-name="T90">ilità</text:span><text:span text:style-name="T105"> </text:span><text:span text:style-name="T91">r</text:span><text:span text:style-name="T90">i</text:span><text:span text:style-name="T99">t</text:span><text:span text:style-name="T90">e</text:span><text:span text:style-name="T89">n</text:span><text:span text:style-name="T101">u</text:span><text:span text:style-name="T90">ta</text:span><text:span text:style-name="T123"> </text:span><text:span text:style-name="T57">4%</text:span><text:span text:style-name="T105"> </text:span><text:span text:style-name="T57">IRPEF/IRES</text:span><text:span text:style-name="T90"> </text:span><text:span text:style-name="T84">(a</text:span><text:span text:style-name="T85">d</text:span><text:span text:style-name="T84">e</text:span><text:span text:style-name="T88">m</text:span><text:span text:style-name="T85">p</text:span><text:span text:style-name="T84">i</text:span><text:span text:style-name="T88">m</text:span><text:span text:style-name="T84">e</text:span><text:span text:style-name="T85">n</text:span><text:span text:style-name="T57">t</text:span><text:span text:style-name="T84">i</text:span><text:span text:style-name="T125"> </text:span><text:span text:style-name="T105">ai</text:span><text:span text:style-name="T123"> </text:span><text:span text:style-name="T55">s</text:span><text:span text:style-name="T51">e</text:span><text:span text:style-name="T52">n</text:span><text:span text:style-name="T70">s</text:span><text:span text:style-name="T51">i</text:span><text:span text:style-name="T57"> </text:span><text:span text:style-name="T89">d</text:span><text:span text:style-name="T90">ell’a</text:span><text:span text:style-name="T91">r</text:span><text:span text:style-name="T90">t.</text:span><text:span text:style-name="T100"> </text:span><text:span text:style-name="T57">28</text:span><text:span text:style-name="T46"> </text:span><text:span text:style-name="T57">D.P.R.</text:span><text:span text:style-name="T78"> </text:span><text:span text:style-name="T58">n</text:span><text:span text:style-name="T57">. 6</text:span><text:span text:style-name="T78">0</text:span><text:span text:style-name="T57">0/73)</text:span></text:p>
      <text:p text:style-name="P78"><text:span text:style-name="T65">□</text:span><text:span text:style-name="T153"> </text:span><text:span text:style-name="T84">Di</text:span><text:span text:style-name="T87">c</text:span><text:span text:style-name="T101">h</text:span><text:span text:style-name="T84">ia</text:span><text:span text:style-name="T86">r</text:span><text:span text:style-name="T84">azi</text:span><text:span text:style-name="T85">on</text:span><text:span text:style-name="T84">e</text:span><text:span text:style-name="T167"> </text:span><text:span text:style-name="T91">r</text:span><text:span text:style-name="T90">ila</text:span><text:span text:style-name="T92">sc</text:span><text:span text:style-name="T90">i</text:span><text:span text:style-name="T93">a</text:span><text:span text:style-name="T90">ta</text:span><text:span text:style-name="T153"> </text:span><text:span text:style-name="T89">d</text:span><text:span text:style-name="T90">a</text:span><text:span text:style-name="T89">g</text:span><text:span text:style-name="T84">l</text:span><text:span text:style-name="T90">i</text:span><text:span text:style-name="T166"> </text:span><text:span text:style-name="T84">O</text:span><text:span text:style-name="T86">r</text:span><text:span text:style-name="T85">g</text:span><text:span text:style-name="T84">a</text:span><text:span text:style-name="T85">n</text:span><text:span text:style-name="T84">i</text:span><text:span text:style-name="T55">s</text:span><text:span text:style-name="T88">m</text:span><text:span text:style-name="T84">i</text:span><text:span text:style-name="T166"> </text:span><text:span text:style-name="T93">P</text:span><text:span text:style-name="T105">a</text:span><text:span text:style-name="T107">r</text:span><text:span text:style-name="T105">iteti</text:span><text:span text:style-name="T108">c</text:span><text:span text:style-name="T105">i</text:span><text:span text:style-name="T188"> </text:span><text:span text:style-name="T105">te</text:span><text:span text:style-name="T107">rr</text:span><text:span text:style-name="T105">it</text:span><text:span text:style-name="T106">o</text:span><text:span text:style-name="T107">r</text:span><text:span text:style-name="T105">i</text:span><text:span text:style-name="T93">a</text:span><text:span text:style-name="T105">li</text:span><text:span text:style-name="T159"> </text:span><text:span text:style-name="T90">att</text:span><text:span text:style-name="T51">e</text:span><text:span text:style-name="T92">s</text:span><text:span text:style-name="T90">ta</text:span><text:span text:style-name="T89">n</text:span><text:span text:style-name="T90">te</text:span><text:span text:style-name="T173"> </text:span><text:span text:style-name="T93">l’a</text:span><text:span text:style-name="T95">d</text:span><text:span text:style-name="T93">e</text:span><text:span text:style-name="T96">m</text:span><text:span text:style-name="T95">p</text:span><text:span text:style-name="T51">i</text:span><text:span text:style-name="T96">m</text:span><text:span text:style-name="T93">e</text:span><text:span text:style-name="T95">n</text:span><text:span text:style-name="T93">t</text:span><text:span text:style-name="T95">o</text:span><text:span text:style-name="T57"> </text:span><text:span text:style-name="T89">d</text:span><text:span text:style-name="T90">e</text:span><text:span text:style-name="T89">g</text:span><text:span text:style-name="T90">li</text:span><text:span text:style-name="T162"> </text:span><text:span text:style-name="T89">ob</text:span><text:span text:style-name="T52">b</text:span><text:span text:style-name="T90">li</text:span><text:span text:style-name="T89">gh</text:span><text:span text:style-name="T90">i</text:span><text:span text:style-name="T155"> </text:span><text:span text:style-name="T141">i</text:span><text:span text:style-name="T142">n</text:span><text:span text:style-name="T182"> </text:span><text:span text:style-name="T96">m</text:span><text:span text:style-name="T93">ate</text:span><text:span text:style-name="T97">r</text:span><text:span text:style-name="T93">ia</text:span><text:span text:style-name="T158"> </text:span><text:span text:style-name="T95">d</text:span><text:span text:style-name="T105">i</text:span><text:span text:style-name="T164"> </text:span><text:span text:style-name="T94">s</text:span><text:span text:style-name="T51">a</text:span><text:span text:style-name="T93">l</text:span><text:span text:style-name="T95">u</text:span><text:span text:style-name="T93">te</text:span><text:span text:style-name="T162"> </text:span><text:span text:style-name="T57">e</text:span><text:span text:style-name="T155"> </text:span><text:span text:style-name="T102">s</text:span><text:span text:style-name="T100">i</text:span><text:span text:style-name="T102">c</text:span><text:span text:style-name="T71">u</text:span><text:span text:style-name="T103">r</text:span><text:span text:style-name="T100">ezza</text:span><text:span text:style-name="T156"> </text:span><text:span text:style-name="T95">n</text:span><text:span text:style-name="T93">ei</text:span><text:span text:style-name="T155"> </text:span><text:span text:style-name="T93">l</text:span><text:span text:style-name="T95">uogh</text:span><text:span text:style-name="T93">i</text:span><text:span text:style-name="T155"> </text:span><text:span text:style-name="T142">d</text:span><text:span text:style-name="T141">i</text:span><text:span text:style-name="T182"> </text:span><text:span text:style-name="T51">la</text:span><text:span text:style-name="T55">v</text:span><text:span text:style-name="T101">o</text:span><text:span text:style-name="T54">r</text:span><text:span text:style-name="T52">o</text:span><text:span text:style-name="T156"> </text:span><text:span text:style-name="T105">ai</text:span><text:span text:style-name="T164"> </text:span><text:span text:style-name="T55">s</text:span><text:span text:style-name="T51">e</text:span><text:span text:style-name="T52">n</text:span><text:span text:style-name="T70">s</text:span><text:span text:style-name="T51">i</text:span><text:span text:style-name="T164"> </text:span><text:span text:style-name="T89">d</text:span><text:span text:style-name="T84">e</text:span><text:span text:style-name="T90">ll’a</text:span><text:span text:style-name="T91">r</text:span><text:span text:style-name="T90">t.</text:span><text:span text:style-name="T162"> </text:span><text:span text:style-name="T57">5</text:span><text:span text:style-name="T78">1</text:span><text:span text:style-name="T57">, </text:span><text:span text:style-name="T59">c</text:span><text:span text:style-name="T58">o</text:span><text:span text:style-name="T61">mm</text:span><text:span text:style-name="T57">a</text:span><text:span text:style-name="T46"> </text:span><text:span text:style-name="T57">3 </text:span><text:span text:style-name="T95">b</text:span><text:span text:style-name="T93">i</text:span><text:span text:style-name="T94">s</text:span><text:span text:style-name="T57"> </text:span><text:span text:style-name="T95">d</text:span><text:span text:style-name="T51">e</text:span><text:span text:style-name="T93">l</text:span><text:span text:style-name="T57"> </text:span><text:span text:style-name="T84">D.l</text:span><text:span text:style-name="T85">g</text:span><text:span text:style-name="T87">s</text:span><text:span text:style-name="T173"> </text:span><text:span text:style-name="T57">81/2008</text:span></text:p>
      <text:p text:style-name="P17"><text:span text:style-name="T65">□</text:span><text:span text:style-name="T82"> </text:span><text:span text:style-name="T100">C</text:span><text:span text:style-name="T52">op</text:span><text:span text:style-name="T51">ia</text:span><text:span text:style-name="T100"> </text:span><text:span text:style-name="T101">do</text:span><text:span text:style-name="T102">c</text:span><text:span text:style-name="T48">u</text:span><text:span text:style-name="T104">m</text:span><text:span text:style-name="T100">e</text:span><text:span text:style-name="T101">n</text:span><text:span text:style-name="T100">t</text:span><text:span text:style-name="T101">o</text:span><text:span text:style-name="T69"> </text:span><text:span text:style-name="T106">d</text:span><text:span text:style-name="T105">i</text:span><text:span text:style-name="T57"> </text:span><text:span text:style-name="T105">i</text:span><text:span text:style-name="T106">d</text:span><text:span text:style-name="T105">e</text:span><text:span text:style-name="T89">n</text:span><text:span text:style-name="T105">tità</text:span><text:span text:style-name="T57"> </text:span><text:span text:style-name="T105">i</text:span><text:span text:style-name="T106">n</text:span><text:span text:style-name="T100"> </text:span><text:span text:style-name="T59">c</text:span><text:span text:style-name="T58">o</text:span><text:span text:style-name="T62">r</text:span><text:span text:style-name="T59">s</text:span><text:span text:style-name="T58">o</text:span><text:span text:style-name="T57"> </text:span><text:span text:style-name="T85">d</text:span><text:span text:style-name="T105">i</text:span><text:span text:style-name="T100"> </text:span><text:span text:style-name="T108">v</text:span><text:span text:style-name="T105">ali</text:span><text:span text:style-name="T106">d</text:span><text:span text:style-name="T105">ità</text:span></text:p>
      <text:p text:style-name="P22"><text:span text:style-name="Car._20_predefinito_20_paragrafo"><text:span text:style-name="T241">□</text:span></text:span><text:span text:style-name="Car._20_predefinito_20_paragrafo"><text:span text:style-name="T301"> <text:s/>C</text:span></text:span><text:span text:style-name="Car._20_predefinito_20_paragrafo"><text:span text:style-name="T302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303">(</text:span></text:span><text:span text:style-name="Car._20_predefinito_20_paragrafo"><text:span text:style-name="T304">se inviata per PEC)</text:span></text:span></text:p>
      <text:p text:style-name="P22"><text:span text:style-name="Car._20_predefinito_20_paragrafo"><text:span text:style-name="T300"/></text:span></text:p>
      <text:p text:style-name="P22"><text:span text:style-name="Car._20_predefinito_20_paragrafo"><text:span text:style-name="T300"/></text:span></text:p>
      <text:p text:style-name="P22"><text:span text:style-name="Car._20_predefinito_20_paragrafo"><text:span text:style-name="T300"/></text:span></text:p>
      <text:p text:style-name="P17"><text:span text:style-name="T57">Data____</text:span><text:span text:style-name="T46">_</text:span><text:span text:style-name="T57">______</text:span><text:span text:style-name="T78">_</text:span><text:span text:style-name="T57">___</text:span></text:p>
      <text:p text:style-name="P26"/>
      <text:p text:style-name="P98"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___</text:span><text:span text:style-name="T78">_</text:span><text:span text:style-name="T57">______</text:span><text:span text:style-name="T46">_</text:span><text:span text:style-name="T57">___ Timbro dell</text:span><text:span text:style-name="T78">’</text:span><text:span text:style-name="T57">impres</text:span><text:span text:style-name="T46">a</text:span><text:span text:style-name="T57">/ente</text:span></text:p>
      <text:p text:style-name="P99"><text:span text:style-name="T57">Firma</text:span><text:span text:style-name="T46"> </text:span><text:span text:style-name="T57">del l</text:span><text:span text:style-name="T78">e</text:span><text:span text:style-name="T57">gale rappr</text:span><text:span text:style-name="T78">e</text:span><text:span text:style-name="T57">sentante </text:span><text:span text:style-name="T105">(</text:span><text:span text:style-name="T83">A</text:span><text:span text:style-name="T84">lle</text:span><text:span text:style-name="T85">g</text:span><text:span text:style-name="T84">a</text:span><text:span text:style-name="T86">r</text:span><text:span text:style-name="T84">e</text:span><text:span text:style-name="T51"> </text:span><text:span text:style-name="T93">f</text:span><text:span text:style-name="T95">o</text:span><text:span text:style-name="T93">t</text:span><text:span text:style-name="T95">o</text:span><text:span text:style-name="T94">c</text:span><text:span text:style-name="T85">o</text:span><text:span text:style-name="T95">p</text:span><text:span text:style-name="T93">ia</text:span><text:span text:style-name="T46"> </text:span><text:span text:style-name="T101">do</text:span><text:span text:style-name="T102">c</text:span><text:span text:style-name="T101">u</text:span><text:span text:style-name="T104">m</text:span><text:span text:style-name="T100">e</text:span><text:span text:style-name="T101">n</text:span><text:span text:style-name="T100">t</text:span><text:span text:style-name="T101">o</text:span><text:span text:style-name="T78"> </text:span><text:span text:style-name="T89">d</text:span><text:span text:style-name="T90">’i</text:span><text:span text:style-name="T89">d</text:span><text:span text:style-name="T90">e</text:span><text:span text:style-name="T89">n</text:span><text:span text:style-name="T93">t</text:span><text:span text:style-name="T90">ità)</text:span></text:p>
      <text:p text:style-name="P6"/>
      <text:p text:style-name="P6"/>
      <text:p text:style-name="P6"/>
      <text:p text:style-name="P34"/>
      <text:p text:style-name="P21"><text:span text:style-name="T37">Avverte</text:span><text:span text:style-name="T45">n</text:span><text:span text:style-name="T37">ze</text:span></text:p>
      <text:p text:style-name="P100"><text:span text:style-name="T199">Q</text:span><text:span text:style-name="T198">ualo</text:span><text:span text:style-name="T191">r</text:span><text:span text:style-name="T198">a</text:span><text:span text:style-name="T217"> </text:span><text:span text:style-name="T198">la</text:span><text:span text:style-name="T218"> </text:span><text:span text:style-name="T198">dichiara</text:span><text:span text:style-name="T213">z</text:span><text:span text:style-name="T198">ione</text:span><text:span text:style-name="T219"> </text:span><text:span text:style-name="T198">pre</text:span><text:span text:style-name="T199">s</text:span><text:span text:style-name="T198">en</text:span><text:span text:style-name="T199">t</text:span><text:span text:style-name="T198">i</text:span><text:span text:style-name="T218"> </text:span><text:span text:style-name="T198">delle</text:span><text:span text:style-name="T220"> </text:span><text:span text:style-name="T198">irre</text:span><text:span text:style-name="T212">g</text:span><text:span text:style-name="T198">olari</text:span><text:span text:style-name="T199">t</text:span><text:span text:style-name="T198">à</text:span><text:span text:style-name="T221"> </text:span><text:span text:style-name="T198">rilevabili</text:span><text:span text:style-name="T217"> </text:span><text:span text:style-name="T198">d’u</text:span><text:span text:style-name="T199">ff</text:span><text:span text:style-name="T198">icio</text:span><text:span text:style-name="T199">,</text:span><text:span text:style-name="T218"> </text:span><text:span text:style-name="T198">non</text:span><text:span text:style-name="T220"> </text:span><text:span text:style-name="T198">cos</text:span><text:span text:style-name="T199">t</text:span><text:span text:style-name="T198">i</text:span><text:span text:style-name="T199">t</text:span><text:span text:style-name="T198">ue</text:span><text:span text:style-name="T191">n</text:span><text:span text:style-name="T199">t</text:span><text:span text:style-name="T198">i</text:span><text:span text:style-name="T217"> </text:span><text:span text:style-name="T199">f</text:span><text:span text:style-name="T198">alsi</text:span><text:span text:style-name="T199">t</text:span><text:span text:style-name="T191">à</text:span><text:span text:style-name="T199">,</text:span><text:span text:style-name="T217"> </text:span><text:span text:style-name="T198">opp</text:span><text:span text:style-name="T191">u</text:span><text:span text:style-name="T198">re</text:span><text:span text:style-name="T221"> </text:span><text:span text:style-name="T198">sia</text:span><text:span text:style-name="T217"> </text:span><text:span text:style-name="T198">incomple</text:span><text:span text:style-name="T199">t</text:span><text:span text:style-name="T198">a</text:span><text:span text:style-name="T199">,</text:span><text:span text:style-name="T220"> </text:span><text:span text:style-name="T198">il</text:span><text:span text:style-name="T217"> </text:span><text:span text:style-name="T199">f</text:span><text:span text:style-name="T198">un</text:span><text:span text:style-name="T199">z</text:span><text:span text:style-name="T198">io</text:span><text:span text:style-name="T212">n</text:span><text:span text:style-name="T198">ario </text:span><text:span text:style-name="T199">c</text:span><text:span text:style-name="T198">ompe</text:span><text:span text:style-name="T199">t</text:span><text:span text:style-name="T198">e</text:span><text:span text:style-name="T191">n</text:span><text:span text:style-name="T199">t</text:span><text:span text:style-name="T198">e a ricev</text:span><text:span text:style-name="T191">e</text:span><text:span text:style-name="T198">re la d</text:span><text:span text:style-name="T208">o</text:span><text:span text:style-name="T199">c</text:span><text:span text:style-name="T198">ume</text:span><text:span text:style-name="T208">n</text:span><text:span text:style-name="T199">t</text:span><text:span text:style-name="T198">a</text:span><text:span text:style-name="T199">z</text:span><text:span text:style-name="T198">ione</text:span><text:span text:style-name="T191"> </text:span><text:span text:style-name="T198">ne dà </text:span><text:span text:style-name="T199">c</text:span><text:span text:style-name="T202">o</text:span><text:span text:style-name="T215">m</text:span><text:span text:style-name="T198">un</text:span><text:span text:style-name="T191">i</text:span><text:span text:style-name="T198">cazione all</text:span><text:span text:style-name="T208">’</text:span><text:span text:style-name="T198">in</text:span><text:span text:style-name="T199">t</text:span><text:span text:style-name="T198">eressa</text:span><text:span text:style-name="T199">t</text:span><text:span text:style-name="T198">o per</text:span><text:span text:style-name="T191"> </text:span><text:span text:style-name="T198">la re</text:span><text:span text:style-name="T208">g</text:span><text:span text:style-name="T198">olari</text:span><text:span text:style-name="T191">z</text:span><text:span text:style-name="T198">za</text:span><text:span text:style-name="T202">z</text:span><text:span text:style-name="T198">ione o compl</text:span><text:span text:style-name="T191">e</text:span><text:span text:style-name="T199">t</text:span><text:span text:style-name="T198">ame</text:span><text:span text:style-name="T191">n</text:span><text:span text:style-name="T199">t</text:span><text:span text:style-name="T198">o</text:span><text:span text:style-name="T199">.</text:span></text:p>
      <text:p text:style-name="P78"><text:span text:style-name="T199">I</text:span><text:span text:style-name="T198">n</text:span><text:span text:style-name="T222"> </text:span><text:span text:style-name="T198">caso</text:span><text:span text:style-name="T223"> </text:span><text:span text:style-name="T198">di</text:span><text:span text:style-name="T224"> m</text:span><text:span text:style-name="T198">end</text:span><text:span text:style-name="T212">a</text:span><text:span text:style-name="T198">cio</text:span><text:span text:style-name="T225"> </text:span><text:span text:style-name="T198">per</text:span><text:span text:style-name="T199">s</text:span><text:span text:style-name="T198">on</text:span><text:span text:style-name="T212">a</text:span><text:span text:style-name="T198">le</text:span><text:span text:style-name="T226"> </text:span><text:span text:style-name="T198">o</text:span><text:span text:style-name="T222"> </text:span><text:span text:style-name="T199">f</text:span><text:span text:style-name="T198">a</text:span><text:span text:style-name="T199">tt</text:span><text:span text:style-name="T198">u</text:span><text:span text:style-name="T212">a</text:span><text:span text:style-name="T198">le</text:span><text:span text:style-name="T199">,</text:span><text:span text:style-name="T222"> </text:span><text:span text:style-name="T198">la</text:span><text:span text:style-name="T225"> </text:span><text:span text:style-name="T198">re</text:span><text:span text:style-name="T199">tt</text:span><text:span text:style-name="T198">i</text:span><text:span text:style-name="T199">f</text:span><text:span text:style-name="T212">i</text:span><text:span text:style-name="T199">c</text:span><text:span text:style-name="T198">a</text:span><text:span text:style-name="T199">z</text:span><text:span text:style-name="T198">ione</text:span><text:span text:style-name="T215"> </text:span><text:span text:style-name="T198">non</text:span><text:span text:style-name="T225"> </text:span><text:span text:style-name="T198">è</text:span><text:span text:style-name="T225"> </text:span><text:span text:style-name="T198">con</text:span><text:span text:style-name="T224">s</text:span><text:span text:style-name="T198">en</text:span><text:span text:style-name="T199">t</text:span><text:span text:style-name="T212">i</text:span><text:span text:style-name="T199">t</text:span><text:span text:style-name="T198">a</text:span><text:span text:style-name="T225"> </text:span><text:span text:style-name="T198">ed</text:span><text:span text:style-name="T225"> </text:span><text:span text:style-name="T198">il</text:span><text:span text:style-name="T223"> </text:span><text:span text:style-name="T198">provv</text:span><text:span text:style-name="T191">e</text:span><text:span text:style-name="T198">di</text:span><text:span text:style-name="T215">m</text:span><text:span text:style-name="T198">en</text:span><text:span text:style-name="T199">t</text:span><text:span text:style-name="T198">o</text:span><text:span text:style-name="T225"> </text:span><text:span text:style-name="T199">f</text:span><text:span text:style-name="T198">avor</text:span><text:span text:style-name="T191">e</text:span><text:span text:style-name="T198">vole</text:span><text:span text:style-name="T224"> </text:span><text:span text:style-name="T198">non</text:span><text:span text:style-name="T226"> </text:span><text:span text:style-name="T198">può</text:span><text:span text:style-name="T222"> </text:span><text:span text:style-name="T198">essere</text:span><text:span text:style-name="T222"> </text:span><text:span text:style-name="T198">emana</text:span><text:span text:style-name="T199">t</text:span><text:span text:style-name="T198">o</text:span><text:span text:style-name="T199">.</text:span><text:span text:style-name="T227"> </text:span><text:span text:style-name="T199">I</text:span><text:span text:style-name="T198">n </text:span><text:span text:style-name="T199">t</text:span><text:span text:style-name="T198">al</text:span><text:span text:style-name="T228"> </text:span><text:span text:style-name="T198">caso</text:span><text:span text:style-name="T229"> </text:span><text:span text:style-name="T198">è</text:span><text:span text:style-name="T228"> </text:span><text:span text:style-name="T198">obbligo</text:span><text:span text:style-name="T230"> </text:span><text:span text:style-name="T198">del</text:span><text:span text:style-name="T231"> </text:span><text:span text:style-name="T198">re</text:span><text:span text:style-name="T199">s</text:span><text:span text:style-name="T198">po</text:span><text:span text:style-name="T202">n</text:span><text:span text:style-name="T199">s</text:span><text:span text:style-name="T198">a</text:span><text:span text:style-name="T191">b</text:span><text:span text:style-name="T198">ile</text:span><text:span text:style-name="T231"> </text:span><text:span text:style-name="T198">del</text:span><text:span text:style-name="T231"> </text:span><text:span text:style-name="T198">pro</text:span><text:span text:style-name="T199">c</text:span><text:span text:style-name="T198">ed</text:span><text:span text:style-name="T202">i</text:span><text:span text:style-name="T215">m</text:span><text:span text:style-name="T198">e</text:span><text:span text:style-name="T191">n</text:span><text:span text:style-name="T199">t</text:span><text:span text:style-name="T198">o</text:span><text:span text:style-name="T199">,</text:span><text:span text:style-name="T228"> </text:span><text:span text:style-name="T198">a</text:span><text:span text:style-name="T232"> </text:span><text:span text:style-name="T198">cui</text:span><text:span text:style-name="T233"> </text:span><text:span text:style-name="T198">la</text:span><text:span text:style-name="T230"> </text:span><text:span text:style-name="T198">dichiara</text:span><text:span text:style-name="T191">z</text:span><text:span text:style-name="T198">ione</text:span><text:span text:style-name="T229"> </text:span><text:span text:style-name="T198">è</text:span><text:span text:style-name="T231"> </text:span><text:span text:style-name="T198">dire</text:span><text:span text:style-name="T199">tt</text:span><text:span text:style-name="T198">a</text:span><text:span text:style-name="T199">,</text:span><text:span text:style-name="T228"> </text:span><text:span text:style-name="T198">por</text:span><text:span text:style-name="T191">r</text:span><text:span text:style-name="T198">e</text:span><text:span text:style-name="T229"> </text:span><text:span text:style-name="T198">in</text:span><text:span text:style-name="T229"> </text:span><text:span text:style-name="T198">essere</text:span><text:span text:style-name="T231"> </text:span><text:span text:style-name="T198">gli</text:span><text:span text:style-name="T228"> </text:span><text:span text:style-name="T198">ad</text:span><text:span text:style-name="T208">e</text:span><text:span text:style-name="T205">m</text:span><text:span text:style-name="T191">p</text:span><text:span text:style-name="T198">imen</text:span><text:span text:style-name="T199">t</text:span><text:span text:style-name="T198">i</text:span><text:span text:style-name="T229"> </text:span><text:span text:style-name="T198">ne</text:span><text:span text:style-name="T199">c</text:span><text:span text:style-name="T191">e</text:span><text:span text:style-name="T199">ss</text:span><text:span text:style-name="T198">a</text:span><text:span text:style-name="T191">r</text:span><text:span text:style-name="T198">i all’applicazio</text:span><text:span text:style-name="T191">n</text:span><text:span text:style-name="T198">e de</text:span><text:span text:style-name="T208">l</text:span><text:span text:style-name="T198">le di</text:span><text:span text:style-name="T199">s</text:span><text:span text:style-name="T198">po</text:span><text:span text:style-name="T199">s</text:span><text:span text:style-name="T198">i</text:span><text:span text:style-name="T199">z</text:span><text:span text:style-name="T198">io</text:span><text:span text:style-name="T191">n</text:span><text:span text:style-name="T198">i</text:span><text:span text:style-name="T202"> </text:span><text:span text:style-name="T198">di </text:span><text:span text:style-name="T199">c</text:span><text:span text:style-name="T198">ui all’a</text:span><text:span text:style-name="T191">r</text:span><text:span text:style-name="T199">t.</text:span><text:span text:style-name="T198">26 della leg</text:span><text:span text:style-name="T208">g</text:span><text:span text:style-name="T198">e 4</text:span><text:span text:style-name="T191"> </text:span><text:span text:style-name="T198">gennaio</text:span><text:span text:style-name="T191"> </text:span><text:span text:style-name="T198">1968 n</text:span><text:span text:style-name="T199">.</text:span><text:span text:style-name="T198">15</text:span><text:span text:style-name="T199">.</text:span></text:p>
      <text:p text:style-name="P79"><text:span text:style-name="T199">Q</text:span><text:span text:style-name="T198">ualo</text:span><text:span text:style-name="T191">r</text:span><text:span text:style-name="T198">a</text:span><text:span text:style-name="T199">,</text:span><text:span text:style-name="T230"> </text:span><text:span text:style-name="T198">da</text:span><text:span text:style-name="T232"> </text:span><text:span text:style-name="T198">un</text:span><text:span text:style-name="T234"> </text:span><text:span text:style-name="T198">con</text:span><text:span text:style-name="T199">t</text:span><text:span text:style-name="T198">rollo</text:span><text:span text:style-name="T235"> </text:span><text:span text:style-name="T199">s</text:span><text:span text:style-name="T198">u</text:span><text:span text:style-name="T192">c</text:span><text:span text:style-name="T199">c</text:span><text:span text:style-name="T198">e</text:span><text:span text:style-name="T199">ss</text:span><text:span text:style-name="T198">i</text:span><text:span text:style-name="T209">v</text:span><text:span text:style-name="T198">o</text:span><text:span text:style-name="T199">,</text:span><text:span text:style-name="T230"> </text:span><text:span text:style-name="T191">e</text:span><text:span text:style-name="T215">m</text:span><text:span text:style-name="T198">erga</text:span><text:span text:style-name="T235"> </text:span><text:span text:style-name="T198">la</text:span><text:span text:style-name="T236"> </text:span><text:span text:style-name="T198">non</text:span><text:span text:style-name="T232"> </text:span><text:span text:style-name="T198">ve</text:span><text:span text:style-name="T191">r</text:span><text:span text:style-name="T198">idici</text:span><text:span text:style-name="T199">t</text:span><text:span text:style-name="T198">à</text:span><text:span text:style-name="T232"> </text:span><text:span text:style-name="T198">del</text:span><text:span text:style-name="T236"> </text:span><text:span text:style-name="T198">con</text:span><text:span text:style-name="T199">t</text:span><text:span text:style-name="T198">en</text:span><text:span text:style-name="T191">u</text:span><text:span text:style-name="T199">t</text:span><text:span text:style-name="T198">o</text:span><text:span text:style-name="T232"> </text:span><text:span text:style-name="T198">della</text:span><text:span text:style-name="T236"> </text:span><text:span text:style-name="T198">dichi</text:span><text:span text:style-name="T212">a</text:span><text:span text:style-name="T198">ra</text:span><text:span text:style-name="T208">z</text:span><text:span text:style-name="T198">ione</text:span><text:span text:style-name="T199">,</text:span><text:span text:style-name="T232"> </text:span><text:span text:style-name="T198">il</text:span><text:span text:style-name="T235"> </text:span><text:span text:style-name="T198">dichiaran</text:span><text:span text:style-name="T199">t</text:span><text:span text:style-name="T198">e</text:span><text:span text:style-name="T234"> </text:span><text:span text:style-name="T198">decade</text:span><text:span text:style-name="T232"> </text:span><text:span text:style-name="T198">dai</text:span><text:span text:style-name="T236"> </text:span><text:span text:style-name="T198">ben</text:span><text:span text:style-name="T212">e</text:span><text:span text:style-name="T199">f</text:span><text:span text:style-name="T198">i</text:span><text:span text:style-name="T209">c</text:span><text:span text:style-name="T198">i e</text:span><text:span text:style-name="T199">v</text:span><text:span text:style-name="T191">e</text:span><text:span text:style-name="T198">n</text:span><text:span text:style-name="T199">t</text:span><text:span text:style-name="T198">ualmen</text:span><text:span text:style-name="T199">t</text:span><text:span text:style-name="T198">e</text:span><text:span text:style-name="T235"> </text:span><text:span text:style-name="T198">co</text:span><text:span text:style-name="T212">n</text:span><text:span text:style-name="T199">s</text:span><text:span text:style-name="T198">egui</text:span><text:span text:style-name="T199">t</text:span><text:span text:style-name="T198">i</text:span><text:span text:style-name="T230"> </text:span><text:span text:style-name="T198">al</text:span><text:span text:style-name="T230"> </text:span><text:span text:style-name="T198">pro</text:span><text:span text:style-name="T203">v</text:span><text:span text:style-name="T199">v</text:span><text:span text:style-name="T198">e</text:span><text:span text:style-name="T208">d</text:span><text:span text:style-name="T198">i</text:span><text:span text:style-name="T215">m</text:span><text:span text:style-name="T198">en</text:span><text:span text:style-name="T199">t</text:span><text:span text:style-name="T198">o</text:span><text:span text:style-name="T230"> </text:span><text:span text:style-name="T191">e</text:span><text:span text:style-name="T198">mana</text:span><text:span text:style-name="T199">t</text:span><text:span text:style-name="T198">o</text:span><text:span text:style-name="T235"> </text:span><text:span text:style-name="T198">sulla</text:span><text:span text:style-name="T232"> </text:span><text:span text:style-name="T198">base</text:span><text:span text:style-name="T232"> </text:span><text:span text:style-name="T191">d</text:span><text:span text:style-name="T198">ella</text:span><text:span text:style-name="T232"> </text:span><text:span text:style-name="T198">dichiara</text:span><text:span text:style-name="T212">z</text:span><text:span text:style-name="T198">ione</text:span><text:span text:style-name="T236"> </text:span><text:span text:style-name="T198">non</text:span><text:span text:style-name="T232"> </text:span><text:span text:style-name="T198">ve</text:span><text:span text:style-name="T191">r</text:span><text:span text:style-name="T198">i</text:span><text:span text:style-name="T199">t</text:span><text:span text:style-name="T198">iera</text:span><text:span text:style-name="T232"> </text:span><text:span text:style-name="T198">(D</text:span><text:span text:style-name="T199">P</text:span><text:span text:style-name="T198">R</text:span><text:span text:style-name="T232"> </text:span><text:span text:style-name="T198">n</text:span><text:span text:style-name="T199">.</text:span><text:span text:style-name="T198">403</text:span><text:span text:style-name="T199">/</text:span><text:span text:style-name="T198">98</text:span><text:span text:style-name="T209">.</text:span><text:span text:style-name="T199">P</text:span><text:span text:style-name="T198">er</text:span><text:span text:style-name="T232"> </text:span><text:span text:style-name="T198">la</text:span><text:span text:style-name="T230"> </text:span><text:span text:style-name="T198">re</text:span><text:span text:style-name="T212">v</text:span><text:span text:style-name="T198">o</text:span><text:span text:style-name="T199">c</text:span><text:span text:style-name="T198">a</text:span><text:span text:style-name="T232"> </text:span><text:span text:style-name="T198">dei </text:span><text:span text:style-name="T199">c</text:span><text:span text:style-name="T198">on</text:span><text:span text:style-name="T199">t</text:span><text:span text:style-name="T198">ribu</text:span><text:span text:style-name="T199">t</text:span><text:span text:style-name="T198">i e</text:span><text:span text:style-name="T191">v</text:span><text:span text:style-name="T198">en</text:span><text:span text:style-name="T199">t</text:span><text:span text:style-name="T198">ua</text:span><text:span text:style-name="T202">l</text:span><text:span text:style-name="T215">m</text:span><text:span text:style-name="T198">e</text:span><text:span text:style-name="T191">n</text:span><text:span text:style-name="T199">t</text:span><text:span text:style-name="T198">e eroga</text:span><text:span text:style-name="T199">t</text:span><text:span text:style-name="T198">i</text:span><text:span text:style-name="T208"> </text:span><text:span text:style-name="T199">s</text:span><text:span text:style-name="T198">i</text:span><text:span text:style-name="T191"> </text:span><text:span text:style-name="T198">pro</text:span><text:span text:style-name="T199">c</text:span><text:span text:style-name="T198">ede</text:span><text:span text:style-name="T208">r</text:span><text:span text:style-name="T198">à </text:span><text:span text:style-name="T199">s</text:span><text:span text:style-name="T198">e</text:span><text:span text:style-name="T199">c</text:span><text:span text:style-name="T198">ondo</text:span><text:span text:style-name="T191"> </text:span><text:span text:style-name="T198">quan</text:span><text:span text:style-name="T199">t</text:span><text:span text:style-name="T198">o</text:span><text:span text:style-name="T208"> </text:span><text:span text:style-name="T198">prepos</text:span><text:span text:style-name="T199">t</text:span><text:span text:style-name="T198">o</text:span><text:span text:style-name="T208"> </text:span><text:span text:style-name="T198">all’ar</text:span><text:span text:style-name="T199">t.</text:span><text:span text:style-name="T198">11 della</text:span><text:span text:style-name="T202"> </text:span><text:span text:style-name="T198">legge reg</text:span><text:span text:style-name="T191">i</text:span><text:span text:style-name="T198">onale</text:span><text:span text:style-name="T202"> </text:span><text:span text:style-name="T198">5</text:span><text:span text:style-name="T199">/</text:span><text:span text:style-name="T198">2000</text:span><text:span text:style-name="T208">)</text:span><text:span text:style-name="T19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1:17:53.097000000</dc:date>
    <meta:editing-cycles>33</meta:editing-cycles>
    <meta:editing-duration>PT3H37M38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8" meta:word-count="1286" meta:character-count="9815" meta:non-whitespace-character-count="8508"/>
  </office:meta>
</office:document-meta>
</file>