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088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2.916cm" fo:margin-right="-0.035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1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.388cm" fo:margin-top="0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462cm" fo:margin-top="0.175cm" fo:margin-bottom="0cm" loext:contextual-spacing="false" fo:line-height="99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462cm" fo:margin-top="0.18cm" fo:margin-bottom="0cm" loext:contextual-spacing="false" fo:line-height="99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62cm" fo:margin-top="0.178cm" fo:margin-bottom="0cm" loext:contextual-spacing="false" fo:line-height="99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462cm" fo:margin-top="0cm" fo:margin-bottom="0cm" loext:contextual-spacing="false" fo:line-height="99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9cm" fo:margin-top="0.178cm" fo:margin-bottom="0cm" loext:contextual-spacing="false" fo:line-height="99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39cm" fo:margin-top="0.176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39cm" fo:margin-top="0.173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.39cm" fo:margin-top="0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5cm" fo:margin-top="0.178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.175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</style:style>
    <style:style style:name="P18" style:family="paragraph" style:parent-style-name="Standard">
      <style:paragraph-properties fo:margin-left="0cm" fo:margin-right="0.395cm" fo:margin-top="0.175cm" fo:margin-bottom="0cm" loext:contextual-spacing="false" fo:line-height="99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459cm" fo:margin-top="0.178cm" fo:margin-bottom="0cm" loext:contextual-spacing="false" fo:line-height="99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453cm" fo:margin-top="0cm" fo:margin-bottom="0cm" loext:contextual-spacing="false" fo:line-height="99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6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.466cm" fo:margin-top="0.175cm" fo:margin-bottom="0cm" loext:contextual-spacing="false" fo:line-height="99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03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5" style:family="paragraph" style:parent-style-name="Standard">
      <style:paragraph-properties fo:margin-left="8.273cm" fo:margin-right="-0.035cm" fo:margin-top="0cm" fo:margin-bottom="0cm" loext:contextual-spacing="false" fo:line-height="100%" fo:text-indent="0cm" style:auto-text-indent="false"/>
    </style:style>
    <style:style style:name="P26" style:family="paragraph" style:parent-style-name="Standard" style:master-page-name="Converted1">
      <style:paragraph-properties fo:margin-top="0cm" fo:margin-bottom="0.086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master-page-name="Converted2">
      <style:paragraph-properties fo:margin-top="0cm" fo:margin-bottom="0.086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464cm" fo:margin-top="0cm" fo:margin-bottom="0cm" loext:contextual-spacing="false" fo:line-height="99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393cm" fo:margin-top="0.178cm" fo:margin-bottom="0cm" loext:contextual-spacing="false" fo:line-height="99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.46cm" fo:margin-top="0.18cm" fo:margin-bottom="0cm" loext:contextual-spacing="false" fo:line-height="99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46cm" fo:margin-top="0cm" fo:margin-bottom="0cm" loext:contextual-spacing="false" fo:line-height="99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385cm" fo:margin-top="0cm" fo:margin-bottom="0cm" loext:contextual-spacing="false" fo:line-height="99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8.592cm" fo:margin-top="0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.457cm" fo:margin-top="0cm" fo:margin-bottom="0cm" loext:contextual-spacing="false" fo:line-height="99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11.118cm" fo:margin-top="0cm" fo:margin-bottom="0cm" loext:contextual-spacing="false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5.468cm" fo:margin-top="0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2.062cm" fo:margin-top="0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1.431cm" fo:margin-top="0cm" fo:margin-bottom="0cm" loext:contextual-spacing="false" fo:line-height="99%" fo:text-align="start" style:justify-single-word="false" fo:text-indent="0cm" style:auto-text-indent="false"/>
    </style:style>
    <style:style style:name="P39" style:family="paragraph" style:parent-style-name="Standard">
      <style:paragraph-properties fo:margin-top="0cm" fo:margin-bottom="0.034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T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9" style:family="text">
      <style:text-properties fo:color="#000000" style:text-line-through-style="none" style:text-line-through-type="none" style:font-name="Arial" fo:font-size="11pt" fo:letter-spacing="0.06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1pt" fo:letter-spacing="0.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font-size="11pt" fo:letter-spacing="0.1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1pt" fo:letter-spacing="0.1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font-size="11pt" fo:letter-spacing="0.09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1pt" fo:letter-spacing="0.12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1pt" fo:letter-spacing="0.1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1pt" fo:letter-spacing="0.1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1pt" fo:letter-spacing="0.2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" fo:font-size="11pt" fo:letter-spacing="0.2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0.0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28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0.28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0.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0.2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0.22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0.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1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6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7" style:family="text">
      <style:text-properties fo:color="#000000" style:text-line-through-style="none" style:text-line-through-type="none" style:font-name="Arial" fo:font-size="11pt" fo:letter-spacing="0.14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9" style:family="text">
      <style:text-properties fo:color="#000000" style:text-line-through-style="none" style:text-line-through-type="none" style:font-name="Arial" fo:font-size="11pt" fo:letter-spacing="0.09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0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1" style:family="text">
      <style:text-properties fo:color="#000000" style:text-line-through-style="none" style:text-line-through-type="none" style:font-name="Arial" fo:font-size="11pt" fo:letter-spacing="0.2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2" style:family="text">
      <style:text-properties fo:color="#000000" style:text-line-through-style="none" style:text-line-through-type="none" style:font-name="Arial" fo:font-size="11pt" fo:letter-spacing="0.2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3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19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5" style:family="text">
      <style:text-properties fo:color="#000000" style:text-line-through-style="none" style:text-line-through-type="none" style:font-name="Arial" fo:font-size="11pt" fo:letter-spacing="0.19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6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7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8" style:family="text">
      <style:text-properties fo:color="#000000" style:text-line-through-style="none" style:text-line-through-type="none" style:font-name="Arial" fo:font-size="11pt" fo:letter-spacing="0.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9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1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1" style:family="text">
      <style:text-properties fo:color="#000000" style:text-line-through-style="none" style:text-line-through-type="none" style:font-name="Arial" fo:font-size="11pt" fo:letter-spacing="0.14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3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24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13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text-line-through-type="none" style:font-name="Times New Roman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ALLEGATO</text:span><text:span text:style-name="T2"> </text:span><text:span text:style-name="T1">6</text:span><text:span text:style-name="T4"> </text:span><text:span text:style-name="T1">–</text:span><text:span text:style-name="T2"> </text:span><text:span text:style-name="T1">INDIC</text:span><text:span text:style-name="T5">A</text:span><text:span text:style-name="T1">ZIO</text:span><text:span text:style-name="T5">N</text:span><text:span text:style-name="T1">I</text:span><text:span text:style-name="T2"> </text:span><text:span text:style-name="T1">IN</text:span><text:span text:style-name="T4"> </text:span><text:span text:style-name="T1">MA</text:span><text:span text:style-name="T5">T</text:span><text:span text:style-name="T1">ERIA</text:span><text:span text:style-name="T4"> </text:span><text:span text:style-name="T1">DI</text:span><text:span text:style-name="T7"> </text:span><text:span text:style-name="T1">AIUTI</text:span><text:span text:style-name="T2"> </text:span><text:span text:style-name="T1">DI</text:span><text:span text:style-name="T4"> </text:span><text:span text:style-name="T1">S</text:span><text:span text:style-name="T5">T</text:span><text:span text:style-name="T1">ATO</text:span></text:p>
        <text:p text:style-name="P3"/>
        <text:p text:style-name="P5"><text:span text:style-name="T1">1.</text:span><text:span text:style-name="T9"> </text:span><text:span text:style-name="T1">Per</text:span><text:span text:style-name="T10"> </text:span><text:span text:style-name="T1">le</text:span><text:span text:style-name="T9"> </text:span><text:span text:style-name="T8">i</text:span><text:span text:style-name="T1">mpr</text:span><text:span text:style-name="T5">e</text:span><text:span text:style-name="T1">se</text:span><text:span text:style-name="T9"> </text:span><text:span text:style-name="T1">che</text:span><text:span text:style-name="T10"> </text:span><text:span text:style-name="T1">opt</text:span><text:span text:style-name="T5">a</text:span><text:span text:style-name="T1">no</text:span><text:span text:style-name="T9"> </text:span><text:span text:style-name="T1">per</text:span><text:span text:style-name="T10"> </text:span><text:span text:style-name="T1">il</text:span><text:span text:style-name="T9"> </text:span><text:span text:style-name="T1">r</text:span><text:span text:style-name="T5">e</text:span><text:span text:style-name="T1">gi</text:span><text:span text:style-name="T8">m</text:span><text:span text:style-name="T1">e</text:span><text:span text:style-name="T9"> </text:span><text:span text:style-name="T1">di</text:span><text:span text:style-name="T10"> </text:span><text:span text:style-name="T1">aiuti</text:span><text:span text:style-name="T10"> </text:span><text:span text:style-name="T1">comp</text:span><text:span text:style-name="T5">a</text:span><text:span text:style-name="T1">tibi</text:span><text:span text:style-name="T5">l</text:span><text:span text:style-name="T1">i</text:span><text:span text:style-name="T9"> </text:span><text:span text:style-name="T1">con</text:span><text:span text:style-name="T10"> </text:span><text:span text:style-name="T1">il</text:span><text:span text:style-name="T9"> </text:span><text:span text:style-name="T1">m</text:span><text:span text:style-name="T5">e</text:span><text:span text:style-name="T1">rcato</text:span><text:span text:style-name="T10"> </text:span><text:span text:style-name="T1">comu</text:span><text:span text:style-name="T5">n</text:span><text:span text:style-name="T1">e</text:span><text:span text:style-name="T9"> </text:span><text:span text:style-name="T1">in</text:span><text:span text:style-name="T2"> </text:span><text:span text:style-name="T1">appli</text:span><text:span text:style-name="T5">c</text:span><text:span text:style-name="T1">azione</text:span><text:span text:style-name="T2"> </text:span><text:span text:style-name="T1">de</text:span><text:span text:style-name="T5">g</text:span><text:span text:style-name="T1">li</text:span><text:span text:style-name="T2"> </text:span><text:span text:style-name="T1">ar</text:span><text:span text:style-name="T5">t</text:span><text:span text:style-name="T1">.107</text:span><text:span text:style-name="T4"> </text:span><text:span text:style-name="T1">e</text:span><text:span text:style-name="T2"> </text:span><text:span text:style-name="T1">108</text:span><text:span text:style-name="T4"> </text:span><text:span text:style-name="T1">del</text:span><text:span text:style-name="T2"> </text:span><text:span text:style-name="T1">Tratta</text:span><text:span text:style-name="T5">t</text:span><text:span text:style-name="T1">o</text:span><text:span text:style-name="T2"> </text:span><text:span text:style-name="T1">Reg.</text:span><text:span text:style-name="T4"> </text:span><text:span text:style-name="T1">(UE)</text:span><text:span text:style-name="T4"> </text:span><text:span text:style-name="T1">n.</text:span><text:span text:style-name="T2"> </text:span><text:span text:style-name="T1">6</text:span><text:span text:style-name="T5">5</text:span><text:span text:style-name="T1">1/20</text:span><text:span text:style-name="T5">1</text:span><text:span text:style-name="T1">4</text:span><text:span text:style-name="T2"> </text:span><text:span text:style-name="T1">(r</text:span><text:span text:style-name="T5">i</text:span><text:span text:style-name="T1">f.</text:span><text:span text:style-name="T2"> </text:span><text:span text:style-name="T1">Del</text:span><text:span text:style-name="T4"> </text:span><text:span text:style-name="T1">RT</text:span><text:span text:style-name="T2"> </text:span><text:span text:style-name="T1">6</text:span><text:span text:style-name="T5">6</text:span><text:span text:style-name="T1">0/20</text:span><text:span text:style-name="T5">1</text:span><text:span text:style-name="T1">6)</text:span></text:p>
        <text:p text:style-name="P6"><text:span text:style-name="T2">Gli</text:span><text:span text:style-name="T11"> </text:span><text:span text:style-name="T2">i</text:span><text:span text:style-name="T4">n</text:span><text:span text:style-name="T2">ce</text:span><text:span text:style-name="T4">n</text:span><text:span text:style-name="T2">tivi</text:span><text:span text:style-name="T11"> </text:span><text:span text:style-name="T4">p</text:span><text:span text:style-name="T2">re</text:span><text:span text:style-name="T4">v</text:span><text:span text:style-name="T2">isti</text:span><text:span text:style-name="T12"> </text:span><text:span text:style-name="T2">pre</text:span><text:span text:style-name="T4">v</text:span><text:span text:style-name="T2">isti</text:span><text:span text:style-name="T12"> </text:span><text:span text:style-name="T2">all</text:span><text:span text:style-name="T4">’</text:span><text:span text:style-name="T2">art</text:span><text:span text:style-name="T11"> </text:span><text:span text:style-name="T2">5</text:span><text:span text:style-name="T13"> </text:span><text:span text:style-name="T4">d</text:span><text:span text:style-name="T2">ell</text:span><text:span text:style-name="T4">’</text:span><text:span text:style-name="T2">Avv</text:span><text:span text:style-name="T4">i</text:span><text:span text:style-name="T2">so,</text:span><text:span text:style-name="T11"> </text:span><text:span text:style-name="T4">t</text:span><text:span text:style-name="T2">abe</text:span><text:span text:style-name="T4">l</text:span><text:span text:style-name="T2">le</text:span><text:span text:style-name="T11"> </text:span><text:span text:style-name="T2">1</text:span><text:span text:style-name="T11"> </text:span><text:span text:style-name="T2">e</text:span><text:span text:style-name="T12"> </text:span><text:span text:style-name="T2">2,</text:span><text:span text:style-name="T11"> </text:span><text:span text:style-name="T2">so</text:span><text:span text:style-name="T4">n</text:span><text:span text:style-name="T2">o</text:span><text:span text:style-name="T11"> </text:span><text:span text:style-name="T2">co</text:span><text:span text:style-name="T4">n</text:span><text:span text:style-name="T2">ce</text:span><text:span text:style-name="T4">s</text:span><text:span text:style-name="T2">si</text:span><text:span text:style-name="T11"> </text:span><text:span text:style-name="T2">in</text:span><text:span text:style-name="T11"> </text:span><text:span text:style-name="T4">r</text:span><text:span text:style-name="T2">egime</text:span><text:span text:style-name="T11"> </text:span><text:span text:style-name="T2">di</text:span><text:span text:style-name="T11"> </text:span><text:span text:style-name="T2">a</text:span><text:span text:style-name="T4">i</text:span><text:span text:style-name="T2">uti</text:span><text:span text:style-name="T11"> </text:span><text:span text:style-name="T4">i</text:span><text:span text:style-name="T2">n ese</text:span><text:span text:style-name="T4">n</text:span><text:span text:style-name="T2">zio</text:span><text:span text:style-name="T4">n</text:span><text:span text:style-name="T2">e</text:span><text:span text:style-name="T12"> </text:span><text:span text:style-name="T2">per</text:span><text:span text:style-name="T12"> </text:span><text:span text:style-name="T2">cat</text:span><text:span text:style-name="T4">e</text:span><text:span text:style-name="T2">gor</text:span><text:span text:style-name="T4">i</text:span><text:span text:style-name="T2">a,</text:span><text:span text:style-name="T12"> </text:span><text:span text:style-name="T4">i</text:span><text:span text:style-name="T2">n</text:span><text:span text:style-name="T12"> </text:span><text:span text:style-name="T2">co</text:span><text:span text:style-name="T4">n</text:span><text:span text:style-name="T2">fo</text:span><text:span text:style-name="T4">r</text:span><text:span text:style-name="T2">mità</text:span><text:span text:style-name="T14"> </text:span><text:span text:style-name="T2">al</text:span><text:span text:style-name="T12"> </text:span><text:span text:style-name="T4">R</text:span><text:span text:style-name="T2">ego</text:span><text:span text:style-name="T4">l</text:span><text:span text:style-name="T2">ame</text:span><text:span text:style-name="T4">n</text:span><text:span text:style-name="T2">to</text:span><text:span text:style-name="T12"> </text:span><text:span text:style-name="T2">(</text:span><text:span text:style-name="T4">U</text:span><text:span text:style-name="T2">E)</text:span><text:span text:style-name="T12"> </text:span><text:span text:style-name="T4">n</text:span><text:span text:style-name="T2">.</text:span><text:span text:style-name="T12"> </text:span><text:span text:style-name="T2">65</text:span><text:span text:style-name="T4">1</text:span><text:span text:style-name="T2">/2</text:span><text:span text:style-name="T4">0</text:span><text:span text:style-name="T2">14</text:span><text:span text:style-name="T12"> </text:span><text:span text:style-name="T2">d</text:span><text:span text:style-name="T4">e</text:span><text:span text:style-name="T2">lla</text:span><text:span text:style-name="T14"> </text:span><text:span text:style-name="T2">Com</text:span><text:span text:style-name="T4">m</text:span><text:span text:style-name="T2">iss</text:span><text:span text:style-name="T4">i</text:span><text:span text:style-name="T2">one</text:span><text:span text:style-name="T14"> </text:span><text:span text:style-name="T2">del 17</text:span><text:span text:style-name="T15"> </text:span><text:span text:style-name="T2">g</text:span><text:span text:style-name="T4">i</text:span><text:span text:style-name="T2">ugno</text:span><text:span text:style-name="T16"> </text:span><text:span text:style-name="T4">2</text:span><text:span text:style-name="T2">014,</text:span><text:span text:style-name="T17"> </text:span><text:span text:style-name="T2">che</text:span><text:span text:style-name="T16"> </text:span><text:span text:style-name="T2">d</text:span><text:span text:style-name="T4">i</text:span><text:span text:style-name="T2">chi</text:span><text:span text:style-name="T4">a</text:span><text:span text:style-name="T2">ra</text:span><text:span text:style-name="T18"> </text:span><text:span text:style-name="T2">al</text:span><text:span text:style-name="T4">c</text:span><text:span text:style-name="T2">une</text:span><text:span text:style-name="T17"> </text:span><text:span text:style-name="T2">cate</text:span><text:span text:style-name="T4">g</text:span><text:span text:style-name="T2">orie</text:span><text:span text:style-name="T18"> </text:span><text:span text:style-name="T4">d</text:span><text:span text:style-name="T2">i</text:span><text:span text:style-name="T18"> </text:span><text:span text:style-name="T2">ai</text:span><text:span text:style-name="T4">u</text:span><text:span text:style-name="T2">ti</text:span><text:span text:style-name="T18"> </text:span><text:span text:style-name="T4">c</text:span><text:span text:style-name="T2">omp</text:span><text:span text:style-name="T4">a</text:span><text:span text:style-name="T2">tibi</text:span><text:span text:style-name="T4">l</text:span><text:span text:style-name="T2">i</text:span><text:span text:style-name="T15"> </text:span><text:span text:style-name="T2">c</text:span><text:span text:style-name="T4">o</text:span><text:span text:style-name="T2">n</text:span><text:span text:style-name="T18"> </text:span><text:span text:style-name="T2">il</text:span><text:span text:style-name="T18"> </text:span><text:span text:style-name="T2">m</text:span><text:span text:style-name="T4">e</text:span><text:span text:style-name="T2">rc</text:span><text:span text:style-name="T7">a</text:span><text:span text:style-name="T2">to</text:span><text:span text:style-name="T18"> </text:span><text:span text:style-name="T2">co</text:span><text:span text:style-name="T4">m</text:span><text:span text:style-name="T2">une</text:span><text:span text:style-name="T15"> </text:span><text:span text:style-name="T4">i</text:span><text:span text:style-name="T2">n app</text:span><text:span text:style-name="T4">l</text:span><text:span text:style-name="T2">ica</text:span><text:span text:style-name="T4">z</text:span><text:span text:style-name="T2">ione</text:span><text:span text:style-name="T10"> </text:span><text:span text:style-name="T2">de</text:span><text:span text:style-name="T4">g</text:span><text:span text:style-name="T2">li</text:span><text:span text:style-name="T9"> </text:span><text:span text:style-name="T4">a</text:span><text:span text:style-name="T2">rti</text:span><text:span text:style-name="T4">c</text:span><text:span text:style-name="T2">oli</text:span><text:span text:style-name="T10"> </text:span><text:span text:style-name="T2">107</text:span><text:span text:style-name="T10"> </text:span><text:span text:style-name="T2">e</text:span><text:span text:style-name="T10"> </text:span><text:span text:style-name="T2">108</text:span><text:span text:style-name="T10"> </text:span><text:span text:style-name="T2">d</text:span><text:span text:style-name="T4">e</text:span><text:span text:style-name="T2">l</text:span><text:span text:style-name="T10"> </text:span><text:span text:style-name="T2">T</text:span><text:span text:style-name="T4">r</text:span><text:span text:style-name="T2">at</text:span><text:span text:style-name="T4">t</text:span><text:span text:style-name="T2">ato,</text:span><text:span text:style-name="T10"> </text:span><text:span text:style-name="T2">pub</text:span><text:span text:style-name="T4">b</text:span><text:span text:style-name="T2">licato</text:span><text:span text:style-name="T10"> </text:span><text:span text:style-name="T2">sul</text:span><text:span text:style-name="T4">l</text:span><text:span text:style-name="T2">a</text:span><text:span text:style-name="T9"> </text:span><text:span text:style-name="T2">G</text:span><text:span text:style-name="T4">a</text:span><text:span text:style-name="T2">zze</text:span><text:span text:style-name="T4">t</text:span><text:span text:style-name="T2">ta</text:span><text:span text:style-name="T19"> </text:span><text:span text:style-name="T2">ufficiale</text:span><text:span text:style-name="T10"> </text:span><text:span text:style-name="T2">d</text:span><text:span text:style-name="T4">e</text:span><text:span text:style-name="T2">ll’</text:span><text:span text:style-name="T4">U</text:span><text:span text:style-name="T2">ni</text:span><text:span text:style-name="T4">o</text:span><text:span text:style-name="T2">ne euro</text:span><text:span text:style-name="T4">p</text:span><text:span text:style-name="T2">ea</text:span><text:span text:style-name="T20"> </text:span><text:span text:style-name="T2">s</text:span><text:span text:style-name="T4">e</text:span><text:span text:style-name="T2">rie</text:span><text:span text:style-name="T20"> </text:span><text:span text:style-name="T2">L</text:span><text:span text:style-name="T20"> </text:span><text:span text:style-name="T4">1</text:span><text:span text:style-name="T2">87</text:span><text:span text:style-name="T20"> </text:span><text:span text:style-name="T2">del</text:span><text:span text:style-name="T21"> </text:span><text:span text:style-name="T2">26</text:span><text:span text:style-name="T20"> </text:span><text:span text:style-name="T2">g</text:span><text:span text:style-name="T4">i</text:span><text:span text:style-name="T2">ugno</text:span><text:span text:style-name="T20"> </text:span><text:span text:style-name="T4">2</text:span><text:span text:style-name="T2">014,</text:span><text:span text:style-name="T21"> </text:span><text:span text:style-name="T2">con</text:span><text:span text:style-name="T20"> </text:span><text:span text:style-name="T2">r</text:span><text:span text:style-name="T4">i</text:span><text:span text:style-name="T2">ferimento</text:span><text:span text:style-name="T21"> </text:span><text:span text:style-name="T2">all</text:span><text:span text:style-name="T7">’</text:span><text:span text:style-name="T3">Art</text:span><text:span text:style-name="T6">i</text:span><text:span text:style-name="T3">colo</text:span><text:span text:style-name="T21"> </text:span><text:span text:style-name="T3">34</text:span><text:span text:style-name="T20"> </text:span><text:span text:style-name="T1">Aiuti</text:span><text:span text:style-name="T20"> </text:span><text:span text:style-name="T1">inte</text:span><text:span text:style-name="T5">s</text:span><text:span text:style-name="T1">i</text:span><text:span text:style-name="T20"> </text:span><text:span text:style-name="T1">a</text:span><text:span text:style-name="T20"> </text:span><text:span text:style-name="T1">com</text:span><text:span text:style-name="T5">p</text:span><text:span text:style-name="T1">ensare</text:span><text:span text:style-name="T2"> </text:span><text:span text:style-name="T1">i</text:span><text:span text:style-name="T22"> </text:span><text:span text:style-name="T1">so</text:span><text:span text:style-name="T5">v</text:span><text:span text:style-name="T1">rac</text:span><text:span text:style-name="T5">c</text:span><text:span text:style-name="T1">osti</text:span><text:span text:style-name="T23"> </text:span><text:span text:style-name="T1">con</text:span><text:span text:style-name="T5">n</text:span><text:span text:style-name="T1">essi</text:span><text:span text:style-name="T22"> </text:span><text:span text:style-name="T1">all</text:span><text:span text:style-name="T5">'</text:span><text:span text:style-name="T1">occupazio</text:span><text:span text:style-name="T5">n</text:span><text:span text:style-name="T1">e</text:span><text:span text:style-name="T22"> </text:span><text:span text:style-name="T1">di</text:span><text:span text:style-name="T23"> </text:span><text:span text:style-name="T1">lavorat</text:span><text:span text:style-name="T5">o</text:span><text:span text:style-name="T1">ri</text:span><text:span text:style-name="T22"> </text:span><text:span text:style-name="T1">c</text:span><text:span text:style-name="T5">o</text:span><text:span text:style-name="T1">n</text:span><text:span text:style-name="T22"> </text:span><text:span text:style-name="T1">d</text:span><text:span text:style-name="T5">i</text:span><text:span text:style-name="T1">sab</text:span><text:span text:style-name="T5">i</text:span><text:span text:style-name="T1">lità,</text:span><text:span text:style-name="T24"> </text:span><text:span text:style-name="T2">c</text:span><text:span text:style-name="T4">o</text:span><text:span text:style-name="T2">mpati</text:span><text:span text:style-name="T4">b</text:span><text:span text:style-name="T2">ili</text:span><text:span text:style-name="T22"> </text:span><text:span text:style-name="T4">c</text:span><text:span text:style-name="T2">on</text:span><text:span text:style-name="T22"> </text:span><text:span text:style-name="T2">il</text:span><text:span text:style-name="T23"> </text:span><text:span text:style-name="T2">mer</text:span><text:span text:style-name="T4">c</text:span><text:span text:style-name="T2">ato int</text:span><text:span text:style-name="T4">e</text:span><text:span text:style-name="T2">rno</text:span><text:span text:style-name="T25"> </text:span><text:span text:style-name="T2">ai</text:span><text:span text:style-name="T25"> </text:span><text:span text:style-name="T4">s</text:span><text:span text:style-name="T2">ensi</text:span><text:span text:style-name="T25"> </text:span><text:span text:style-name="T4">d</text:span><text:span text:style-name="T2">ell</text:span><text:span text:style-name="T4">'</text:span><text:span text:style-name="T2">art</text:span><text:span text:style-name="T26">i</text:span><text:span text:style-name="T2">colo</text:span><text:span text:style-name="T25"> </text:span><text:span text:style-name="T2">1</text:span><text:span text:style-name="T4">0</text:span><text:span text:style-name="T2">7,</text:span><text:span text:style-name="T25"> </text:span><text:span text:style-name="T2">paragr</text:span><text:span text:style-name="T4">a</text:span><text:span text:style-name="T2">fo</text:span><text:span text:style-name="T25"> </text:span><text:span text:style-name="T2">3,</text:span><text:span text:style-name="T25"> </text:span><text:span text:style-name="T2">d</text:span><text:span text:style-name="T4">e</text:span><text:span text:style-name="T2">l</text:span><text:span text:style-name="T25"> </text:span><text:span text:style-name="T2">tra</text:span><text:span text:style-name="T4">t</text:span><text:span text:style-name="T2">tato</text:span><text:span text:style-name="T27"> </text:span><text:span text:style-name="T2">e</text:span><text:span text:style-name="T25"> </text:span><text:span text:style-name="T2">s</text:span><text:span text:style-name="T4">o</text:span><text:span text:style-name="T2">no</text:span><text:span text:style-name="T25"> </text:span><text:span text:style-name="T2">esenta</text:span><text:span text:style-name="T4">t</text:span><text:span text:style-name="T2">i</text:span><text:span text:style-name="T25"> </text:span><text:span text:style-name="T2">dal</text:span><text:span text:style-name="T4">l</text:span><text:span text:style-name="T2">'obbligo</text:span><text:span text:style-name="T25"> </text:span><text:span text:style-name="T4">d</text:span><text:span text:style-name="T2">i</text:span><text:span text:style-name="T27"> </text:span><text:span text:style-name="T4">n</text:span><text:span text:style-name="T2">ot</text:span><text:span text:style-name="T4">i</text:span><text:span text:style-name="T2">fica</text:span><text:span text:style-name="T27"> </text:span><text:span text:style-name="T2">di cui</text:span><text:span text:style-name="T28"> </text:span><text:span text:style-name="T2">al</text:span><text:span text:style-name="T4">l</text:span><text:span text:style-name="T2">'articolo</text:span><text:span text:style-name="T29"> </text:span><text:span text:style-name="T2">1</text:span><text:span text:style-name="T4">0</text:span><text:span text:style-name="T2">8,</text:span><text:span text:style-name="T28"> </text:span><text:span text:style-name="T2">paragrafo</text:span><text:span text:style-name="T28"> </text:span><text:span text:style-name="T2">3,</text:span><text:span text:style-name="T28"> </text:span><text:span text:style-name="T2">del</text:span><text:span text:style-name="T29"> </text:span><text:span text:style-name="T2">t</text:span><text:span text:style-name="T4">r</text:span><text:span text:style-name="T2">at</text:span><text:span text:style-name="T4">t</text:span><text:span text:style-name="T2">ato</text:span><text:span text:style-name="T28"> </text:span><text:span text:style-name="T2">purché</text:span><text:span text:style-name="T28"> </text:span><text:span text:style-name="T2">sod</text:span><text:span text:style-name="T4">d</text:span><text:span text:style-name="T2">isf</text:span><text:span text:style-name="T4">i</text:span><text:span text:style-name="T2">no</text:span><text:span text:style-name="T28"> </text:span><text:span text:style-name="T2">le</text:span><text:span text:style-name="T29"> </text:span><text:span text:style-name="T2">condizio</text:span><text:span text:style-name="T4">n</text:span><text:span text:style-name="T2">i</text:span><text:span text:style-name="T28"> </text:span><text:span text:style-name="T2">di</text:span><text:span text:style-name="T30"> </text:span><text:span text:style-name="T4">c</text:span><text:span text:style-name="T2">ui</text:span><text:span text:style-name="T28"> </text:span><text:span text:style-name="T2">al</text:span><text:span text:style-name="T28"> </text:span><text:span text:style-name="T2">pr</text:span><text:span text:style-name="T4">e</text:span><text:span text:style-name="T2">sente arti</text:span><text:span text:style-name="T4">c</text:span><text:span text:style-name="T2">olo</text:span><text:span text:style-name="T4"> </text:span><text:span text:style-name="T2">e al</text:span><text:span text:style-name="T26"> </text:span><text:span text:style-name="T2">capo </text:span><text:span text:style-name="T4">I</text:span><text:span text:style-name="T2">. L </text:span><text:span text:style-name="T4">1</text:span><text:span text:style-name="T2">87/52 IT </text:span><text:span text:style-name="T4">G</text:span><text:span text:style-name="T2">azz</text:span><text:span text:style-name="T4">e</text:span><text:span text:style-name="T2">tta </text:span><text:span text:style-name="T4">u</text:span><text:span text:style-name="T2">ffi</text:span><text:span text:style-name="T4">c</text:span><text:span text:style-name="T2">iale</text:span><text:span text:style-name="T4"> </text:span><text:span text:style-name="T2">del</text:span><text:span text:style-name="T4">l</text:span><text:span text:style-name="T2">'Un</text:span><text:span text:style-name="T4">i</text:span><text:span text:style-name="T2">one euro</text:span><text:span text:style-name="T4">p</text:span><text:span text:style-name="T2">ea 2</text:span><text:span text:style-name="T4">6</text:span><text:span text:style-name="T2">.6.</text:span><text:span text:style-name="T4">2</text:span><text:span text:style-name="T2">014.</text:span></text:p>
        <text:p text:style-name="P10"><text:span text:style-name="T2">Pos</text:span><text:span text:style-name="T4">s</text:span><text:span text:style-name="T2">ono</text:span><text:span text:style-name="T31"> </text:span><text:span text:style-name="T2">bene</text:span><text:span text:style-name="T4">f</text:span><text:span text:style-name="T2">ic</text:span><text:span text:style-name="T4">i</text:span><text:span text:style-name="T2">are</text:span><text:span text:style-name="T31"> </text:span><text:span text:style-name="T2">degli</text:span><text:span text:style-name="T31"> </text:span><text:span text:style-name="T2">ai</text:span><text:span text:style-name="T4">u</text:span><text:span text:style-name="T2">ti</text:span><text:span text:style-name="T31"> </text:span><text:span text:style-name="T2">inclusi</text:span><text:span text:style-name="T31"> </text:span><text:span text:style-name="T2">nel</text:span><text:span text:style-name="T32"> </text:span><text:span text:style-name="T2">p</text:span><text:span text:style-name="T4">r</text:span><text:span text:style-name="T2">e</text:span><text:span text:style-name="T4">s</text:span><text:span text:style-name="T2">ente</text:span><text:span text:style-name="T31"> </text:span><text:span text:style-name="T2">regi</text:span><text:span text:style-name="T4">m</text:span><text:span text:style-name="T2">e</text:span><text:span text:style-name="T32"> </text:span><text:span text:style-name="T2">im</text:span><text:span text:style-name="T4">p</text:span><text:span text:style-name="T2">rese</text:span><text:span text:style-name="T33"> </text:span><text:span text:style-name="T2">gra</text:span><text:span text:style-name="T4">n</text:span><text:span text:style-name="T2">di,</text:span><text:span text:style-name="T32"> </text:span><text:span text:style-name="T4">m</text:span><text:span text:style-name="T2">edie</text:span><text:span text:style-name="T31"> </text:span><text:span text:style-name="T2">e</text:span><text:span text:style-name="T32"> </text:span><text:span text:style-name="T2">pi</text:span><text:span text:style-name="T4">c</text:span><text:span text:style-name="T2">cole appa</text:span><text:span text:style-name="T4">r</text:span><text:span text:style-name="T2">ten</text:span><text:span text:style-name="T4">e</text:span><text:span text:style-name="T2">nti</text:span><text:span text:style-name="T4"> </text:span><text:span text:style-name="T2">a tu</text:span><text:span text:style-name="T4">t</text:span><text:span text:style-name="T2">ti i</text:span><text:span text:style-name="T4"> </text:span><text:span text:style-name="T2">set</text:span><text:span text:style-name="T26">t</text:span><text:span text:style-name="T2">ori ec</text:span><text:span text:style-name="T4">o</text:span><text:span text:style-name="T2">nom</text:span><text:span text:style-name="T4">i</text:span><text:span text:style-name="T2">ci,</text:span><text:span text:style-name="T4"> </text:span><text:span text:style-name="T2">incl</text:span><text:span text:style-name="T4">u</text:span><text:span text:style-name="T2">si l’agricolt</text:span><text:span text:style-name="T4">u</text:span><text:span text:style-name="T2">ra, </text:span><text:span text:style-name="T4">l</text:span><text:span text:style-name="T2">a pesca e</text:span><text:span text:style-name="T4"> </text:span><text:span text:style-name="T2">l’a</text:span><text:span text:style-name="T4">c</text:span><text:span text:style-name="T2">qua</text:span><text:span text:style-name="T4">c</text:span><text:span text:style-name="T2">ultu</text:span><text:span text:style-name="T4">r</text:span><text:span text:style-name="T2">a.</text:span></text:p>
        <text:p text:style-name="P14"><text:span text:style-name="T2">Sono </text:span><text:span text:style-name="T4">a</text:span><text:span text:style-name="T2">mmi</text:span><text:span text:style-name="T7">s</text:span><text:span text:style-name="T4">s</text:span><text:span text:style-name="T2">ibili</text:span><text:span text:style-name="T4"> </text:span><text:span text:style-name="T2">i se</text:span><text:span text:style-name="T4">g</text:span><text:span text:style-name="T2">uenti cost</text:span><text:span text:style-name="T4">i</text:span><text:span text:style-name="T2">:</text:span></text:p>
        <text:p text:style-name="P15"><text:span text:style-name="T2">a) i </text:span><text:span text:style-name="T4">c</text:span><text:span text:style-name="T2">osti </text:span><text:span text:style-name="T4">p</text:span><text:span text:style-name="T2">er l'adegua</text:span><text:span text:style-name="T4">m</text:span><text:span text:style-name="T2">ento</text:span><text:span text:style-name="T4"> </text:span><text:span text:style-name="T2">dei l</text:span><text:span text:style-name="T4">o</text:span><text:span text:style-name="T2">cali;</text:span></text:p>
        <text:p text:style-name="P18"><text:span text:style-name="T2">b)</text:span><text:span text:style-name="T16"> </text:span><text:span text:style-name="T2">i</text:span><text:span text:style-name="T16"> </text:span><text:span text:style-name="T2">cos</text:span><text:span text:style-name="T4">t</text:span><text:span text:style-name="T2">i</text:span><text:span text:style-name="T16"> </text:span><text:span text:style-name="T2">re</text:span><text:span text:style-name="T4">l</text:span><text:span text:style-name="T2">ati</text:span><text:span text:style-name="T4">v</text:span><text:span text:style-name="T2">i</text:span><text:span text:style-name="T16"> </text:span><text:span text:style-name="T2">al</text:span><text:span text:style-name="T16"> </text:span><text:span text:style-name="T2">te</text:span><text:span text:style-name="T4">m</text:span><text:span text:style-name="T2">po</text:span><text:span text:style-name="T16"> </text:span><text:span text:style-name="T2">di</text:span><text:span text:style-name="T16"> </text:span><text:span text:style-name="T2">l</text:span><text:span text:style-name="T4">a</text:span><text:span text:style-name="T2">voro</text:span><text:span text:style-name="T16"> </text:span><text:span text:style-name="T4">d</text:span><text:span text:style-name="T2">edi</text:span><text:span text:style-name="T4">c</text:span><text:span text:style-name="T2">ato</text:span><text:span text:style-name="T34"> </text:span><text:span text:style-name="T2">dal</text:span><text:span text:style-name="T16"> </text:span><text:span text:style-name="T4">p</text:span><text:span text:style-name="T2">ers</text:span><text:span text:style-name="T4">o</text:span><text:span text:style-name="T2">nale</text:span><text:span text:style-name="T16"> </text:span><text:span text:style-name="T4">e</text:span><text:span text:style-name="T2">scl</text:span><text:span text:style-name="T4">u</text:span><text:span text:style-name="T2">siv</text:span><text:span text:style-name="T4">a</text:span><text:span text:style-name="T2">me</text:span><text:span text:style-name="T4">n</text:span><text:span text:style-name="T2">te</text:span><text:span text:style-name="T16"> </text:span><text:span text:style-name="T2">al</text:span><text:span text:style-name="T4">l</text:span><text:span text:style-name="T2">'as</text:span><text:span text:style-name="T4">s</text:span><text:span text:style-name="T2">ist</text:span><text:span text:style-name="T4">e</text:span><text:span text:style-name="T2">nza</text:span><text:span text:style-name="T35"> </text:span><text:span text:style-name="T2">dei lavo</text:span><text:span text:style-name="T4">r</text:span><text:span text:style-name="T2">ato</text:span><text:span text:style-name="T4">r</text:span><text:span text:style-name="T2">i c</text:span><text:span text:style-name="T4">o</text:span><text:span text:style-name="T2">n di</text:span><text:span text:style-name="T4">s</text:span><text:span text:style-name="T2">abi</text:span><text:span text:style-name="T4">l</text:span><text:span text:style-name="T2">ità e i co</text:span><text:span text:style-name="T4">s</text:span><text:span text:style-name="T2">ti </text:span><text:span text:style-name="T4">d</text:span><text:span text:style-name="T2">i formazione </text:span><text:span text:style-name="T4">d</text:span><text:span text:style-name="T2">el p</text:span><text:span text:style-name="T4">e</text:span><text:span text:style-name="T2">rso</text:span><text:span text:style-name="T4">n</text:span><text:span text:style-name="T2">ale per a</text:span><text:span text:style-name="T4">s</text:span><text:span text:style-name="T2">sis</text:span><text:span text:style-name="T4">t</text:span><text:span text:style-name="T2">ere</text:span><text:span text:style-name="T26"> </text:span><text:span text:style-name="T2">i lavo</text:span><text:span text:style-name="T4">r</text:span><text:span text:style-name="T2">ato</text:span><text:span text:style-name="T4">r</text:span><text:span text:style-name="T2">i con</text:span><text:span text:style-name="T4"> </text:span><text:span text:style-name="T2">di</text:span><text:span text:style-name="T4">s</text:span><text:span text:style-name="T2">abi</text:span><text:span text:style-name="T4">l</text:span><text:span text:style-name="T2">ità;</text:span></text:p>
        <text:p text:style-name="P7"><text:span text:style-name="T2">c)</text:span><text:span text:style-name="T36"> </text:span><text:span text:style-name="T2">i</text:span><text:span text:style-name="T37"> </text:span><text:span text:style-name="T4">c</text:span><text:span text:style-name="T2">os</text:span><text:span text:style-name="T4">t</text:span><text:span text:style-name="T2">i</text:span><text:span text:style-name="T37"> </text:span><text:span text:style-name="T4">r</text:span><text:span text:style-name="T2">ela</text:span><text:span text:style-name="T4">t</text:span><text:span text:style-name="T2">ivi</text:span><text:span text:style-name="T36"> </text:span><text:span text:style-name="T2">a</text:span><text:span text:style-name="T4">l</text:span><text:span text:style-name="T2">l'</text:span><text:span text:style-name="T4">a</text:span><text:span text:style-name="T2">deg</text:span><text:span text:style-name="T4">u</text:span><text:span text:style-name="T2">am</text:span><text:span text:style-name="T4">e</text:span><text:span text:style-name="T2">nto</text:span><text:span text:style-name="T36"> </text:span><text:span text:style-name="T2">o</text:span><text:span text:style-name="T38"> </text:span><text:span text:style-name="T2">a</text:span><text:span text:style-name="T4">l</text:span><text:span text:style-name="T2">l'a</text:span><text:span text:style-name="T4">c</text:span><text:span text:style-name="T2">qu</text:span><text:span text:style-name="T4">i</text:span><text:span text:style-name="T2">sto</text:span><text:span text:style-name="T37"> </text:span><text:span text:style-name="T2">di</text:span><text:span text:style-name="T36"> </text:span><text:span text:style-name="T2">at</text:span><text:span text:style-name="T4">t</text:span><text:span text:style-name="T2">rez</text:span><text:span text:style-name="T4">z</text:span><text:span text:style-name="T2">ature</text:span><text:span text:style-name="T37"> </text:span><text:span text:style-name="T2">o</text:span><text:span text:style-name="T36"> </text:span><text:span text:style-name="T2">a</text:span><text:span text:style-name="T4">l</text:span><text:span text:style-name="T2">l'</text:span><text:span text:style-name="T4">a</text:span><text:span text:style-name="T2">cqu</text:span><text:span text:style-name="T4">i</text:span><text:span text:style-name="T2">sto</text:span><text:span text:style-name="T36"> </text:span><text:span text:style-name="T2">e</text:span><text:span text:style-name="T36"> </text:span><text:span text:style-name="T2">a</text:span><text:span text:style-name="T4">l</text:span><text:span text:style-name="T2">la</text:span><text:span text:style-name="T14"> </text:span><text:span text:style-name="T4">v</text:span><text:span text:style-name="T2">al</text:span><text:span text:style-name="T4">i</text:span><text:span text:style-name="T2">daz</text:span><text:span text:style-name="T4">i</text:span><text:span text:style-name="T2">one</text:span><text:span text:style-name="T36"> </text:span><text:span text:style-name="T2">di soft</text:span><text:span text:style-name="T4">w</text:span><text:span text:style-name="T2">are</text:span><text:span text:style-name="T39"> </text:span><text:span text:style-name="T2">ad</text:span><text:span text:style-name="T40"> </text:span><text:span text:style-name="T2">uso</text:span><text:span text:style-name="T39"> </text:span><text:span text:style-name="T2">dei</text:span><text:span text:style-name="T39"> </text:span><text:span text:style-name="T2">lavorato</text:span><text:span text:style-name="T4">r</text:span><text:span text:style-name="T2">i</text:span><text:span text:style-name="T41"> </text:span><text:span text:style-name="T2">con</text:span><text:span text:style-name="T39"> </text:span><text:span text:style-name="T2">di</text:span><text:span text:style-name="T4">s</text:span><text:span text:style-name="T2">abi</text:span><text:span text:style-name="T4">l</text:span><text:span text:style-name="T2">ità,</text:span><text:span text:style-name="T40"> </text:span><text:span text:style-name="T4">i</text:span><text:span text:style-name="T2">vi</text:span><text:span text:style-name="T41"> </text:span><text:span text:style-name="T2">c</text:span><text:span text:style-name="T4">o</text:span><text:span text:style-name="T2">mpr</text:span><text:span text:style-name="T4">e</text:span><text:span text:style-name="T2">si</text:span><text:span text:style-name="T41"> </text:span><text:span text:style-name="T4">g</text:span><text:span text:style-name="T2">li</text:span><text:span text:style-name="T41"> </text:span><text:span text:style-name="T2">ausili</text:span><text:span text:style-name="T40"> </text:span><text:span text:style-name="T4">t</text:span><text:span text:style-name="T2">ecn</text:span><text:span text:style-name="T4">o</text:span><text:span text:style-name="T2">logi</text:span><text:span text:style-name="T4">c</text:span><text:span text:style-name="T2">i</text:span><text:span text:style-name="T40"> </text:span><text:span text:style-name="T2">ad</text:span><text:span text:style-name="T4">a</text:span><text:span text:style-name="T2">tta</text:span><text:span text:style-name="T4">t</text:span><text:span text:style-name="T2">i</text:span><text:span text:style-name="T41"> </text:span><text:span text:style-name="T2">o</text:span><text:span text:style-name="T40"> </text:span><text:span text:style-name="T2">di ass</text:span><text:span text:style-name="T4">i</text:span><text:span text:style-name="T2">st</text:span><text:span text:style-name="T4">e</text:span><text:span text:style-name="T2">nza,</text:span><text:span text:style-name="T42"> </text:span><text:span text:style-name="T4">c</text:span><text:span text:style-name="T2">he</text:span><text:span text:style-name="T43"> </text:span><text:span text:style-name="T4">e</text:span><text:span text:style-name="T2">cce</text:span><text:span text:style-name="T4">d</text:span><text:span text:style-name="T2">ono</text:span><text:span text:style-name="T44"> </text:span><text:span text:style-name="T2">i</text:span><text:span text:style-name="T45"> </text:span><text:span text:style-name="T2">cos</text:span><text:span text:style-name="T4">t</text:span><text:span text:style-name="T2">i</text:span><text:span text:style-name="T43"> </text:span><text:span text:style-name="T2">c</text:span><text:span text:style-name="T4">h</text:span><text:span text:style-name="T2">e</text:span><text:span text:style-name="T43"> </text:span><text:span text:style-name="T2">il</text:span><text:span text:style-name="T43"> </text:span><text:span text:style-name="T4">b</text:span><text:span text:style-name="T2">en</text:span><text:span text:style-name="T4">e</text:span><text:span text:style-name="T2">fic</text:span><text:span text:style-name="T4">i</text:span><text:span text:style-name="T2">ar</text:span><text:span text:style-name="T4">i</text:span><text:span text:style-name="T2">o</text:span><text:span text:style-name="T43"> </text:span><text:span text:style-name="T2">a</text:span><text:span text:style-name="T4">v</text:span><text:span text:style-name="T2">reb</text:span><text:span text:style-name="T4">b</text:span><text:span text:style-name="T2">e</text:span><text:span text:style-name="T43"> </text:span><text:span text:style-name="T2">s</text:span><text:span text:style-name="T4">o</text:span><text:span text:style-name="T2">st</text:span><text:span text:style-name="T4">e</text:span><text:span text:style-name="T2">nuto</text:span><text:span text:style-name="T44"> </text:span><text:span text:style-name="T4">s</text:span><text:span text:style-name="T2">e</text:span><text:span text:style-name="T43"> </text:span><text:span text:style-name="T2">a</text:span><text:span text:style-name="T4">ve</text:span><text:span text:style-name="T2">s</text:span><text:span text:style-name="T4">s</text:span><text:span text:style-name="T2">e</text:span><text:span text:style-name="T43"> </text:span><text:span text:style-name="T2">im</text:span><text:span text:style-name="T4">p</text:span><text:span text:style-name="T2">ie</text:span><text:span text:style-name="T4">g</text:span><text:span text:style-name="T2">ato lavo</text:span><text:span text:style-name="T4">r</text:span><text:span text:style-name="T2">ato</text:span><text:span text:style-name="T4">r</text:span><text:span text:style-name="T2">i s</text:span><text:span text:style-name="T4">e</text:span><text:span text:style-name="T2">nza </text:span><text:span text:style-name="T4">d</text:span><text:span text:style-name="T2">isa</text:span><text:span text:style-name="T4">b</text:span><text:span text:style-name="T2">ilità;</text:span></text:p>
        <text:p text:style-name="P11"><text:span text:style-name="T2">d)</text:span><text:span text:style-name="T12"> </text:span><text:span text:style-name="T2">i</text:span><text:span text:style-name="T14"> </text:span><text:span text:style-name="T2">co</text:span><text:span text:style-name="T4">s</text:span><text:span text:style-name="T2">ti</text:span><text:span text:style-name="T12"> </text:span><text:span text:style-name="T4">d</text:span><text:span text:style-name="T2">ir</text:span><text:span text:style-name="T4">e</text:span><text:span text:style-name="T2">tta</text:span><text:span text:style-name="T4">m</text:span><text:span text:style-name="T2">en</text:span><text:span text:style-name="T4">t</text:span><text:span text:style-name="T2">e</text:span><text:span text:style-name="T12"> </text:span><text:span text:style-name="T2">c</text:span><text:span text:style-name="T4">o</text:span><text:span text:style-name="T2">nn</text:span><text:span text:style-name="T4">e</text:span><text:span text:style-name="T2">ssi</text:span><text:span text:style-name="T14"> </text:span><text:span text:style-name="T2">al</text:span><text:span text:style-name="T12"> </text:span><text:span text:style-name="T2">trasp</text:span><text:span text:style-name="T4">o</text:span><text:span text:style-name="T2">rto</text:span><text:span text:style-name="T14"> </text:span><text:span text:style-name="T2">dei</text:span><text:span text:style-name="T14"> </text:span><text:span text:style-name="T2">la</text:span><text:span text:style-name="T4">v</text:span><text:span text:style-name="T2">or</text:span><text:span text:style-name="T4">a</text:span><text:span text:style-name="T2">tori</text:span><text:span text:style-name="T14"> </text:span><text:span text:style-name="T2">con</text:span><text:span text:style-name="T14"> </text:span><text:span text:style-name="T2">d</text:span><text:span text:style-name="T4">i</text:span><text:span text:style-name="T2">sab</text:span><text:span text:style-name="T4">i</text:span><text:span text:style-name="T2">li</text:span><text:span text:style-name="T4">t</text:span><text:span text:style-name="T2">à</text:span><text:span text:style-name="T11"> </text:span><text:span text:style-name="T2">sul</text:span><text:span text:style-name="T14"> </text:span><text:span text:style-name="T2">lu</text:span><text:span text:style-name="T4">o</text:span><text:span text:style-name="T2">go</text:span><text:span text:style-name="T14"> </text:span><text:span text:style-name="T2">di</text:span><text:span text:style-name="T12"> </text:span><text:span text:style-name="T4">l</text:span><text:span text:style-name="T2">avo</text:span><text:span text:style-name="T4">r</text:span><text:span text:style-name="T2">o</text:span><text:span text:style-name="T12"> </text:span><text:span text:style-name="T2">e</text:span><text:span text:style-name="T14"> </text:span><text:span text:style-name="T4">p</text:span><text:span text:style-name="T2">er attiv</text:span><text:span text:style-name="T4">i</text:span><text:span text:style-name="T2">tà c</text:span><text:span text:style-name="T4">o</text:span><text:span text:style-name="T2">rrelate al</text:span><text:span text:style-name="T4"> </text:span><text:span text:style-name="T2">lavoro;</text:span></text:p>
        <text:p text:style-name="P15"><text:span text:style-name="T2">e) i </text:span><text:span text:style-name="T4">c</text:span><text:span text:style-name="T2">osti </text:span><text:span text:style-name="T4">s</text:span><text:span text:style-name="T2">alar</text:span><text:span text:style-name="T4">i</text:span><text:span text:style-name="T2">ali </text:span><text:span text:style-name="T4">r</text:span><text:span text:style-name="T2">elativi al</text:span><text:span text:style-name="T4">l</text:span><text:span text:style-name="T2">e ore</text:span><text:span text:style-name="T4"> </text:span><text:span text:style-name="T2">impi</text:span><text:span text:style-name="T4">e</text:span><text:span text:style-name="T2">gate</text:span><text:span text:style-name="T4"> </text:span><text:span text:style-name="T2">da un lavor</text:span><text:span text:style-name="T4">a</text:span><text:span text:style-name="T2">tore</text:span><text:span text:style-name="T4"> </text:span><text:span text:style-name="T2">con d</text:span><text:span text:style-name="T4">i</text:span><text:span text:style-name="T2">sabi</text:span><text:span text:style-name="T4">l</text:span><text:span text:style-name="T2">ità per la </text:span><text:span text:style-name="T4">r</text:span><text:span text:style-name="T2">iabi</text:span><text:span text:style-name="T4">l</text:span><text:span text:style-name="T2">itazione;</text:span></text:p>
        <text:p text:style-name="P19"><text:span text:style-name="T2">f)</text:span><text:span text:style-name="T25"> </text:span><text:span text:style-name="T2">nei</text:span><text:span text:style-name="T25"> </text:span><text:span text:style-name="T4">c</text:span><text:span text:style-name="T2">asi</text:span><text:span text:style-name="T25"> </text:span><text:span text:style-name="T4">i</text:span><text:span text:style-name="T2">n</text:span><text:span text:style-name="T25"> </text:span><text:span text:style-name="T2">cui</text:span><text:span text:style-name="T25"> </text:span><text:span text:style-name="T4">i</text:span><text:span text:style-name="T2">l</text:span><text:span text:style-name="T25"> </text:span><text:span text:style-name="T2">be</text:span><text:span text:style-name="T4">n</text:span><text:span text:style-name="T2">ef</text:span><text:span text:style-name="T4">i</text:span><text:span text:style-name="T2">cia</text:span><text:span text:style-name="T4">r</text:span><text:span text:style-name="T2">io</text:span><text:span text:style-name="T25"> </text:span><text:span text:style-name="T2">è</text:span><text:span text:style-name="T25"> </text:span><text:span text:style-name="T2">un</text:span><text:span text:style-name="T25"> </text:span><text:span text:style-name="T4">d</text:span><text:span text:style-name="T2">at</text:span><text:span text:style-name="T4">o</text:span><text:span text:style-name="T2">re</text:span><text:span text:style-name="T25"> </text:span><text:span text:style-name="T2">di</text:span><text:span text:style-name="T25"> </text:span><text:span text:style-name="T4">l</text:span><text:span text:style-name="T2">av</text:span><text:span text:style-name="T4">o</text:span><text:span text:style-name="T2">ro</text:span><text:span text:style-name="T25"> </text:span><text:span text:style-name="T2">c</text:span><text:span text:style-name="T4">h</text:span><text:span text:style-name="T2">e</text:span><text:span text:style-name="T25"> </text:span><text:span text:style-name="T2">of</text:span><text:span text:style-name="T7">f</text:span><text:span text:style-name="T2">re</text:span><text:span text:style-name="T25"> </text:span><text:span text:style-name="T2">la</text:span><text:span text:style-name="T4">v</text:span><text:span text:style-name="T2">oro</text:span><text:span text:style-name="T25"> </text:span><text:span text:style-name="T4">p</text:span><text:span text:style-name="T2">rot</text:span><text:span text:style-name="T4">e</text:span><text:span text:style-name="T2">tt</text:span><text:span text:style-name="T4">o</text:span><text:span text:style-name="T2">,</text:span><text:span text:style-name="T25"> </text:span><text:span text:style-name="T2">i</text:span><text:span text:style-name="T25"> </text:span><text:span text:style-name="T2">co</text:span><text:span text:style-name="T4">s</text:span><text:span text:style-name="T2">ti</text:span><text:span text:style-name="T27"> </text:span><text:span text:style-name="T2">co</text:span><text:span text:style-name="T4">n</text:span><text:span text:style-name="T2">nes</text:span><text:span text:style-name="T4">s</text:span><text:span text:style-name="T2">i</text:span><text:span text:style-name="T25"> </text:span><text:span text:style-name="T2">alla cost</text:span><text:span text:style-name="T4">r</text:span><text:span text:style-name="T2">uzi</text:span><text:span text:style-name="T4">o</text:span><text:span text:style-name="T2">ne,</text:span><text:span text:style-name="T46"> </text:span><text:span text:style-name="T2">al</text:span><text:span text:style-name="T4">l</text:span><text:span text:style-name="T2">'in</text:span><text:span text:style-name="T4">s</text:span><text:span text:style-name="T2">tall</text:span><text:span text:style-name="T26">a</text:span><text:span text:style-name="T2">zione</text:span><text:span text:style-name="T47"> </text:span><text:span text:style-name="T2">o</text:span><text:span text:style-name="T48"> </text:span><text:span text:style-name="T2">all</text:span><text:span text:style-name="T4">'</text:span><text:span text:style-name="T2">amm</text:span><text:span text:style-name="T4">o</text:span><text:span text:style-name="T2">der</text:span><text:span text:style-name="T7">n</text:span><text:span text:style-name="T4">a</text:span><text:span text:style-name="T2">m</text:span><text:span text:style-name="T4">e</text:span><text:span text:style-name="T2">nto</text:span><text:span text:style-name="T48"> </text:span><text:span text:style-name="T2">d</text:span><text:span text:style-name="T4">e</text:span><text:span text:style-name="T2">lle</text:span><text:span text:style-name="T48"> </text:span><text:span text:style-name="T4">u</text:span><text:span text:style-name="T2">nità</text:span><text:span text:style-name="T48"> </text:span><text:span text:style-name="T4">d</text:span><text:span text:style-name="T2">i</text:span><text:span text:style-name="T48"> </text:span><text:span text:style-name="T2">pr</text:span><text:span text:style-name="T4">o</text:span><text:span text:style-name="T2">duzi</text:span><text:span text:style-name="T4">o</text:span><text:span text:style-name="T2">ne</text:span><text:span text:style-name="T49"> </text:span><text:span text:style-name="T2">d</text:span><text:span text:style-name="T4">e</text:span><text:span text:style-name="T2">ll'i</text:span><text:span text:style-name="T4">m</text:span><text:span text:style-name="T2">pre</text:span><text:span text:style-name="T4">s</text:span><text:span text:style-name="T2">a inte</text:span><text:span text:style-name="T4">r</text:span><text:span text:style-name="T2">ess</text:span><text:span text:style-name="T4">a</text:span><text:span text:style-name="T2">ta</text:span><text:span text:style-name="T50"> </text:span><text:span text:style-name="T2">e</text:span><text:span text:style-name="T51"> </text:span><text:span text:style-name="T2">q</text:span><text:span text:style-name="T4">u</text:span><text:span text:style-name="T2">als</text:span><text:span text:style-name="T4">i</text:span><text:span text:style-name="T2">asi</text:span><text:span text:style-name="T50"> </text:span><text:span text:style-name="T4">c</text:span><text:span text:style-name="T2">osto</text:span><text:span text:style-name="T50"> </text:span><text:span text:style-name="T2">ammi</text:span><text:span text:style-name="T4">n</text:span><text:span text:style-name="T2">ist</text:span><text:span text:style-name="T4">r</text:span><text:span text:style-name="T2">ativo</text:span><text:span text:style-name="T52"> </text:span><text:span text:style-name="T2">e</text:span><text:span text:style-name="T51"> </text:span><text:span text:style-name="T2">di</text:span><text:span text:style-name="T51"> </text:span><text:span text:style-name="T2">t</text:span><text:span text:style-name="T4">r</text:span><text:span text:style-name="T2">asporto</text:span><text:span text:style-name="T52"> </text:span><text:span text:style-name="T2">pur</text:span><text:span text:style-name="T4">c</text:span><text:span text:style-name="T2">hé</text:span><text:span text:style-name="T51"> </text:span><text:span text:style-name="T2">di</text:span><text:span text:style-name="T4">r</text:span><text:span text:style-name="T2">ett</text:span><text:span text:style-name="T4">a</text:span><text:span text:style-name="T2">men</text:span><text:span text:style-name="T4">t</text:span><text:span text:style-name="T2">e</text:span><text:span text:style-name="T51"> </text:span><text:span text:style-name="T2">de</text:span><text:span text:style-name="T4">r</text:span><text:span text:style-name="T2">ivan</text:span><text:span text:style-name="T4">t</text:span><text:span text:style-name="T2">e dal</text:span><text:span text:style-name="T4">l</text:span><text:span text:style-name="T2">'oc</text:span><text:span text:style-name="T4">c</text:span><text:span text:style-name="T2">upazione</text:span><text:span text:style-name="T4"> </text:span><text:span text:style-name="T2">dei</text:span><text:span text:style-name="T4"> </text:span><text:span text:style-name="T2">la</text:span><text:span text:style-name="T26">v</text:span><text:span text:style-name="T2">orat</text:span><text:span text:style-name="T4">o</text:span><text:span text:style-name="T2">ri </text:span><text:span text:style-name="T4">c</text:span><text:span text:style-name="T2">on disab</text:span><text:span text:style-name="T4">i</text:span><text:span text:style-name="T2">li</text:span><text:span text:style-name="T4">t</text:span><text:span text:style-name="T2">à.</text:span></text:p>
        <text:p text:style-name="P14"><text:span text:style-name="T2">L'i</text:span><text:span text:style-name="T4">n</text:span><text:span text:style-name="T2">ten</text:span><text:span text:style-name="T4">s</text:span><text:span text:style-name="T2">ità</text:span><text:span text:style-name="T4"> </text:span><text:span text:style-name="T2">di</text:span><text:span text:style-name="T26"> </text:span><text:span text:style-name="T2">aiuto</text:span><text:span text:style-name="T4"> </text:span><text:span text:style-name="T2">non</text:span><text:span text:style-name="T4"> </text:span><text:span text:style-name="T2">su</text:span><text:span text:style-name="T4">p</text:span><text:span text:style-name="T2">era</text:span><text:span text:style-name="T4"> </text:span><text:span text:style-name="T2">il </text:span><text:span text:style-name="T4">1</text:span><text:span text:style-name="T2">00 % dei </text:span><text:span text:style-name="T4">c</text:span><text:span text:style-name="T2">osti</text:span><text:span text:style-name="T26"> </text:span><text:span text:style-name="T2">amm</text:span><text:span text:style-name="T4">i</text:span><text:span text:style-name="T2">ssi</text:span><text:span text:style-name="T4">b</text:span><text:span text:style-name="T2">il</text:span><text:span text:style-name="T4">i</text:span><text:span text:style-name="T2">.</text:span></text:p>
        <text:p text:style-name="P3"/>
        <text:p text:style-name="P20"><text:span text:style-name="T2">Per</text:span><text:span text:style-name="T7"> </text:span><text:span text:style-name="T2">qua</text:span><text:span text:style-name="T4">n</text:span><text:span text:style-name="T2">to c</text:span><text:span text:style-name="T4">o</text:span><text:span text:style-name="T2">nce</text:span><text:span text:style-name="T4">r</text:span><text:span text:style-name="T2">ne</text:span><text:span text:style-name="T4"> l</text:span><text:span text:style-name="T2">e attrezz</text:span><text:span text:style-name="T4">a</text:span><text:span text:style-name="T2">ture</text:span><text:span text:style-name="T4"> </text:span><text:span text:style-name="T2">o</text:span><text:span text:style-name="T4"> </text:span><text:span text:style-name="T2">i</text:span><text:span text:style-name="T7"> </text:span><text:span text:style-name="T2">so</text:span><text:span text:style-name="T4">f</text:span><text:span text:style-name="T2">twa</text:span><text:span text:style-name="T4">r</text:span><text:span text:style-name="T2">e ad</text:span><text:span text:style-name="T7"> </text:span><text:span text:style-name="T2">uso</text:span><text:span text:style-name="T7"> </text:span><text:span text:style-name="T2">dei</text:span><text:span text:style-name="T4"> </text:span><text:span text:style-name="T2">lav</text:span><text:span text:style-name="T4">o</text:span><text:span text:style-name="T2">rat</text:span><text:span text:style-name="T4">o</text:span><text:span text:style-name="T2">ri</text:span><text:span text:style-name="T4"> c</text:span><text:span text:style-name="T2">on</text:span><text:span text:style-name="T4"> d</text:span><text:span text:style-name="T2">isa</text:span><text:span text:style-name="T4">b</text:span><text:span text:style-name="T2">ili</text:span><text:span text:style-name="T4">t</text:span><text:span text:style-name="T2">à, i</text:span><text:span text:style-name="T4">v</text:span><text:span text:style-name="T2">i</text:span><text:span text:style-name="T4"> </text:span><text:span text:style-name="T2">c</text:span><text:span text:style-name="T4">o</text:span><text:span text:style-name="T2">mpr</text:span><text:span text:style-name="T4">e</text:span><text:span text:style-name="T2">si </text:span><text:span text:style-name="T4">g</text:span><text:span text:style-name="T2">li aus</text:span><text:span text:style-name="T4">i</text:span><text:span text:style-name="T2">li</text:span><text:span text:style-name="T53"> </text:span><text:span text:style-name="T4">t</text:span><text:span text:style-name="T2">ec</text:span><text:span text:style-name="T4">n</text:span><text:span text:style-name="T2">o</text:span><text:span text:style-name="T26">l</text:span><text:span text:style-name="T2">ogici</text:span><text:span text:style-name="T54"> </text:span><text:span text:style-name="T2">ad</text:span><text:span text:style-name="T4">a</text:span><text:span text:style-name="T2">ttati</text:span><text:span text:style-name="T53"> </text:span><text:span text:style-name="T2">o</text:span><text:span text:style-name="T53"> </text:span><text:span text:style-name="T2">di</text:span><text:span text:style-name="T54"> </text:span><text:span text:style-name="T2">as</text:span><text:span text:style-name="T4">s</text:span><text:span text:style-name="T2">isten</text:span><text:span text:style-name="T4">z</text:span><text:span text:style-name="T2">a,</text:span><text:span text:style-name="T53"> </text:span><text:span text:style-name="T2">c</text:span><text:span text:style-name="T4">h</text:span><text:span text:style-name="T2">e</text:span><text:span text:style-name="T55"> </text:span><text:span text:style-name="T2">ec</text:span><text:span text:style-name="T4">c</text:span><text:span text:style-name="T2">ed</text:span><text:span text:style-name="T4">o</text:span><text:span text:style-name="T2">no</text:span><text:span text:style-name="T55"> </text:span><text:span text:style-name="T2">i</text:span><text:span text:style-name="T53"> </text:span><text:span text:style-name="T4">c</text:span><text:span text:style-name="T2">os</text:span><text:span text:style-name="T4">t</text:span><text:span text:style-name="T2">i</text:span><text:span text:style-name="T53"> </text:span><text:span text:style-name="T2">che</text:span><text:span text:style-name="T53"> </text:span><text:span text:style-name="T2">il</text:span><text:span text:style-name="T53"> </text:span><text:span text:style-name="T2">b</text:span><text:span text:style-name="T4">e</text:span><text:span text:style-name="T2">ne</text:span><text:span text:style-name="T4">f</text:span><text:span text:style-name="T2">ic</text:span><text:span text:style-name="T4">i</text:span><text:span text:style-name="T2">ar</text:span><text:span text:style-name="T4">i</text:span><text:span text:style-name="T2">o</text:span><text:span text:style-name="T53"> </text:span><text:span text:style-name="T2">a</text:span><text:span text:style-name="T4">v</text:span><text:span text:style-name="T2">re</text:span><text:span text:style-name="T4">bb</text:span><text:span text:style-name="T2">e sos</text:span><text:span text:style-name="T4">t</text:span><text:span text:style-name="T2">enu</text:span><text:span text:style-name="T4">t</text:span><text:span text:style-name="T2">o</text:span><text:span text:style-name="T56"> </text:span><text:span text:style-name="T2">se</text:span><text:span text:style-name="T57"> </text:span><text:span text:style-name="T4">a</text:span><text:span text:style-name="T2">ves</text:span><text:span text:style-name="T4">s</text:span><text:span text:style-name="T2">e</text:span><text:span text:style-name="T57"> </text:span><text:span text:style-name="T2">impiegato</text:span><text:span text:style-name="T58"> </text:span><text:span text:style-name="T2">la</text:span><text:span text:style-name="T4">v</text:span><text:span text:style-name="T2">ora</text:span><text:span text:style-name="T4">t</text:span><text:span text:style-name="T2">ori</text:span><text:span text:style-name="T58"> </text:span><text:span text:style-name="T2">sen</text:span><text:span text:style-name="T4">z</text:span><text:span text:style-name="T2">a</text:span><text:span text:style-name="T57"> </text:span><text:span text:style-name="T2">d</text:span><text:span text:style-name="T4">i</text:span><text:span text:style-name="T2">sabilità,</text:span><text:span text:style-name="T57"> </text:span><text:span text:style-name="T2">gli</text:span><text:span text:style-name="T57"> </text:span><text:span text:style-name="T2">acq</text:span><text:span text:style-name="T4">u</text:span><text:span text:style-name="T2">isti</text:span><text:span text:style-name="T56"> </text:span><text:span text:style-name="T2">sono</text:span><text:span text:style-name="T58"> </text:span><text:span text:style-name="T2">amm</text:span><text:span text:style-name="T4">e</text:span><text:span text:style-name="T2">ssi</text:span><text:span text:style-name="T58"> </text:span><text:span text:style-name="T2">per</text:span><text:span text:style-name="T56"> </text:span><text:span text:style-name="T2">i</text:span><text:span text:style-name="T4">m</text:span><text:span text:style-name="T2">por</text:span><text:span text:style-name="T4">t</text:span><text:span text:style-name="T2">i fino</text:span><text:span text:style-name="T7"> </text:span><text:span text:style-name="T2">a</text:span><text:span text:style-name="T7"> </text:span><text:span text:style-name="T2">51</text:span><text:span text:style-name="T4">6</text:span><text:span text:style-name="T2">,46</text:span><text:span text:style-name="T7"> </text:span><text:span text:style-name="T2">e</text:span><text:span text:style-name="T4">u</text:span><text:span text:style-name="T2">ro.</text:span><text:span text:style-name="T7"> </text:span><text:span text:style-name="T2">P</text:span><text:span text:style-name="T4">e</text:span><text:span text:style-name="T2">r</text:span><text:span text:style-name="T4"> </text:span><text:span text:style-name="T7">i</text:span><text:span text:style-name="T2">mpor</text:span><text:span text:style-name="T4">t</text:span><text:span text:style-name="T2">i</text:span><text:span text:style-name="T4"> s</text:span><text:span text:style-name="T2">up</text:span><text:span text:style-name="T4">e</text:span><text:span text:style-name="T2">ri</text:span><text:span text:style-name="T4">o</text:span><text:span text:style-name="T2">ri</text:span><text:span text:style-name="T7"> </text:span><text:span text:style-name="T2">so</text:span><text:span text:style-name="T4">n</text:span><text:span text:style-name="T2">o</text:span><text:span text:style-name="T4"> a</text:span><text:span text:style-name="T2">mm</text:span><text:span text:style-name="T4">i</text:span><text:span text:style-name="T2">ss</text:span><text:span text:style-name="T4">i</text:span><text:span text:style-name="T2">bi</text:span><text:span text:style-name="T4">l</text:span><text:span text:style-name="T2">i</text:span><text:span text:style-name="T4"> </text:span><text:span text:style-name="T2">gli</text:span><text:span text:style-name="T4"> i</text:span><text:span text:style-name="T2">mp</text:span><text:span text:style-name="T4">o</text:span><text:span text:style-name="T2">rti</text:span><text:span text:style-name="T7"> </text:span><text:span text:style-name="T2">di</text:span><text:span text:style-name="T7"> </text:span><text:span text:style-name="T4">am</text:span><text:span text:style-name="T2">m</text:span><text:span text:style-name="T4">o</text:span><text:span text:style-name="T2">rt</text:span><text:span text:style-name="T4">a</text:span><text:span text:style-name="T2">me</text:span><text:span text:style-name="T4">n</text:span><text:span text:style-name="T2">to</text:span><text:span text:style-name="T59"> </text:span><text:span text:style-name="T2">per</text:span><text:span text:style-name="T7"> </text:span><text:span text:style-name="T2">la</text:span><text:span text:style-name="T7"> </text:span><text:span text:style-name="T2">d</text:span><text:span text:style-name="T4">u</text:span><text:span text:style-name="T2">ra</text:span><text:span text:style-name="T4">t</text:span><text:span text:style-name="T2">a del</text:span><text:span text:style-name="T4">l</text:span><text:span text:style-name="T2">'op</text:span><text:span text:style-name="T4">e</text:span><text:span text:style-name="T2">raz</text:span><text:span text:style-name="T4">i</text:span><text:span text:style-name="T2">one</text:span><text:span text:style-name="T4"> </text:span><text:span text:style-name="T2">fin</text:span><text:span text:style-name="T4">a</text:span><text:span text:style-name="T2">nziata.</text:span></text:p>
        <text:p text:style-name="P21"/>
        <text:p text:style-name="P22"/>
        <text:p text:style-name="P16"><text:span text:style-name="T1">2.</text:span><text:span text:style-name="T2"> </text:span><text:span text:style-name="T1">Per</text:span><text:span text:style-name="T4"> </text:span><text:span text:style-name="T1">le</text:span><text:span text:style-name="T2"> </text:span><text:span text:style-name="T1">i</text:span><text:span text:style-name="T5">m</text:span><text:span text:style-name="T1">prese</text:span><text:span text:style-name="T4"> </text:span><text:span text:style-name="T1">che</text:span><text:span text:style-name="T2"> </text:span><text:span text:style-name="T5">o</text:span><text:span text:style-name="T1">ptano</text:span><text:span text:style-name="T4"> </text:span><text:span text:style-name="T1">per</text:span><text:span text:style-name="T4"> </text:span><text:span text:style-name="T1">il</text:span><text:span text:style-name="T2"> </text:span><text:span text:style-name="T1">re</text:span><text:span text:style-name="T5">g</text:span><text:span text:style-name="T1">ime</text:span><text:span text:style-name="T2"> </text:span><text:span text:style-name="T5">i</text:span><text:span text:style-name="T1">n</text:span><text:span text:style-name="T2"> </text:span><text:span text:style-name="T1">“de</text:span><text:span text:style-name="T4"> </text:span><text:span text:style-name="T1">mini</text:span><text:span text:style-name="T5">m</text:span><text:span text:style-name="T1">is”</text:span></text:p>
        <text:p text:style-name="P12"><text:span text:style-name="T2">Gli</text:span><text:span text:style-name="T18"> </text:span><text:span text:style-name="T2">in</text:span><text:span text:style-name="T4">c</text:span><text:span text:style-name="T2">enti</text:span><text:span text:style-name="T4">v</text:span><text:span text:style-name="T2">i</text:span><text:span text:style-name="T18"> </text:span><text:span text:style-name="T2">prev</text:span><text:span text:style-name="T4">i</text:span><text:span text:style-name="T2">sti</text:span><text:span text:style-name="T18"> </text:span><text:span text:style-name="T2">a</text:span><text:span text:style-name="T4">l</text:span><text:span text:style-name="T2">l’art</text:span><text:span text:style-name="T18"> </text:span><text:span text:style-name="T2">5</text:span><text:span text:style-name="T15"> </text:span><text:span text:style-name="T2">tabe</text:span><text:span text:style-name="T4">l</text:span><text:span text:style-name="T2">le</text:span><text:span text:style-name="T18"> </text:span><text:span text:style-name="T2">A</text:span><text:span text:style-name="T18"> </text:span><text:span text:style-name="T2">e</text:span><text:span text:style-name="T18"> </text:span><text:span text:style-name="T2">B</text:span><text:span text:style-name="T18"> </text:span><text:span text:style-name="T7">s</text:span><text:span text:style-name="T2">ono</text:span><text:span text:style-name="T15"> </text:span><text:span text:style-name="T2">c</text:span><text:span text:style-name="T4">o</text:span><text:span text:style-name="T2">nce</text:span><text:span text:style-name="T4">s</text:span><text:span text:style-name="T2">si</text:span><text:span text:style-name="T18"> </text:span><text:span text:style-name="T2">in</text:span><text:span text:style-name="T18"> </text:span><text:span text:style-name="T4">r</text:span><text:span text:style-name="T2">egi</text:span><text:span text:style-name="T4">m</text:span><text:span text:style-name="T2">e</text:span><text:span text:style-name="T18"> </text:span><text:span text:style-name="T2">di</text:span><text:span text:style-name="T18"> </text:span><text:span text:style-name="T2">a</text:span><text:span text:style-name="T4">i</text:span><text:span text:style-name="T2">uti</text:span><text:span text:style-name="T18"> </text:span><text:span text:style-name="T4">“</text:span><text:span text:style-name="T2">de</text:span><text:span text:style-name="T18"> </text:span><text:span text:style-name="T2">mi</text:span><text:span text:style-name="T4">n</text:span><text:span text:style-name="T2">imi</text:span><text:span text:style-name="T4">s</text:span><text:span text:style-name="T2">”,</text:span><text:span text:style-name="T18"> </text:span><text:span text:style-name="T2">in confo</text:span><text:span text:style-name="T4">r</text:span><text:span text:style-name="T2">mità </text:span><text:span text:style-name="T4">a</text:span><text:span text:style-name="T2">i Reg</text:span><text:span text:style-name="T4">o</text:span><text:span text:style-name="T2">lamen</text:span><text:span text:style-name="T4">t</text:span><text:span text:style-name="T2">i (UE)</text:span><text:span text:style-name="T4"> </text:span><text:span text:style-name="T2">di s</text:span><text:span text:style-name="T4">e</text:span><text:span text:style-name="T2">guito</text:span><text:span text:style-name="T4"> </text:span><text:span text:style-name="T2">indic</text:span><text:span text:style-name="T4">a</text:span><text:span text:style-name="T2">ti:</text:span></text:p>
        <text:p text:style-name="P23"><text:span text:style-name="T2">a)</text:span><text:span text:style-name="T60"> </text:span><text:span text:style-name="T4">R</text:span><text:span text:style-name="T2">ego</text:span><text:span text:style-name="T4">l</text:span><text:span text:style-name="T2">amen</text:span><text:span text:style-name="T4">t</text:span><text:span text:style-name="T2">o</text:span><text:span text:style-name="T60"> </text:span><text:span text:style-name="T4">(</text:span><text:span text:style-name="T2">UE)</text:span><text:span text:style-name="T61"> </text:span><text:span text:style-name="T2">n.</text:span><text:span text:style-name="T61"> </text:span><text:span text:style-name="T2">140</text:span><text:span text:style-name="T4">7</text:span><text:span text:style-name="T2">/2013</text:span><text:span text:style-name="T61"> </text:span><text:span text:style-name="T2">d</text:span><text:span text:style-name="T4">e</text:span><text:span text:style-name="T2">lla</text:span><text:span text:style-name="T60"> </text:span><text:span text:style-name="T2">Com</text:span><text:span text:style-name="T4">m</text:span><text:span text:style-name="T2">issi</text:span><text:span text:style-name="T4">o</text:span><text:span text:style-name="T2">ne</text:span><text:span text:style-name="T61"> </text:span><text:span text:style-name="T2">del</text:span><text:span text:style-name="T61"> </text:span><text:span text:style-name="T2">18</text:span><text:span text:style-name="T60"> </text:span><text:span text:style-name="T2">dice</text:span><text:span text:style-name="T4">m</text:span><text:span text:style-name="T2">bre</text:span><text:span text:style-name="T61"> </text:span><text:span text:style-name="T2">20</text:span><text:span text:style-name="T4">1</text:span><text:span text:style-name="T2">3</text:span><text:span text:style-name="T60"> </text:span><text:span text:style-name="T2">r</text:span><text:span text:style-name="T4">e</text:span><text:span text:style-name="T2">lativo all’</text:span><text:span text:style-name="T4">a</text:span><text:span text:style-name="T2">ppli</text:span><text:span text:style-name="T4">c</text:span><text:span text:style-name="T2">azi</text:span><text:span text:style-name="T4">o</text:span><text:span text:style-name="T2">ne</text:span><text:span text:style-name="T62"> </text:span><text:span text:style-name="T2">de</text:span><text:span text:style-name="T4">g</text:span><text:span text:style-name="T2">li</text:span><text:span text:style-name="T62"> </text:span><text:span text:style-name="T2">articoli</text:span><text:span text:style-name="T62"> </text:span><text:span text:style-name="T4">1</text:span><text:span text:style-name="T2">07</text:span><text:span text:style-name="T25"> </text:span><text:span text:style-name="T2">e</text:span><text:span text:style-name="T25"> </text:span><text:span text:style-name="T2">108</text:span><text:span text:style-name="T62"> </text:span><text:span text:style-name="T2">d</text:span><text:span text:style-name="T4">e</text:span><text:span text:style-name="T2">l</text:span><text:span text:style-name="T62"> </text:span><text:span text:style-name="T2">tra</text:span><text:span text:style-name="T4">t</text:span><text:span text:style-name="T2">tato</text:span><text:span text:style-name="T25"> </text:span><text:span text:style-name="T4">a</text:span><text:span text:style-name="T2">gli</text:span><text:span text:style-name="T62"> </text:span><text:span text:style-name="T2">a</text:span><text:span text:style-name="T4">i</text:span><text:span text:style-name="T2">uti</text:span><text:span text:style-name="T25"> </text:span><text:span text:style-name="T2">di</text:span><text:span text:style-name="T62"> </text:span><text:span text:style-name="T4">i</text:span><text:span text:style-name="T2">mpor</text:span><text:span text:style-name="T4">t</text:span><text:span text:style-name="T2">anza</text:span><text:span text:style-name="T62"> </text:span><text:span text:style-name="T4">m</text:span><text:span text:style-name="T2">ino</text:span><text:span text:style-name="T4">r</text:span><text:span text:style-name="T2">e</text:span><text:span text:style-name="T62"> </text:span><text:span text:style-name="T2">(«de</text:span><text:span text:style-name="T62"> </text:span><text:span text:style-name="T4">m</text:span><text:span text:style-name="T2">ini</text:span><text:span text:style-name="T4">m</text:span><text:span text:style-name="T2">is»), pubbl</text:span><text:span text:style-name="T4">i</text:span><text:span text:style-name="T2">cato sulla</text:span><text:span text:style-name="T4"> </text:span><text:span text:style-name="T2">GUUE L</text:span><text:span text:style-name="T7"> </text:span><text:span text:style-name="T2">n.</text:span><text:span text:style-name="T4"> </text:span><text:span text:style-name="T2">352 d</text:span><text:span text:style-name="T4">e</text:span><text:span text:style-name="T2">l 24 dicem</text:span><text:span text:style-name="T4">b</text:span><text:span text:style-name="T2">re 2</text:span><text:span text:style-name="T4">0</text:span><text:span text:style-name="T2">13;</text:span></text:p>
        <text:p text:style-name="P8"><text:span text:style-name="T2">b)</text:span><text:span text:style-name="T63"> </text:span><text:span text:style-name="T2">R</text:span><text:span text:style-name="T4">e</text:span><text:span text:style-name="T2">gol</text:span><text:span text:style-name="T4">a</text:span><text:span text:style-name="T2">mento</text:span><text:span text:style-name="T64"> </text:span><text:span text:style-name="T2">(U</text:span><text:span text:style-name="T4">E</text:span><text:span text:style-name="T2">)</text:span><text:span text:style-name="T63"> </text:span><text:span text:style-name="T2">n.</text:span><text:span text:style-name="T27"> </text:span><text:span text:style-name="T2">7</text:span><text:span text:style-name="T4">1</text:span><text:span text:style-name="T2">7/20</text:span><text:span text:style-name="T4">1</text:span><text:span text:style-name="T2">4</text:span><text:span text:style-name="T63"> </text:span><text:span text:style-name="T2">d</text:span><text:span text:style-name="T4">e</text:span><text:span text:style-name="T2">lla</text:span><text:span text:style-name="T64"> </text:span><text:span text:style-name="T2">Comm</text:span><text:span text:style-name="T4">i</text:span><text:span text:style-name="T7">s</text:span><text:span text:style-name="T2">si</text:span><text:span text:style-name="T4">o</text:span><text:span text:style-name="T2">ne</text:span><text:span text:style-name="T63"> </text:span><text:span text:style-name="T4">d</text:span><text:span text:style-name="T2">el</text:span><text:span text:style-name="T63"> </text:span><text:span text:style-name="T4">2</text:span><text:span text:style-name="T2">7</text:span><text:span text:style-name="T65"> </text:span><text:span text:style-name="T2">gi</text:span><text:span text:style-name="T4">u</text:span><text:span text:style-name="T2">gno</text:span><text:span text:style-name="T64"> </text:span><text:span text:style-name="T2">2014</text:span><text:span text:style-name="T63"> </text:span><text:span text:style-name="T2">rela</text:span><text:span text:style-name="T4">t</text:span><text:span text:style-name="T2">ivo</text:span><text:span text:style-name="T64"> </text:span><text:span text:style-name="T2">all</text:span><text:span text:style-name="T4">’</text:span><text:span text:style-name="T2">appl</text:span><text:span text:style-name="T4">i</text:span><text:span text:style-name="T2">cazione degli</text:span><text:span text:style-name="T66"> </text:span><text:span text:style-name="T4">a</text:span><text:span text:style-name="T2">rti</text:span><text:span text:style-name="T4">c</text:span><text:span text:style-name="T2">oli</text:span><text:span text:style-name="T66"> </text:span><text:span text:style-name="T2">1</text:span><text:span text:style-name="T4">0</text:span><text:span text:style-name="T2">7</text:span><text:span text:style-name="T66"> </text:span><text:span text:style-name="T2">e</text:span><text:span text:style-name="T66"> </text:span><text:span text:style-name="T2">108</text:span><text:span text:style-name="T10"> </text:span><text:span text:style-name="T2">del</text:span><text:span text:style-name="T66"> </text:span><text:span text:style-name="T2">t</text:span><text:span text:style-name="T4">r</text:span><text:span text:style-name="T2">atta</text:span><text:span text:style-name="T4">t</text:span><text:span text:style-name="T2">o</text:span><text:span text:style-name="T66"> </text:span><text:span text:style-name="T2">CE</text:span><text:span text:style-name="T66"> </text:span><text:span text:style-name="T2">a</text:span><text:span text:style-name="T4">g</text:span><text:span text:style-name="T2">li</text:span><text:span text:style-name="T66"> </text:span><text:span text:style-name="T2">a</text:span><text:span text:style-name="T7">i</text:span><text:span text:style-name="T2">uti</text:span><text:span text:style-name="T66"> </text:span><text:span text:style-name="T2">“</text:span><text:span text:style-name="T4">d</text:span><text:span text:style-name="T2">e</text:span><text:span text:style-name="T66"> </text:span><text:span text:style-name="T2">min</text:span><text:span text:style-name="T4">i</text:span><text:span text:style-name="T2">mis”</text:span><text:span text:style-name="T66"> </text:span><text:span text:style-name="T4">n</text:span><text:span text:style-name="T2">el</text:span><text:span text:style-name="T66"> </text:span><text:span text:style-name="T2">se</text:span><text:span text:style-name="T4">t</text:span><text:span text:style-name="T2">tore</text:span><text:span text:style-name="T66"> </text:span><text:span text:style-name="T4">d</text:span><text:span text:style-name="T2">ella</text:span><text:span text:style-name="T66"> </text:span><text:span text:style-name="T4">p</text:span><text:span text:style-name="T2">esca</text:span><text:span text:style-name="T66"> </text:span><text:span text:style-name="T2">e</text:span><text:span text:style-name="T66"> </text:span><text:span text:style-name="T4">r</text:span><text:span text:style-name="T2">eca</text:span><text:span text:style-name="T4">n</text:span><text:span text:style-name="T2">te modifi</text:span><text:span text:style-name="T4">c</text:span><text:span text:style-name="T2">a</text:span><text:span text:style-name="T14"> </text:span><text:span text:style-name="T2">del</text:span><text:span text:style-name="T37"> </text:span><text:span text:style-name="T2">Rego</text:span><text:span text:style-name="T4">l</text:span><text:span text:style-name="T2">ame</text:span><text:span text:style-name="T7">n</text:span><text:span text:style-name="T2">to</text:span><text:span text:style-name="T14"> </text:span><text:span text:style-name="T2">(U</text:span><text:span text:style-name="T4">E</text:span><text:span text:style-name="T2">)</text:span><text:span text:style-name="T14"> </text:span><text:span text:style-name="T2">n.</text:span><text:span text:style-name="T37"> </text:span><text:span text:style-name="T4">1</text:span><text:span text:style-name="T2">86</text:span><text:span text:style-name="T4">0</text:span><text:span text:style-name="T2">/2004,</text:span><text:span text:style-name="T36"> </text:span><text:span text:style-name="T2">pub</text:span><text:span text:style-name="T4">b</text:span><text:span text:style-name="T2">lic</text:span><text:span text:style-name="T4">a</text:span><text:span text:style-name="T2">to</text:span><text:span text:style-name="T37"> </text:span><text:span text:style-name="T2">sulla</text:span><text:span text:style-name="T14"> </text:span><text:span text:style-name="T2">GU</text:span><text:span text:style-name="T4">U</text:span><text:span text:style-name="T2">E</text:span><text:span text:style-name="T14"> </text:span><text:span text:style-name="T2">L</text:span><text:span text:style-name="T36"> </text:span><text:span text:style-name="T2">n.</text:span><text:span text:style-name="T37"> </text:span><text:span text:style-name="T2">19</text:span><text:span text:style-name="T4">0</text:span><text:span text:style-name="T2">/45</text:span><text:span text:style-name="T37"> </text:span><text:span text:style-name="T2">del</text:span><text:span text:style-name="T37"> </text:span><text:span text:style-name="T2">27</text:span><text:span text:style-name="T37"> </text:span><text:span text:style-name="T2">gi</text:span><text:span text:style-name="T4">u</text:span><text:span text:style-name="T2">gno 2014;</text:span></text:p>
        <text:p text:style-name="P24"/>
        <text:p text:style-name="P25"><text:span text:style-name="T108">1/3</text:span></text:p>
      </text:section>
      <text:p text:style-name="P26"/>
      <text:p text:style-name="P28"><text:span text:style-name="T2">c)</text:span><text:span text:style-name="T67"> </text:span><text:span text:style-name="T2">Reg</text:span><text:span text:style-name="T4">o</text:span><text:span text:style-name="T2">la</text:span><text:span text:style-name="T26">m</text:span><text:span text:style-name="T2">ento</text:span><text:span text:style-name="T67"> </text:span><text:span text:style-name="T2">(U</text:span><text:span text:style-name="T4">E</text:span><text:span text:style-name="T2">)</text:span><text:span text:style-name="T67"> </text:span><text:span text:style-name="T2">140</text:span><text:span text:style-name="T4">8</text:span><text:span text:style-name="T2">/2013</text:span><text:span text:style-name="T68"> </text:span><text:span text:style-name="T4">d</text:span><text:span text:style-name="T2">ella</text:span><text:span text:style-name="T68"> </text:span><text:span text:style-name="T2">C</text:span><text:span text:style-name="T4">o</text:span><text:span text:style-name="T2">mmis</text:span><text:span text:style-name="T4">s</text:span><text:span text:style-name="T2">ione</text:span><text:span text:style-name="T67"> </text:span><text:span text:style-name="T2">d</text:span><text:span text:style-name="T4">e</text:span><text:span text:style-name="T2">l</text:span><text:span text:style-name="T67"> </text:span><text:span text:style-name="T2">18</text:span><text:span text:style-name="T69"> </text:span><text:span text:style-name="T2">dice</text:span><text:span text:style-name="T4">m</text:span><text:span text:style-name="T2">bre</text:span><text:span text:style-name="T67"> </text:span><text:span text:style-name="T2">2</text:span><text:span text:style-name="T4">0</text:span><text:span text:style-name="T2">13</text:span><text:span text:style-name="T67"> </text:span><text:span text:style-name="T2">rel</text:span><text:span text:style-name="T4">a</text:span><text:span text:style-name="T2">tivo all</text:span><text:span text:style-name="T4">’</text:span><text:span text:style-name="T2">app</text:span><text:span text:style-name="T4">l</text:span><text:span text:style-name="T2">ica</text:span><text:span text:style-name="T4">z</text:span><text:span text:style-name="T2">ione</text:span><text:span text:style-name="T70"> </text:span><text:span text:style-name="T2">d</text:span><text:span text:style-name="T4">e</text:span><text:span text:style-name="T2">gli</text:span><text:span text:style-name="T70"> </text:span><text:span text:style-name="T2">a</text:span><text:span text:style-name="T4">r</text:span><text:span text:style-name="T2">tic</text:span><text:span text:style-name="T4">o</text:span><text:span text:style-name="T2">li</text:span><text:span text:style-name="T70"> </text:span><text:span text:style-name="T2">107</text:span><text:span text:style-name="T70"> </text:span><text:span text:style-name="T2">e</text:span><text:span text:style-name="T71"> </text:span><text:span text:style-name="T2">108</text:span><text:span text:style-name="T70"> </text:span><text:span text:style-name="T2">del</text:span><text:span text:style-name="T70"> </text:span><text:span text:style-name="T2">t</text:span><text:span text:style-name="T4">r</text:span><text:span text:style-name="T2">att</text:span><text:span text:style-name="T4">a</text:span><text:span text:style-name="T2">to</text:span><text:span text:style-name="T70"> </text:span><text:span text:style-name="T2">CE</text:span><text:span text:style-name="T70"> </text:span><text:span text:style-name="T4">ag</text:span><text:span text:style-name="T2">li</text:span><text:span text:style-name="T70"> </text:span><text:span text:style-name="T2">aiu</text:span><text:span text:style-name="T4">t</text:span><text:span text:style-name="T2">i</text:span><text:span text:style-name="T71"> </text:span><text:span text:style-name="T4">“</text:span><text:span text:style-name="T2">de</text:span><text:span text:style-name="T72"> </text:span><text:span text:style-name="T4">m</text:span><text:span text:style-name="T2">in</text:span><text:span text:style-name="T4">i</text:span><text:span text:style-name="T2">mis”</text:span><text:span text:style-name="T70"> </text:span><text:span text:style-name="T7">n</text:span><text:span text:style-name="T2">el</text:span><text:span text:style-name="T70"> </text:span><text:span text:style-name="T2">set</text:span><text:span text:style-name="T4">t</text:span><text:span text:style-name="T2">ore</text:span><text:span text:style-name="T70"> </text:span><text:span text:style-name="T2">de</text:span><text:span text:style-name="T4">l</text:span><text:span text:style-name="T2">la prod</text:span><text:span text:style-name="T4">u</text:span><text:span text:style-name="T2">zio</text:span><text:span text:style-name="T4">n</text:span><text:span text:style-name="T2">e dei pro</text:span><text:span text:style-name="T4">d</text:span><text:span text:style-name="T2">otti agri</text:span><text:span text:style-name="T4">c</text:span><text:span text:style-name="T2">oli,</text:span><text:span text:style-name="T4"> </text:span><text:span text:style-name="T2">pubblic</text:span><text:span text:style-name="T4">a</text:span><text:span text:style-name="T2">to s</text:span><text:span text:style-name="T4">u</text:span><text:span text:style-name="T2">lla GUUE L</text:span><text:span text:style-name="T4"> </text:span><text:span text:style-name="T2">n. </text:span><text:span text:style-name="T4">3</text:span><text:span text:style-name="T2">52 d</text:span><text:span text:style-name="T4">e</text:span><text:span text:style-name="T2">l 24</text:span><text:span text:style-name="T4"> </text:span><text:span text:style-name="T2">dicembre</text:span><text:span text:style-name="T4"> </text:span><text:span text:style-name="T2">201</text:span><text:span text:style-name="T4">3</text:span><text:span text:style-name="T2">.</text:span></text:p>
      <text:p text:style-name="P29"><text:span text:style-name="T2">I re</text:span><text:span text:style-name="T4">g</text:span><text:span text:style-name="T2">imi </text:span><text:span text:style-name="T4">d</text:span><text:span text:style-name="T2">i a</text:span><text:span text:style-name="T4">i</text:span><text:span text:style-name="T2">uto </text:span><text:span text:style-name="T4">d</text:span><text:span text:style-name="T2">el p</text:span><text:span text:style-name="T4">r</text:span><text:span text:style-name="T2">ese</text:span><text:span text:style-name="T4">n</text:span><text:span text:style-name="T2">te </text:span><text:span text:style-name="T4">a</text:span><text:span text:style-name="T2">rtic</text:span><text:span text:style-name="T4">o</text:span><text:span text:style-name="T2">lo si ap</text:span><text:span text:style-name="T4">p</text:span><text:span text:style-name="T2">lica</text:span><text:span text:style-name="T4">n</text:span><text:span text:style-name="T2">o ai bene</text:span><text:span text:style-name="T4">f</text:span><text:span text:style-name="T2">iciari c</text:span><text:span text:style-name="T4">h</text:span><text:span text:style-name="T2">e ha</text:span><text:span text:style-name="T4">n</text:span><text:span text:style-name="T2">no natura</text:span><text:span text:style-name="T4"> </text:span><text:span text:style-name="T2">di </text:span><text:span text:style-name="T4">i</text:span><text:span text:style-name="T2">mpr</text:span><text:span text:style-name="T4">e</text:span><text:span text:style-name="T2">sa (</text:span><text:span text:style-name="T4">a</text:span><text:span text:style-name="T2">nche</text:span><text:span text:style-name="T73"> </text:span><text:span text:style-name="T2">i li</text:span><text:span text:style-name="T4">b</text:span><text:span text:style-name="T2">eri</text:span><text:span text:style-name="T4"> </text:span><text:span text:style-name="T2">pr</text:span><text:span text:style-name="T4">o</text:span><text:span text:style-name="T2">fession</text:span><text:span text:style-name="T4">i</text:span><text:span text:style-name="T2">st</text:span><text:span text:style-name="T4">i</text:span><text:span text:style-name="T2">).</text:span></text:p>
      <text:p text:style-name="P30"><text:span text:style-name="T2">L’im</text:span><text:span text:style-name="T4">p</text:span><text:span text:style-name="T2">resa</text:span><text:span text:style-name="T30"> </text:span><text:span text:style-name="T2">bene</text:span><text:span text:style-name="T4">f</text:span><text:span text:style-name="T2">ici</text:span><text:span text:style-name="T4">a</text:span><text:span text:style-name="T2">ria</text:span><text:span text:style-name="T74"> </text:span><text:span text:style-name="T2">di</text:span><text:span text:style-name="T30"> </text:span><text:span text:style-name="T2">un</text:span><text:span text:style-name="T75"> </text:span><text:span text:style-name="T2">a</text:span><text:span text:style-name="T4">i</text:span><text:span text:style-name="T2">uto</text:span><text:span text:style-name="T75"> </text:span><text:span text:style-name="T4">“</text:span><text:span text:style-name="T2">de</text:span><text:span text:style-name="T75"> </text:span><text:span text:style-name="T2">m</text:span><text:span text:style-name="T4">i</text:span><text:span text:style-name="T2">nim</text:span><text:span text:style-name="T4">i</text:span><text:span text:style-name="T2">s”</text:span><text:span text:style-name="T75"> </text:span><text:span text:style-name="T2">(</text:span><text:span text:style-name="T4">a</text:span><text:span text:style-name="T2">i</text:span><text:span text:style-name="T75"> </text:span><text:span text:style-name="T2">sen</text:span><text:span text:style-name="T4">s</text:span><text:span text:style-name="T2">i</text:span><text:span text:style-name="T74"> </text:span><text:span text:style-name="T2">de</text:span><text:span text:style-name="T4">l</text:span><text:span text:style-name="T2">l’ar</text:span><text:span text:style-name="T4">t</text:span><text:span text:style-name="T2">.2,</text:span><text:span text:style-name="T75"> </text:span><text:span text:style-name="T4">c</text:span><text:span text:style-name="T2">omma</text:span><text:span text:style-name="T29"> </text:span><text:span text:style-name="T2">2</text:span><text:span text:style-name="T75"> </text:span><text:span text:style-name="T2">d</text:span><text:span text:style-name="T7">e</text:span><text:span text:style-name="T2">l</text:span><text:span text:style-name="T75"> </text:span><text:span text:style-name="T2">R</text:span><text:span text:style-name="T4">e</text:span><text:span text:style-name="T2">g.</text:span><text:span text:style-name="T75"> </text:span><text:span text:style-name="T2">(</text:span><text:span text:style-name="T4">U</text:span><text:span text:style-name="T2">E)</text:span><text:span text:style-name="T75"> </text:span><text:span text:style-name="T2">n. 140</text:span><text:span text:style-name="T4">7</text:span><text:span text:style-name="T2">/20</text:span><text:span text:style-name="T4">1</text:span><text:span text:style-name="T2">3</text:span><text:span text:style-name="T57"> </text:span><text:span text:style-name="T2">d</text:span><text:span text:style-name="T4">e</text:span><text:span text:style-name="T2">l</text:span><text:span text:style-name="T57"> </text:span><text:span text:style-name="T2">18</text:span><text:span text:style-name="T4">/</text:span><text:span text:style-name="T2">12/</text:span><text:span text:style-name="T4">2</text:span><text:span text:style-name="T2">013</text:span><text:span text:style-name="T58"> </text:span><text:span text:style-name="T2">e</text:span><text:span text:style-name="T57"> </text:span><text:span text:style-name="T2">s</text:span><text:span text:style-name="T4">e</text:span><text:span text:style-name="T2">con</text:span><text:span text:style-name="T4">d</text:span><text:span text:style-name="T2">o</text:span><text:span text:style-name="T57"> </text:span><text:span text:style-name="T2">la</text:span><text:span text:style-name="T58"> </text:span><text:span text:style-name="T2">def</text:span><text:span text:style-name="T4">i</text:span><text:span text:style-name="T2">ni</text:span><text:span text:style-name="T4">z</text:span><text:span text:style-name="T2">ione</text:span><text:span text:style-name="T58"> </text:span><text:span text:style-name="T2">di</text:span><text:span text:style-name="T57"> </text:span><text:span text:style-name="T4">“</text:span><text:span text:style-name="T2">imp</text:span><text:span text:style-name="T4">r</text:span><text:span text:style-name="T2">esa</text:span><text:span text:style-name="T58"> </text:span><text:span text:style-name="T2">uni</text:span><text:span text:style-name="T4">c</text:span><text:span text:style-name="T2">a”</text:span><text:span text:style-name="T57"> </text:span><text:span text:style-name="T4">d</text:span><text:span text:style-name="T2">ata</text:span><text:span text:style-name="T57"> </text:span><text:span text:style-name="T4">d</text:span><text:span text:style-name="T2">i</text:span><text:span text:style-name="T57"> </text:span><text:span text:style-name="T2">s</text:span><text:span text:style-name="T4">e</text:span><text:span text:style-name="T2">gui</text:span><text:span text:style-name="T4">t</text:span><text:span text:style-name="T2">o)</text:span><text:span text:style-name="T57"> </text:span><text:span text:style-name="T4">n</text:span><text:span text:style-name="T2">on</text:span><text:span text:style-name="T57"> </text:span><text:span text:style-name="T2">p</text:span><text:span text:style-name="T4">u</text:span><text:span text:style-name="T2">ò nel</text:span><text:span text:style-name="T4">l</text:span><text:span text:style-name="T2">’a</text:span><text:span text:style-name="T4">r</text:span><text:span text:style-name="T2">co</text:span><text:span text:style-name="T73"> </text:span><text:span text:style-name="T2">di</text:span><text:span text:style-name="T76"> </text:span><text:span text:style-name="T2">un</text:span><text:span text:style-name="T73"> </text:span><text:span text:style-name="T4">p</text:span><text:span text:style-name="T2">er</text:span><text:span text:style-name="T4">i</text:span><text:span text:style-name="T2">odo</text:span><text:span text:style-name="T73"> </text:span><text:span text:style-name="T4">d</text:span><text:span text:style-name="T2">i</text:span><text:span text:style-name="T73"> </text:span><text:span text:style-name="T2">tre</text:span><text:span text:style-name="T73"> </text:span><text:span text:style-name="T4">e</text:span><text:span text:style-name="T2">se</text:span><text:span text:style-name="T4">r</text:span><text:span text:style-name="T2">cizi</text:span><text:span text:style-name="T76"> </text:span><text:span text:style-name="T4">f</text:span><text:span text:style-name="T2">in</text:span><text:span text:style-name="T4">a</text:span><text:span text:style-name="T2">nz</text:span><text:span text:style-name="T4">i</text:span><text:span text:style-name="T2">ari,</text:span><text:span text:style-name="T77"> </text:span><text:span text:style-name="T2">qu</text:span><text:span text:style-name="T4">e</text:span><text:span text:style-name="T2">llo</text:span><text:span text:style-name="T73"> </text:span><text:span text:style-name="T4">i</text:span><text:span text:style-name="T2">n</text:span><text:span text:style-name="T73"> </text:span><text:span text:style-name="T2">co</text:span><text:span text:style-name="T4">r</text:span><text:span text:style-name="T2">so</text:span><text:span text:style-name="T73"> </text:span><text:span text:style-name="T2">p</text:span><text:span text:style-name="T4">i</text:span><text:span text:style-name="T2">ù</text:span><text:span text:style-name="T73"> </text:span><text:span text:style-name="T2">i</text:span><text:span text:style-name="T73"> </text:span><text:span text:style-name="T2">due</text:span><text:span text:style-name="T73"> </text:span><text:span text:style-name="T4">p</text:span><text:span text:style-name="T2">re</text:span><text:span text:style-name="T4">c</text:span><text:span text:style-name="T2">ede</text:span><text:span text:style-name="T4">n</text:span><text:span text:style-name="T2">ti,</text:span><text:span text:style-name="T76"> </text:span><text:span text:style-name="T4">r</text:span><text:span text:style-name="T2">ice</text:span><text:span text:style-name="T4">v</text:span><text:span text:style-name="T2">ere</text:span><text:span text:style-name="T73"> </text:span><text:span text:style-name="T4">p</text:span><text:span text:style-name="T2">iù</text:span><text:span text:style-name="T78"> </text:span><text:span text:style-name="T7">d</text:span><text:span text:style-name="T2">i 200.</text:span><text:span text:style-name="T4">0</text:span><text:span text:style-name="T2">00</text:span><text:span text:style-name="T12"> </text:span><text:span text:style-name="T2">E</text:span><text:span text:style-name="T4">u</text:span><text:span text:style-name="T2">ro</text:span><text:span text:style-name="T12"> </text:span><text:span text:style-name="T2">di</text:span><text:span text:style-name="T14"> </text:span><text:span text:style-name="T2">sov</text:span><text:span text:style-name="T4">v</text:span><text:span text:style-name="T2">enzi</text:span><text:span text:style-name="T4">o</text:span><text:span text:style-name="T2">ni</text:span><text:span text:style-name="T12"> </text:span><text:span text:style-name="T2">p</text:span><text:span text:style-name="T4">u</text:span><text:span text:style-name="T2">bbliche</text:span><text:span text:style-name="T12"> </text:span><text:span text:style-name="T2">e</text:span><text:span text:style-name="T4">r</text:span><text:span text:style-name="T2">ogate</text:span><text:span text:style-name="T12"> </text:span><text:span text:style-name="T2">a</text:span><text:span text:style-name="T12"> </text:span><text:span text:style-name="T2">ti</text:span><text:span text:style-name="T4">t</text:span><text:span text:style-name="T2">olo</text:span><text:span text:style-name="T11"> </text:span><text:span text:style-name="T2">di</text:span><text:span text:style-name="T14"> </text:span><text:span text:style-name="T2">“de</text:span><text:span text:style-name="T11"> </text:span><text:span text:style-name="T2">m</text:span><text:span text:style-name="T4">i</text:span><text:span text:style-name="T2">nim</text:span><text:span text:style-name="T4">i</text:span><text:span text:style-name="T2">s”,</text:span><text:span text:style-name="T12"> </text:span><text:span text:style-name="T2">i</text:span><text:span text:style-name="T4">n</text:span><text:span text:style-name="T2">cluso</text:span><text:span text:style-name="T12"> </text:span><text:span text:style-name="T2">l</text:span><text:span text:style-name="T4">’</text:span><text:span text:style-name="T2">aiuto</text:span><text:span text:style-name="T14"> </text:span><text:span text:style-name="T2">in</text:span><text:span text:style-name="T12"> </text:span><text:span text:style-name="T4">o</text:span><text:span text:style-name="T2">ggetto. Per</text:span><text:span text:style-name="T79"> </text:span><text:span text:style-name="T2">le</text:span><text:span text:style-name="T79"> </text:span><text:span text:style-name="T2">imp</text:span><text:span text:style-name="T4">r</text:span><text:span text:style-name="T2">ese</text:span><text:span text:style-name="T79"> </text:span><text:span text:style-name="T2">at</text:span><text:span text:style-name="T4">t</text:span><text:span text:style-name="T2">ive</text:span><text:span text:style-name="T79"> </text:span><text:span text:style-name="T2">nel</text:span><text:span text:style-name="T79"> </text:span><text:span text:style-name="T2">s</text:span><text:span text:style-name="T4">e</text:span><text:span text:style-name="T2">ttore</text:span><text:span text:style-name="T79"> </text:span><text:span text:style-name="T2">del</text:span><text:span text:style-name="T59"> </text:span><text:span text:style-name="T2">traspor</text:span><text:span text:style-name="T4">t</text:span><text:span text:style-name="T2">o</text:span><text:span text:style-name="T79"> </text:span><text:span text:style-name="T2">su</text:span><text:span text:style-name="T4"> s</text:span><text:span text:style-name="T2">trada</text:span><text:span text:style-name="T79"> </text:span><text:span text:style-name="T2">(</text:span><text:span text:style-name="T4">C</text:span><text:span text:style-name="T2">odice</text:span><text:span text:style-name="T79"> </text:span><text:span text:style-name="T4">A</text:span><text:span text:style-name="T2">TECO</text:span><text:span text:style-name="T79"> </text:span><text:span text:style-name="T2">20</text:span><text:span text:style-name="T4">0</text:span><text:span text:style-name="T2">7</text:span><text:span text:style-name="T79"> </text:span><text:span text:style-name="T2">H.</text:span><text:span text:style-name="T79"> </text:span><text:span text:style-name="T2">-</text:span><text:span text:style-name="T79"> </text:span><text:span text:style-name="T2">T</text:span><text:span text:style-name="T26">R</text:span><text:span text:style-name="T2">ASPOR</text:span><text:span text:style-name="T7">T</text:span><text:span text:style-name="T2">O</text:span><text:span text:style-name="T79"> </text:span><text:span text:style-name="T2">E MAGAZZ</text:span><text:span text:style-name="T4">I</text:span><text:span text:style-name="T2">NAGG</text:span><text:span text:style-name="T7">I</text:span><text:span text:style-name="T2">O</text:span><text:span text:style-name="T80"> </text:span><text:span text:style-name="T2">-</text:span><text:span text:style-name="T81"> </text:span><text:span text:style-name="T2">4</text:span><text:span text:style-name="T4">9</text:span><text:span text:style-name="T2">.41.00</text:span><text:span text:style-name="T81"> </text:span><text:span text:style-name="T2">Trasp</text:span><text:span text:style-name="T4">o</text:span><text:span text:style-name="T2">rto</text:span><text:span text:style-name="T80"> </text:span><text:span text:style-name="T2">me</text:span><text:span text:style-name="T4">r</text:span><text:span text:style-name="T2">ci</text:span><text:span text:style-name="T80"> </text:span><text:span text:style-name="T2">su</text:span><text:span text:style-name="T80"> </text:span><text:span text:style-name="T4">s</text:span><text:span text:style-name="T2">trada)</text:span><text:span text:style-name="T82"> </text:span><text:span text:style-name="T2">la</text:span><text:span text:style-name="T81"> </text:span><text:span text:style-name="T2">sogl</text:span><text:span text:style-name="T4">i</text:span><text:span text:style-name="T2">a</text:span><text:span text:style-name="T80"> </text:span><text:span text:style-name="T2">mass</text:span><text:span text:style-name="T4">i</text:span><text:span text:style-name="T2">ma</text:span><text:span text:style-name="T80"> </text:span><text:span text:style-name="T4">am</text:span><text:span text:style-name="T2">me</text:span><text:span text:style-name="T7">s</text:span><text:span text:style-name="T2">sa all’</text:span><text:span text:style-name="T4">e</text:span><text:span text:style-name="T2">senzione</text:span><text:span text:style-name="T12"> </text:span><text:span text:style-name="T2">“de</text:span><text:span text:style-name="T12"> </text:span><text:span text:style-name="T4">m</text:span><text:span text:style-name="T2">inim</text:span><text:span text:style-name="T4">i</text:span><text:span text:style-name="T2">s”</text:span><text:span text:style-name="T12"> </text:span><text:span text:style-name="T2">è</text:span><text:span text:style-name="T14"> </text:span><text:span text:style-name="T2">di</text:span><text:span text:style-name="T11"> </text:span><text:span text:style-name="T2">1</text:span><text:span text:style-name="T4">0</text:span><text:span text:style-name="T2">0.000</text:span><text:span text:style-name="T11"> </text:span><text:span text:style-name="T4">E</text:span><text:span text:style-name="T2">uro.</text:span><text:span text:style-name="T14"> </text:span><text:span text:style-name="T2">Per</text:span><text:span text:style-name="T12"> </text:span><text:span text:style-name="T4">l</text:span><text:span text:style-name="T2">e</text:span><text:span text:style-name="T12"> </text:span><text:span text:style-name="T2">im</text:span><text:span text:style-name="T4">p</text:span><text:span text:style-name="T2">rese</text:span><text:span text:style-name="T14"> </text:span><text:span text:style-name="T2">che</text:span><text:span text:style-name="T12"> </text:span><text:span text:style-name="T4">s</text:span><text:span text:style-name="T2">iano</text:span><text:span text:style-name="T11"> </text:span><text:span text:style-name="T4">a</text:span><text:span text:style-name="T2">nche</text:span><text:span text:style-name="T14"> </text:span><text:span text:style-name="T2">for</text:span><text:span text:style-name="T4">n</text:span><text:span text:style-name="T2">itrici</text:span><text:span text:style-name="T12"> </text:span><text:span text:style-name="T2">di</text:span><text:span text:style-name="T11"> </text:span><text:span text:style-name="T4">s</text:span><text:span text:style-name="T2">ervizi d’i</text:span><text:span text:style-name="T4">n</text:span><text:span text:style-name="T2">ter</text:span><text:span text:style-name="T4">e</text:span><text:span text:style-name="T2">sse</text:span><text:span text:style-name="T77"> </text:span><text:span text:style-name="T2">ec</text:span><text:span text:style-name="T4">o</text:span><text:span text:style-name="T2">nom</text:span><text:span text:style-name="T4">i</text:span><text:span text:style-name="T2">co</text:span><text:span text:style-name="T76"> </text:span><text:span text:style-name="T2">gen</text:span><text:span text:style-name="T4">e</text:span><text:span text:style-name="T2">ral</text:span><text:span text:style-name="T4">e</text:span><text:span text:style-name="T2">,</text:span><text:span text:style-name="T73"> </text:span><text:span text:style-name="T2">la</text:span><text:span text:style-name="T76"> </text:span><text:span text:style-name="T2">so</text:span><text:span text:style-name="T4">g</text:span><text:span text:style-name="T2">lia</text:span><text:span text:style-name="T76"> </text:span><text:span text:style-name="T2">è</text:span><text:span text:style-name="T73"> </text:span><text:span text:style-name="T2">di</text:span><text:span text:style-name="T76"> </text:span><text:span text:style-name="T2">50</text:span><text:span text:style-name="T4">0</text:span><text:span text:style-name="T2">.000</text:span><text:span text:style-name="T73"> </text:span><text:span text:style-name="T4">E</text:span><text:span text:style-name="T2">uro</text:span><text:span text:style-name="T73"> </text:span><text:span text:style-name="T2">di</text:span><text:span text:style-name="T73"> </text:span><text:span text:style-name="T4">a</text:span><text:span text:style-name="T2">iuti</text:span><text:span text:style-name="T76"> </text:span><text:span text:style-name="T4">“</text:span><text:span text:style-name="T2">de</text:span><text:span text:style-name="T76"> </text:span><text:span text:style-name="T2">min</text:span><text:span text:style-name="T4">i</text:span><text:span text:style-name="T2">mis</text:span><text:span text:style-name="T4">”</text:span><text:span text:style-name="T2">.</text:span><text:span text:style-name="T73"> </text:span><text:span text:style-name="T2">Il</text:span><text:span text:style-name="T76"> </text:span><text:span text:style-name="T2">per</text:span><text:span text:style-name="T4">i</text:span><text:span text:style-name="T2">odo</text:span><text:span text:style-name="T73"> </text:span><text:span text:style-name="T4">d</text:span><text:span text:style-name="T2">ei</text:span><text:span text:style-name="T76"> </text:span><text:span text:style-name="T2">tre eserc</text:span><text:span text:style-name="T4">i</text:span><text:span text:style-name="T2">zi s</text:span><text:span text:style-name="T4">o</text:span><text:span text:style-name="T2">ciali</text:span><text:span text:style-name="T4"> </text:span><text:span text:style-name="T2">è un</text:span><text:span text:style-name="T4"> </text:span><text:span text:style-name="T2">peri</text:span><text:span text:style-name="T4">o</text:span><text:span text:style-name="T2">do mo</text:span><text:span text:style-name="T4">b</text:span><text:span text:style-name="T2">ile a</text:span><text:span text:style-name="T4"> </text:span><text:span text:style-name="T2">ritr</text:span><text:span text:style-name="T4">o</text:span><text:span text:style-name="T2">so c</text:span><text:span text:style-name="T4">h</text:span><text:span text:style-name="T2">e ha co</text:span><text:span text:style-name="T4">m</text:span><text:span text:style-name="T2">e ri</text:span><text:span text:style-name="T4">f</text:span><text:span text:style-name="T2">eri</text:span><text:span text:style-name="T4">m</text:span><text:span text:style-name="T2">ento</text:span><text:span text:style-name="T4"> </text:span><text:span text:style-name="T2">il m</text:span><text:span text:style-name="T4">o</text:span><text:span text:style-name="T2">mento</text:span><text:span text:style-name="T4"> </text:span><text:span text:style-name="T2">d</text:span><text:span text:style-name="T4">el</text:span><text:span text:style-name="T2">la c</text:span><text:span text:style-name="T4">o</text:span><text:span text:style-name="T2">ncessione del</text:span><text:span text:style-name="T4">l</text:span><text:span text:style-name="T2">’ai</text:span><text:span text:style-name="T4">u</text:span><text:span text:style-name="T2">to.</text:span><text:span text:style-name="T83"> </text:span><text:span text:style-name="T2">L’aiu</text:span><text:span text:style-name="T4">t</text:span><text:span text:style-name="T2">o</text:span><text:span text:style-name="T84"> </text:span><text:span text:style-name="T2">si</text:span><text:span text:style-name="T83"> </text:span><text:span text:style-name="T2">consi</text:span><text:span text:style-name="T4">d</text:span><text:span text:style-name="T2">era</text:span><text:span text:style-name="T84"> </text:span><text:span text:style-name="T4">c</text:span><text:span text:style-name="T2">on</text:span><text:span text:style-name="T26">c</text:span><text:span text:style-name="T2">esso</text:span><text:span text:style-name="T84"> </text:span><text:span text:style-name="T4">n</text:span><text:span text:style-name="T2">el</text:span><text:span text:style-name="T83"> </text:span><text:span text:style-name="T2">mo</text:span><text:span text:style-name="T4">m</text:span><text:span text:style-name="T2">ento</text:span><text:span text:style-name="T84"> </text:span><text:span text:style-name="T4">i</text:span><text:span text:style-name="T2">n</text:span><text:span text:style-name="T84"> </text:span><text:span text:style-name="T2">cui</text:span><text:span text:style-name="T84"> </text:span><text:span text:style-name="T4">s</text:span><text:span text:style-name="T2">orge</text:span><text:span text:style-name="T84"> </text:span><text:span text:style-name="T2">per</text:span><text:span text:style-name="T19"> </text:span><text:span text:style-name="T4">i</text:span><text:span text:style-name="T2">l</text:span><text:span text:style-name="T84"> </text:span><text:span text:style-name="T2">be</text:span><text:span text:style-name="T4">n</text:span><text:span text:style-name="T2">eficiario</text:span><text:span text:style-name="T83"> </text:span><text:span text:style-name="T4">i</text:span><text:span text:style-name="T2">l</text:span><text:span text:style-name="T83"> </text:span><text:span text:style-name="T2">dir</text:span><text:span text:style-name="T4">i</text:span><text:span text:style-name="T2">tto</text:span><text:span text:style-name="T83"> </text:span><text:span text:style-name="T2">a rice</text:span><text:span text:style-name="T4">v</text:span><text:span text:style-name="T2">ere</text:span><text:span text:style-name="T79"> </text:span><text:span text:style-name="T2">l</text:span><text:span text:style-name="T4">’</text:span><text:span text:style-name="T2">aiu</text:span><text:span text:style-name="T4">t</text:span><text:span text:style-name="T2">o</text:span><text:span text:style-name="T79"> </text:span><text:span text:style-name="T2">stes</text:span><text:span text:style-name="T4">s</text:span><text:span text:style-name="T2">o</text:span><text:span text:style-name="T79"> </text:span><text:span text:style-name="T2">(de</text:span><text:span text:style-name="T4">c</text:span><text:span text:style-name="T2">reto</text:span><text:span text:style-name="T79"> </text:span><text:span text:style-name="T4">d</text:span><text:span text:style-name="T2">i</text:span><text:span text:style-name="T79"> </text:span><text:span text:style-name="T2">impe</text:span><text:span text:style-name="T4">g</text:span><text:span text:style-name="T2">no),</text:span><text:span text:style-name="T79"> </text:span><text:span text:style-name="T4">in</text:span><text:span text:style-name="T2">d</text:span><text:span text:style-name="T4">i</text:span><text:span text:style-name="T2">pen</text:span><text:span text:style-name="T4">d</text:span><text:span text:style-name="T2">entemente</text:span><text:span text:style-name="T59"> </text:span><text:span text:style-name="T4">d</text:span><text:span text:style-name="T2">alla</text:span><text:span text:style-name="T21"> </text:span><text:span text:style-name="T2">data</text:span><text:span text:style-name="T79"> </text:span><text:span text:style-name="T4">d</text:span><text:span text:style-name="T2">i</text:span><text:span text:style-name="T59"> </text:span><text:span text:style-name="T4">p</text:span><text:span text:style-name="T2">aga</text:span><text:span text:style-name="T4">m</text:span><text:span text:style-name="T2">ento</text:span><text:span text:style-name="T79"> </text:span><text:span text:style-name="T4">d</text:span><text:span text:style-name="T2">egli</text:span><text:span text:style-name="T20"> </text:span><text:span text:style-name="T4">a</text:span><text:span text:style-name="T2">iuti “de</text:span><text:span text:style-name="T85"> </text:span><text:span text:style-name="T2">min</text:span><text:span text:style-name="T4">i</text:span><text:span text:style-name="T2">mis”</text:span><text:span text:style-name="T85"> </text:span><text:span text:style-name="T2">a</text:span><text:span text:style-name="T4">l</text:span><text:span text:style-name="T2">l’imp</text:span><text:span text:style-name="T4">r</text:span><text:span text:style-name="T2">esa</text:span><text:span text:style-name="T85"> </text:span><text:span text:style-name="T2">in</text:span><text:span text:style-name="T85"> </text:span><text:span text:style-name="T4">q</text:span><text:span text:style-name="T2">uestione.</text:span><text:span text:style-name="T85"> </text:span><text:span text:style-name="T2">Nel</text:span><text:span text:style-name="T86"> </text:span><text:span text:style-name="T2">mome</text:span><text:span text:style-name="T4">n</text:span><text:span text:style-name="T2">to</text:span><text:span text:style-name="T85"> </text:span><text:span text:style-name="T7">i</text:span><text:span text:style-name="T2">n</text:span><text:span text:style-name="T85"> </text:span><text:span text:style-name="T2">c</text:span><text:span text:style-name="T4">u</text:span><text:span text:style-name="T2">i</text:span><text:span text:style-name="T85"> </text:span><text:span text:style-name="T2">richiede</text:span><text:span text:style-name="T87"> </text:span><text:span text:style-name="T4">l</text:span><text:span text:style-name="T2">’ai</text:span><text:span text:style-name="T4">u</text:span><text:span text:style-name="T2">to,</text:span><text:span text:style-name="T87"> </text:span><text:span text:style-name="T2">l’imp</text:span><text:span text:style-name="T4">r</text:span><text:span text:style-name="T2">esa</text:span><text:span text:style-name="T85"> </text:span><text:span text:style-name="T4">d</text:span><text:span text:style-name="T2">ovrà dic</text:span><text:span text:style-name="T4">h</text:span><text:span text:style-name="T2">ia</text:span><text:span text:style-name="T4">r</text:span><text:span text:style-name="T2">are</text:span><text:span text:style-name="T73"> </text:span><text:span text:style-name="T2">quali</text:span><text:span text:style-name="T73"> </text:span><text:span text:style-name="T4">s</text:span><text:span text:style-name="T2">ono</text:span><text:span text:style-name="T73"> </text:span><text:span text:style-name="T4">g</text:span><text:span text:style-name="T2">li</text:span><text:span text:style-name="T77"> </text:span><text:span text:style-name="T2">ai</text:span><text:span text:style-name="T4">u</text:span><text:span text:style-name="T2">ti</text:span><text:span text:style-name="T73"> </text:span><text:span text:style-name="T2">de</text:span><text:span text:style-name="T73"> </text:span><text:span text:style-name="T4">m</text:span><text:span text:style-name="T2">in</text:span><text:span text:style-name="T4">i</text:span><text:span text:style-name="T2">mis</text:span><text:span text:style-name="T73"> </text:span><text:span text:style-name="T2">g</text:span><text:span text:style-name="T4">i</text:span><text:span text:style-name="T2">à</text:span><text:span text:style-name="T73"> </text:span><text:span text:style-name="T2">ri</text:span><text:span text:style-name="T4">c</text:span><text:span text:style-name="T2">evuti</text:span><text:span text:style-name="T73"> </text:span><text:span text:style-name="T2">ne</text:span><text:span text:style-name="T4">l</text:span><text:span text:style-name="T2">l’</text:span><text:span text:style-name="T4">e</text:span><text:span text:style-name="T2">serciz</text:span><text:span text:style-name="T4">i</text:span><text:span text:style-name="T2">o</text:span><text:span text:style-name="T73"> </text:span><text:span text:style-name="T2">finanziario</text:span><text:span text:style-name="T73"> </text:span><text:span text:style-name="T4">d</text:span><text:span text:style-name="T2">el</text:span><text:span text:style-name="T4">l</text:span><text:span text:style-name="T2">a</text:span><text:span text:style-name="T73"> </text:span><text:span text:style-name="T2">società</text:span><text:span text:style-name="T73"> </text:span><text:span text:style-name="T4">i</text:span><text:span text:style-name="T2">n</text:span><text:span text:style-name="T73"> </text:span><text:span text:style-name="T2">corso e</text:span><text:span text:style-name="T14"> </text:span><text:span text:style-name="T2">n</text:span><text:span text:style-name="T4">e</text:span><text:span text:style-name="T2">i</text:span><text:span text:style-name="T14"> </text:span><text:span text:style-name="T4">d</text:span><text:span text:style-name="T2">ue</text:span><text:span text:style-name="T37"> </text:span><text:span text:style-name="T2">pr</text:span><text:span text:style-name="T4">e</text:span><text:span text:style-name="T2">ced</text:span><text:span text:style-name="T4">e</text:span><text:span text:style-name="T2">nt</text:span><text:span text:style-name="T4">i</text:span><text:span text:style-name="T2">.</text:span><text:span text:style-name="T14"> </text:span><text:span text:style-name="T4">O</text:span><text:span text:style-name="T2">ve</text:span><text:span text:style-name="T37"> </text:span><text:span text:style-name="T2">la</text:span><text:span text:style-name="T37"> </text:span><text:span text:style-name="T2">con</text:span><text:span text:style-name="T4">c</text:span><text:span text:style-name="T2">es</text:span><text:span text:style-name="T4">s</text:span><text:span text:style-name="T2">io</text:span><text:span text:style-name="T4">n</text:span><text:span text:style-name="T2">e</text:span><text:span text:style-name="T14"> </text:span><text:span text:style-name="T4">d</text:span><text:span text:style-name="T2">ell’aiuto</text:span><text:span text:style-name="T37"> </text:span><text:span text:style-name="T2">ric</text:span><text:span text:style-name="T4">a</text:span><text:span text:style-name="T2">da</text:span><text:span text:style-name="T12"> </text:span><text:span text:style-name="T4">n</text:span><text:span text:style-name="T2">el</text:span><text:span text:style-name="T4">l</text:span><text:span text:style-name="T2">’e</text:span><text:span text:style-name="T4">s</text:span><text:span text:style-name="T2">er</text:span><text:span text:style-name="T4">c</text:span><text:span text:style-name="T2">izio</text:span><text:span text:style-name="T14"> </text:span><text:span text:style-name="T2">f</text:span><text:span text:style-name="T4">i</text:span><text:span text:style-name="T2">na</text:span><text:span text:style-name="T4">n</text:span><text:span text:style-name="T2">zia</text:span><text:span text:style-name="T4">r</text:span><text:span text:style-name="T2">io</text:span><text:span text:style-name="T14"> </text:span><text:span text:style-name="T2">suc</text:span><text:span text:style-name="T4">c</text:span><text:span text:style-name="T2">es</text:span><text:span text:style-name="T4">s</text:span><text:span text:style-name="T2">ivo</text:span><text:span text:style-name="T37"> </text:span><text:span text:style-name="T2">a quel</text:span><text:span text:style-name="T4">l</text:span><text:span text:style-name="T2">o</text:span><text:span text:style-name="T30"> </text:span><text:span text:style-name="T4">d</text:span><text:span text:style-name="T2">ella</text:span><text:span text:style-name="T30"> </text:span><text:span text:style-name="T2">pre</text:span><text:span text:style-name="T4">s</text:span><text:span text:style-name="T2">ent</text:span><text:span text:style-name="T4">a</text:span><text:span text:style-name="T2">zio</text:span><text:span text:style-name="T4">n</text:span><text:span text:style-name="T2">e</text:span><text:span text:style-name="T30"> </text:span><text:span text:style-name="T2">d</text:span><text:span text:style-name="T4">e</text:span><text:span text:style-name="T2">lla</text:span><text:span text:style-name="T29"> </text:span><text:span text:style-name="T2">domanda</text:span><text:span text:style-name="T30"> </text:span><text:span text:style-name="T4">d</text:span><text:span text:style-name="T2">i</text:span><text:span text:style-name="T30"> </text:span><text:span text:style-name="T2">a</text:span><text:span text:style-name="T4">i</text:span><text:span text:style-name="T2">u</text:span><text:span text:style-name="T4">t</text:span><text:span text:style-name="T2">o,</text:span><text:span text:style-name="T30"> </text:span><text:span text:style-name="T2">l</text:span><text:span text:style-name="T4">’</text:span><text:span text:style-name="T2">impr</text:span><text:span text:style-name="T4">e</text:span><text:span text:style-name="T2">sa</text:span><text:span text:style-name="T30"> </text:span><text:span text:style-name="T2">a</text:span><text:span text:style-name="T4">g</text:span><text:span text:style-name="T2">giudi</text:span><text:span text:style-name="T4">c</text:span><text:span text:style-name="T2">atar</text:span><text:span text:style-name="T4">i</text:span><text:span text:style-name="T2">a</text:span><text:span text:style-name="T30"> </text:span><text:span text:style-name="T2">dovrà</text:span><text:span text:style-name="T29"> </text:span><text:span text:style-name="T2">nuovam</text:span><text:span text:style-name="T7">e</text:span><text:span text:style-name="T2">nte pre</text:span><text:span text:style-name="T4">s</text:span><text:span text:style-name="T2">ent</text:span><text:span text:style-name="T4">a</text:span><text:span text:style-name="T2">re</text:span><text:span text:style-name="T64"> </text:span><text:span text:style-name="T2">un</text:span><text:span text:style-name="T4">’</text:span><text:span text:style-name="T2">aut</text:span><text:span text:style-name="T4">o</text:span><text:span text:style-name="T2">di</text:span><text:span text:style-name="T4">c</text:span><text:span text:style-name="T2">h</text:span><text:span text:style-name="T26">i</text:span><text:span text:style-name="T2">arazi</text:span><text:span text:style-name="T4">o</text:span><text:span text:style-name="T2">ne</text:span><text:span text:style-name="T63"> </text:span><text:span text:style-name="T4">r</text:span><text:span text:style-name="T2">iguarda</text:span><text:span text:style-name="T4">n</text:span><text:span text:style-name="T2">te</text:span><text:span text:style-name="T64"> </text:span><text:span text:style-name="T2">gli</text:span><text:span text:style-name="T63"> </text:span><text:span text:style-name="T2">ai</text:span><text:span text:style-name="T4">u</text:span><text:span text:style-name="T2">ti</text:span><text:span text:style-name="T64"> </text:span><text:span text:style-name="T2">ric</text:span><text:span text:style-name="T4">e</text:span><text:span text:style-name="T2">vu</text:span><text:span text:style-name="T4">t</text:span><text:span text:style-name="T2">i</text:span><text:span text:style-name="T63"> </text:span><text:span text:style-name="T2">n</text:span><text:span text:style-name="T4">e</text:span><text:span text:style-name="T2">l</text:span><text:span text:style-name="T63"> </text:span><text:span text:style-name="T4">c</text:span><text:span text:style-name="T2">orso</text:span><text:span text:style-name="T64"> </text:span><text:span text:style-name="T2">di</text:span><text:span text:style-name="T63"> </text:span><text:span text:style-name="T2">qu</text:span><text:span text:style-name="T4">e</text:span><text:span text:style-name="T2">ll</text:span><text:span text:style-name="T4">’</text:span><text:span text:style-name="T2">esercizio</text:span><text:span text:style-name="T64"> </text:span><text:span text:style-name="T2">fin</text:span><text:span text:style-name="T4">a</text:span><text:span text:style-name="T2">nziario e</text:span><text:span text:style-name="T57"> </text:span><text:span text:style-name="T2">dei</text:span><text:span text:style-name="T58"> </text:span><text:span text:style-name="T2">due</text:span><text:span text:style-name="T58"> </text:span><text:span text:style-name="T2">precede</text:span><text:span text:style-name="T4">n</text:span><text:span text:style-name="T2">ti.</text:span><text:span text:style-name="T58"> </text:span><text:span text:style-name="T2">L</text:span><text:span text:style-name="T26">’</text:span><text:span text:style-name="T2">aiuto</text:span><text:span text:style-name="T58"> </text:span><text:span text:style-name="T2">in</text:span><text:span text:style-name="T57"> </text:span><text:span text:style-name="T4">o</text:span><text:span text:style-name="T2">ggetto</text:span><text:span text:style-name="T57"> </text:span><text:span text:style-name="T2">n</text:span><text:span text:style-name="T4">o</text:span><text:span text:style-name="T2">n</text:span><text:span text:style-name="T57"> </text:span><text:span text:style-name="T2">p</text:span><text:span text:style-name="T4">o</text:span><text:span text:style-name="T2">trà</text:span><text:span text:style-name="T56"> </text:span><text:span text:style-name="T4">e</text:span><text:span text:style-name="T2">ss</text:span><text:span text:style-name="T4">e</text:span><text:span text:style-name="T2">re</text:span><text:span text:style-name="T56"> </text:span><text:span text:style-name="T2">c</text:span><text:span text:style-name="T4">o</text:span><text:span text:style-name="T2">nce</text:span><text:span text:style-name="T4">s</text:span><text:span text:style-name="T2">so</text:span><text:span text:style-name="T56"> </text:span><text:span text:style-name="T2">qualo</text:span><text:span text:style-name="T4">r</text:span><text:span text:style-name="T2">a</text:span><text:span text:style-name="T57"> </text:span><text:span text:style-name="T2">la</text:span><text:span text:style-name="T57"> </text:span><text:span text:style-name="T2">sua</text:span><text:span text:style-name="T56"> </text:span><text:span text:style-name="T4">c</text:span><text:span text:style-name="T2">onc</text:span><text:span text:style-name="T4">e</text:span><text:span text:style-name="T2">ss</text:span><text:span text:style-name="T4">i</text:span><text:span text:style-name="T2">one compo</text:span><text:span text:style-name="T4">r</text:span><text:span text:style-name="T2">ti</text:span><text:span text:style-name="T62"> </text:span><text:span text:style-name="T2">il</text:span><text:span text:style-name="T25"> </text:span><text:span text:style-name="T2">s</text:span><text:span text:style-name="T4">u</text:span><text:span text:style-name="T2">peram</text:span><text:span text:style-name="T4">e</text:span><text:span text:style-name="T2">nto</text:span><text:span text:style-name="T62"> </text:span><text:span text:style-name="T2">d</text:span><text:span text:style-name="T4">e</text:span><text:span text:style-name="T2">i</text:span><text:span text:style-name="T62"> </text:span><text:span text:style-name="T2">mas</text:span><text:span text:style-name="T4">s</text:span><text:span text:style-name="T2">i</text:span><text:span text:style-name="T26">m</text:span><text:span text:style-name="T2">ali</text:span><text:span text:style-name="T62"> </text:span><text:span text:style-name="T2">pert</text:span><text:span text:style-name="T4">i</text:span><text:span text:style-name="T2">nenti</text:span><text:span text:style-name="T25"> </text:span><text:span text:style-name="T2">di</text:span><text:span text:style-name="T24"> </text:span><text:span text:style-name="T2">cui</text:span><text:span text:style-name="T62"> </text:span><text:span text:style-name="T2">ai</text:span><text:span text:style-name="T62"> </text:span><text:span text:style-name="T4">c</text:span><text:span text:style-name="T2">apoversi</text:span><text:span text:style-name="T62"> </text:span><text:span text:style-name="T2">pr</text:span><text:span text:style-name="T4">e</text:span><text:span text:style-name="T2">cede</text:span><text:span text:style-name="T4">n</text:span><text:span text:style-name="T2">ti.</text:span><text:span text:style-name="T62"> </text:span><text:span text:style-name="T2">N</text:span><text:span text:style-name="T4">e</text:span><text:span text:style-name="T2">l</text:span><text:span text:style-name="T27"> </text:span><text:span text:style-name="T4">c</text:span><text:span text:style-name="T2">aso</text:span><text:span text:style-name="T62"> </text:span><text:span text:style-name="T2">in</text:span><text:span text:style-name="T25"> </text:span><text:span text:style-name="T4">c</text:span><text:span text:style-name="T2">ui</text:span><text:span text:style-name="T62"> </text:span><text:span text:style-name="T2">la conc</text:span><text:span text:style-name="T4">e</text:span><text:span text:style-name="T2">ssi</text:span><text:span text:style-name="T4">o</text:span><text:span text:style-name="T2">ne</text:span><text:span text:style-name="T25"> </text:span><text:span text:style-name="T2">del</text:span><text:span text:style-name="T24"> </text:span><text:span text:style-name="T2">pre</text:span><text:span text:style-name="T4">s</text:span><text:span text:style-name="T2">en</text:span><text:span text:style-name="T26">t</text:span><text:span text:style-name="T2">e</text:span><text:span text:style-name="T25"> </text:span><text:span text:style-name="T2">i</text:span><text:span text:style-name="T4">n</text:span><text:span text:style-name="T2">cent</text:span><text:span text:style-name="T4">i</text:span><text:span text:style-name="T2">vo</text:span><text:span text:style-name="T25"> </text:span><text:span text:style-name="T2">co</text:span><text:span text:style-name="T4">m</text:span><text:span text:style-name="T2">por</text:span><text:span text:style-name="T4">t</text:span><text:span text:style-name="T2">i</text:span><text:span text:style-name="T62"> </text:span><text:span text:style-name="T2">il</text:span><text:span text:style-name="T25"> </text:span><text:span text:style-name="T4">s</text:span><text:span text:style-name="T2">up</text:span><text:span text:style-name="T4">e</text:span><text:span text:style-name="T2">ram</text:span><text:span text:style-name="T4">e</text:span><text:span text:style-name="T2">nto</text:span><text:span text:style-name="T62"> </text:span><text:span text:style-name="T2">d</text:span><text:span text:style-name="T4">e</text:span><text:span text:style-name="T2">lla</text:span><text:span text:style-name="T25"> </text:span><text:span text:style-name="T2">s</text:span><text:span text:style-name="T4">o</text:span><text:span text:style-name="T2">glia</text:span><text:span text:style-name="T25"> </text:span><text:span text:style-name="T4">“</text:span><text:span text:style-name="T2">de</text:span><text:span text:style-name="T62"> </text:span><text:span text:style-name="T2">mi</text:span><text:span text:style-name="T4">n</text:span><text:span text:style-name="T2">imi</text:span><text:span text:style-name="T4">s</text:span><text:span text:style-name="T2">”</text:span><text:span text:style-name="T62"> </text:span><text:span text:style-name="T2">il</text:span><text:span text:style-name="T62"> </text:span><text:span text:style-name="T2">c</text:span><text:span text:style-name="T4">o</text:span><text:span text:style-name="T2">ntr</text:span><text:span text:style-name="T4">i</text:span><text:span text:style-name="T2">buto sarà</text:span><text:span text:style-name="T77"> </text:span><text:span text:style-name="T2">con</text:span><text:span text:style-name="T4">c</text:span><text:span text:style-name="T2">e</text:span><text:span text:style-name="T26">s</text:span><text:span text:style-name="T2">so</text:span><text:span text:style-name="T88"> </text:span><text:span text:style-name="T2">fi</text:span><text:span text:style-name="T4">n</text:span><text:span text:style-name="T2">o</text:span><text:span text:style-name="T88"> </text:span><text:span text:style-name="T4">a</text:span><text:span text:style-name="T2">l</text:span><text:span text:style-name="T88"> </text:span><text:span text:style-name="T2">raggiu</text:span><text:span text:style-name="T4">n</text:span><text:span text:style-name="T2">gim</text:span><text:span text:style-name="T4">e</text:span><text:span text:style-name="T2">nto</text:span><text:span text:style-name="T77"> </text:span><text:span text:style-name="T2">del</text:span><text:span text:style-name="T4">l</text:span><text:span text:style-name="T2">a</text:span><text:span text:style-name="T88"> </text:span><text:span text:style-name="T2">s</text:span><text:span text:style-name="T4">o</text:span><text:span text:style-name="T2">glia</text:span><text:span text:style-name="T88"> </text:span><text:span text:style-name="T2">st</text:span><text:span text:style-name="T4">e</text:span><text:span text:style-name="T2">ssa.</text:span><text:span text:style-name="T88"> </text:span><text:span text:style-name="T2">Ai</text:span><text:span text:style-name="T21"> </text:span><text:span text:style-name="T2">f</text:span><text:span text:style-name="T4">i</text:span><text:span text:style-name="T2">ni</text:span><text:span text:style-name="T88"> </text:span><text:span text:style-name="T4">d</text:span><text:span text:style-name="T2">ella</text:span><text:span text:style-name="T88"> </text:span><text:span text:style-name="T2">di</text:span><text:span text:style-name="T4">c</text:span><text:span text:style-name="T2">hia</text:span><text:span text:style-name="T4">r</text:span><text:span text:style-name="T2">azio</text:span><text:span text:style-name="T4">n</text:span><text:span text:style-name="T2">e</text:span><text:span text:style-name="T21"> </text:span><text:span text:style-name="T2">c</text:span><text:span text:style-name="T4">h</text:span><text:span text:style-name="T2">e</text:span><text:span text:style-name="T88"> </text:span><text:span text:style-name="T2">le</text:span><text:span text:style-name="T77"> </text:span><text:span text:style-name="T2">im</text:span><text:span text:style-name="T4">p</text:span><text:span text:style-name="T2">rese devo</text:span><text:span text:style-name="T4">n</text:span><text:span text:style-name="T2">o</text:span><text:span text:style-name="T88"> </text:span><text:span text:style-name="T2">r</text:span><text:span text:style-name="T4">i</text:span><text:span text:style-name="T2">las</text:span><text:span text:style-name="T4">c</text:span><text:span text:style-name="T2">iare</text:span><text:span text:style-name="T77"> </text:span><text:span text:style-name="T2">in</text:span><text:span text:style-name="T88"> </text:span><text:span text:style-name="T2">mer</text:span><text:span text:style-name="T4">i</text:span><text:span text:style-name="T2">to</text:span><text:span text:style-name="T88"> </text:span><text:span text:style-name="T4">a</text:span><text:span text:style-name="T2">l</text:span><text:span text:style-name="T88"> </text:span><text:span text:style-name="T2">rispet</text:span><text:span text:style-name="T4">t</text:span><text:span text:style-name="T2">o</text:span><text:span text:style-name="T21"> </text:span><text:span text:style-name="T2">d</text:span><text:span text:style-name="T4">e</text:span><text:span text:style-name="T2">lla</text:span><text:span text:style-name="T21"> </text:span><text:span text:style-name="T4">r</text:span><text:span text:style-name="T2">ego</text:span><text:span text:style-name="T4">l</text:span><text:span text:style-name="T2">a</text:span><text:span text:style-name="T21"> </text:span><text:span text:style-name="T2">del</text:span><text:span text:style-name="T77"> </text:span><text:span text:style-name="T2">“de</text:span><text:span text:style-name="T88"> </text:span><text:span text:style-name="T2">minim</text:span><text:span text:style-name="T4">i</text:span><text:span text:style-name="T2">s”,</text:span><text:span text:style-name="T88"> </text:span><text:span text:style-name="T2">i</text:span><text:span text:style-name="T77"> </text:span><text:span text:style-name="T2">contributi</text:span><text:span text:style-name="T77"> </text:span><text:span text:style-name="T2">“de</text:span><text:span text:style-name="T88"> </text:span><text:span text:style-name="T2">m</text:span><text:span text:style-name="T4">i</text:span><text:span text:style-name="T2">nimis”</text:span><text:span text:style-name="T77"> </text:span><text:span text:style-name="T2">rice</text:span><text:span text:style-name="T4">v</text:span><text:span text:style-name="T2">uti nel</text:span><text:span text:style-name="T4">l</text:span><text:span text:style-name="T2">’es</text:span><text:span text:style-name="T4">e</text:span><text:span text:style-name="T2">rcizio</text:span><text:span text:style-name="T20"> </text:span><text:span text:style-name="T4">f</text:span><text:span text:style-name="T2">in</text:span><text:span text:style-name="T4">a</text:span><text:span text:style-name="T2">nzi</text:span><text:span text:style-name="T4">a</text:span><text:span text:style-name="T2">rio</text:span><text:span text:style-name="T79"> </text:span><text:span text:style-name="T2">in</text:span><text:span text:style-name="T88"> </text:span><text:span text:style-name="T2">co</text:span><text:span text:style-name="T4">r</text:span><text:span text:style-name="T2">so</text:span><text:span text:style-name="T21"> </text:span><text:span text:style-name="T2">e</text:span><text:span text:style-name="T88"> </text:span><text:span text:style-name="T2">nei</text:span><text:span text:style-name="T21"> </text:span><text:span text:style-name="T2">due</text:span><text:span text:style-name="T88"> </text:span><text:span text:style-name="T2">pre</text:span><text:span text:style-name="T4">c</text:span><text:span text:style-name="T2">edenti</text:span><text:span text:style-name="T21"> </text:span><text:span text:style-name="T4">v</text:span><text:span text:style-name="T2">anno</text:span><text:span text:style-name="T88"> </text:span><text:span text:style-name="T2">ca</text:span><text:span text:style-name="T4">l</text:span><text:span text:style-name="T2">co</text:span><text:span text:style-name="T4">l</text:span><text:span text:style-name="T2">ati</text:span><text:span text:style-name="T20"> </text:span><text:span text:style-name="T4">c</text:span><text:span text:style-name="T2">on</text:span><text:span text:style-name="T20"> </text:span><text:span text:style-name="T2">r</text:span><text:span text:style-name="T4">i</text:span><text:span text:style-name="T2">fer</text:span><text:span text:style-name="T4">i</text:span><text:span text:style-name="T2">me</text:span><text:span text:style-name="T4">n</text:span><text:span text:style-name="T2">to</text:span><text:span text:style-name="T20"> </text:span><text:span text:style-name="T2">a</text:span><text:span text:style-name="T4">l</text:span><text:span text:style-name="T2">la</text:span><text:span text:style-name="T21"> </text:span><text:span text:style-name="T4">s</text:span><text:span text:style-name="T2">pecifica imp</text:span><text:span text:style-name="T4">r</text:span><text:span text:style-name="T2">esa</text:span><text:span text:style-name="T62"> </text:span><text:span text:style-name="T4">c</text:span><text:span text:style-name="T2">he</text:span><text:span text:style-name="T62"> </text:span><text:span text:style-name="T4">r</text:span><text:span text:style-name="T2">ich</text:span><text:span text:style-name="T4">i</text:span><text:span text:style-name="T2">ede</text:span><text:span text:style-name="T62"> </text:span><text:span text:style-name="T4">i</text:span><text:span text:style-name="T2">l</text:span><text:span text:style-name="T62"> </text:span><text:span text:style-name="T2">c</text:span><text:span text:style-name="T4">o</text:span><text:span text:style-name="T2">ntr</text:span><text:span text:style-name="T4">i</text:span><text:span text:style-name="T2">bu</text:span><text:span text:style-name="T4">t</text:span><text:span text:style-name="T2">o</text:span><text:span text:style-name="T62"> </text:span><text:span text:style-name="T2">pu</text:span><text:span text:style-name="T4">b</text:span><text:span text:style-name="T2">bl</text:span><text:span text:style-name="T4">i</text:span><text:span text:style-name="T2">co</text:span><text:span text:style-name="T62"> </text:span><text:span text:style-name="T2">e,</text:span><text:span text:style-name="T24"> </text:span><text:span text:style-name="T2">dun</text:span><text:span text:style-name="T4">q</text:span><text:span text:style-name="T2">ue,</text:span><text:span text:style-name="T62"> </text:span><text:span text:style-name="T4">a</text:span><text:span text:style-name="T2">lla</text:span><text:span text:style-name="T24"> </text:span><text:span text:style-name="T2">sua</text:span><text:span text:style-name="T62"> </text:span><text:span text:style-name="T4">a</text:span><text:span text:style-name="T2">tt</text:span><text:span text:style-name="T4">u</text:span><text:span text:style-name="T2">ale</text:span><text:span text:style-name="T62"> </text:span><text:span text:style-name="T4">r</text:span><text:span text:style-name="T2">eal</text:span><text:span text:style-name="T4">t</text:span><text:span text:style-name="T2">à</text:span><text:span text:style-name="T62"> </text:span><text:span text:style-name="T2">e</text:span><text:span text:style-name="T4">c</text:span><text:span text:style-name="T2">onomico</text:span><text:span text:style-name="T4">-</text:span><text:span text:style-name="T2">giu</text:span><text:span text:style-name="T4">r</text:span><text:span text:style-name="T2">id</text:span><text:span text:style-name="T4">i</text:span><text:span text:style-name="T2">ca. Nel </text:span><text:span text:style-name="T4">c</text:span><text:span text:style-name="T2">aso</text:span><text:span text:style-name="T4"> </text:span><text:span text:style-name="T2">in cui t</text:span><text:span text:style-name="T4">r</text:span><text:span text:style-name="T2">a l</text:span><text:span text:style-name="T4">’</text:span><text:span text:style-name="T2">im</text:span><text:span text:style-name="T4">p</text:span><text:span text:style-name="T26">r</text:span><text:span text:style-name="T2">esa </text:span><text:span text:style-name="T4">c</text:span><text:span text:style-name="T2">he </text:span><text:span text:style-name="T4">r</text:span><text:span text:style-name="T2">ichiede</text:span><text:span text:style-name="T4"> </text:span><text:span text:style-name="T2">l’</text:span><text:span text:style-name="T4">a</text:span><text:span text:style-name="T2">iuto e a</text:span><text:span text:style-name="T4">l</text:span><text:span text:style-name="T2">tre</text:span><text:span text:style-name="T4"> </text:span><text:span text:style-name="T2">imp</text:span><text:span text:style-name="T4">r</text:span><text:span text:style-name="T2">es</text:span><text:span text:style-name="T4">e</text:span><text:span text:style-name="T2">, c</text:span><text:span text:style-name="T4">o</text:span><text:span text:style-name="T2">n sede l</text:span><text:span text:style-name="T4">e</text:span><text:span text:style-name="T2">gale</text:span><text:span text:style-name="T4"> </text:span><text:span text:style-name="T2">in </text:span><text:span text:style-name="T4">I</text:span><text:span text:style-name="T2">talia, </text:span><text:span text:style-name="T4">e</text:span><text:span text:style-name="T2">sista una rel</text:span><text:span text:style-name="T4">a</text:span><text:span text:style-name="T2">zio</text:span><text:span text:style-name="T4">n</text:span><text:span text:style-name="T2">e</text:span><text:span text:style-name="T36"> </text:span><text:span text:style-name="T2">di</text:span><text:span text:style-name="T37"> </text:span><text:span text:style-name="T2">col</text:span><text:span text:style-name="T4">l</text:span><text:span text:style-name="T2">eg</text:span><text:span text:style-name="T4">a</text:span><text:span text:style-name="T2">men</text:span><text:span text:style-name="T4">t</text:span><text:span text:style-name="T2">o</text:span><text:span text:style-name="T36"> </text:span><text:span text:style-name="T2">o</text:span><text:span text:style-name="T37"> </text:span><text:span text:style-name="T4">c</text:span><text:span text:style-name="T2">ont</text:span><text:span text:style-name="T4">r</text:span><text:span text:style-name="T2">ollo,</text:span><text:span text:style-name="T36"> </text:span><text:span text:style-name="T2">qu</text:span><text:span text:style-name="T4">a</text:span><text:span text:style-name="T2">li</text:span><text:span text:style-name="T36"> </text:span><text:span text:style-name="T2">quelle</text:span><text:span text:style-name="T36"> </text:span><text:span text:style-name="T2">des</text:span><text:span text:style-name="T4">c</text:span><text:span text:style-name="T2">ritte</text:span><text:span text:style-name="T14"> </text:span><text:span text:style-name="T2">n</text:span><text:span text:style-name="T4">e</text:span><text:span text:style-name="T2">ll</text:span><text:span text:style-name="T4">’</text:span><text:span text:style-name="T2">artico</text:span><text:span text:style-name="T4">l</text:span><text:span text:style-name="T2">o</text:span><text:span text:style-name="T14"> </text:span><text:span text:style-name="T4">2</text:span><text:span text:style-name="T2">359</text:span><text:span text:style-name="T36"> </text:span><text:span text:style-name="T2">d</text:span><text:span text:style-name="T4">e</text:span><text:span text:style-name="T2">l</text:span><text:span text:style-name="T37"> </text:span><text:span text:style-name="T4">C</text:span><text:span text:style-name="T2">od</text:span><text:span text:style-name="T4">i</text:span><text:span text:style-name="T2">ce</text:span><text:span text:style-name="T36"> </text:span><text:span text:style-name="T2">Civ</text:span><text:span text:style-name="T4">i</text:span><text:span text:style-name="T2">le</text:span><text:span text:style-name="T37"> </text:span><text:span text:style-name="T2">o par</text:span><text:span text:style-name="T4">a</text:span><text:span text:style-name="T2">soc</text:span><text:span text:style-name="T4">i</text:span><text:span text:style-name="T2">ale</text:span><text:span text:style-name="T59"> </text:span><text:span text:style-name="T2">d</text:span><text:span text:style-name="T4">e</text:span><text:span text:style-name="T2">l</text:span><text:span text:style-name="T79"> </text:span><text:span text:style-name="T2">ti</text:span><text:span text:style-name="T4">p</text:span><text:span text:style-name="T2">o</text:span><text:span text:style-name="T59"> </text:span><text:span text:style-name="T4">c</text:span><text:span text:style-name="T2">.d.</text:span><text:span text:style-name="T59"> </text:span><text:span text:style-name="T2">d</text:span><text:span text:style-name="T4">e</text:span><text:span text:style-name="T2">i</text:span><text:span text:style-name="T79"> </text:span><text:span text:style-name="T2">“s</text:span><text:span text:style-name="T4">i</text:span><text:span text:style-name="T2">nda</text:span><text:span text:style-name="T4">c</text:span><text:span text:style-name="T2">ati</text:span><text:span text:style-name="T59"> </text:span><text:span text:style-name="T2">di</text:span><text:span text:style-name="T79"> </text:span><text:span text:style-name="T2">v</text:span><text:span text:style-name="T4">o</text:span><text:span text:style-name="T2">to</text:span><text:span text:style-name="T4">”</text:span><text:span text:style-name="T2">,</text:span><text:span text:style-name="T79"> </text:span><text:span text:style-name="T2">di</text:span><text:span text:style-name="T79"> </text:span><text:span text:style-name="T2">cui</text:span><text:span text:style-name="T79"> </text:span><text:span text:style-name="T4">a</text:span><text:span text:style-name="T2">lla</text:span><text:span text:style-name="T59"> </text:span><text:span text:style-name="T2">l</text:span><text:span text:style-name="T4">e</text:span><text:span text:style-name="T2">ttera</text:span><text:span text:style-name="T59"> </text:span><text:span text:style-name="T4">a</text:span><text:span text:style-name="T2">)</text:span><text:span text:style-name="T79"> </text:span><text:span text:style-name="T2">dal</text:span><text:span text:style-name="T4">l</text:span><text:span text:style-name="T2">’artico</text:span><text:span text:style-name="T4">l</text:span><text:span text:style-name="T2">o</text:span><text:span text:style-name="T79"> </text:span><text:span text:style-name="T2">23</text:span><text:span text:style-name="T4">4</text:span><text:span text:style-name="T2">1</text:span><text:span text:style-name="T7"> </text:span><text:span text:style-name="T4">b</text:span><text:span text:style-name="T2">is</text:span><text:span text:style-name="T79"> </text:span><text:span text:style-name="T2">del</text:span><text:span text:style-name="T79"> </text:span><text:span text:style-name="T4">C</text:span><text:span text:style-name="T2">odice Civi</text:span><text:span text:style-name="T4">l</text:span><text:span text:style-name="T2">e</text:span><text:span text:style-name="T73"> </text:span><text:span text:style-name="T2">o</text:span><text:span text:style-name="T73"> </text:span><text:span text:style-name="T2">all</text:span><text:span text:style-name="T4">’</text:span><text:span text:style-name="T2">art.</text:span><text:span text:style-name="T73"> </text:span><text:span text:style-name="T4">1</text:span><text:span text:style-name="T2">22</text:span><text:span text:style-name="T73"> </text:span><text:span text:style-name="T2">del</text:span><text:span text:style-name="T73"> </text:span><text:span text:style-name="T2">D</text:span><text:span text:style-name="T4">e</text:span><text:span text:style-name="T2">cre</text:span><text:span text:style-name="T4">t</text:span><text:span text:style-name="T2">o</text:span><text:span text:style-name="T73"> </text:span><text:span text:style-name="T2">Leg</text:span><text:span text:style-name="T4">i</text:span><text:span text:style-name="T2">sla</text:span><text:span text:style-name="T4">t</text:span><text:span text:style-name="T2">ivo</text:span><text:span text:style-name="T73"> </text:span><text:span text:style-name="T2">n.</text:span><text:span text:style-name="T73"> </text:span><text:span text:style-name="T2">58</text:span><text:span text:style-name="T73"> </text:span><text:span text:style-name="T4">d</text:span><text:span text:style-name="T2">el</text:span><text:span text:style-name="T73"> </text:span><text:span text:style-name="T2">19</text:span><text:span text:style-name="T4">9</text:span><text:span text:style-name="T2">8,</text:span><text:span text:style-name="T73"> </text:span><text:span text:style-name="T2">tali</text:span><text:span text:style-name="T73"> </text:span><text:span text:style-name="T2">imp</text:span><text:span text:style-name="T4">r</text:span><text:span text:style-name="T2">ese</text:span><text:span text:style-name="T73"> </text:span><text:span text:style-name="T2">de</text:span><text:span text:style-name="T4">v</text:span><text:span text:style-name="T2">ono</text:span><text:span text:style-name="T73"> </text:span><text:span text:style-name="T2">e</text:span><text:span text:style-name="T4">s</text:span><text:span text:style-name="T2">sere</text:span><text:span text:style-name="T73"> </text:span><text:span text:style-name="T4">c</text:span><text:span text:style-name="T2">ons</text:span><text:span text:style-name="T4">i</text:span><text:span text:style-name="T2">dera</text:span><text:span text:style-name="T4">t</text:span><text:span text:style-name="T2">e come</text:span><text:span text:style-name="T35"> </text:span><text:span text:style-name="T2">“impr</text:span><text:span text:style-name="T4">e</text:span><text:span text:style-name="T2">sa</text:span><text:span text:style-name="T89"> </text:span><text:span text:style-name="T2">u</text:span><text:span text:style-name="T4">n</text:span><text:span text:style-name="T2">ica”.</text:span><text:span text:style-name="T89"> </text:span><text:span text:style-name="T2">Ove</text:span><text:span text:style-name="T89"> </text:span><text:span text:style-name="T4">r</text:span><text:span text:style-name="T2">icorra</text:span><text:span text:style-name="T35"> </text:span><text:span text:style-name="T2">que</text:span><text:span text:style-name="T4">s</text:span><text:span text:style-name="T2">ta</text:span><text:span text:style-name="T90"> </text:span><text:span text:style-name="T2">ipotesi,</text:span><text:span text:style-name="T89"> </text:span><text:span text:style-name="T2">il</text:span><text:span text:style-name="T89"> </text:span><text:span text:style-name="T2">r</text:span><text:span text:style-name="T4">e</text:span><text:span text:style-name="T2">a</text:span><text:span text:style-name="T26">l</text:span><text:span text:style-name="T2">e</text:span><text:span text:style-name="T90"> </text:span><text:span text:style-name="T4">b</text:span><text:span text:style-name="T2">enefi</text:span><text:span text:style-name="T4">c</text:span><text:span text:style-name="T2">iario</text:span><text:span text:style-name="T89"> </text:span><text:span text:style-name="T2">dell</text:span><text:span text:style-name="T4">’</text:span><text:span text:style-name="T2">aiuto</text:span><text:span text:style-name="T89"> </text:span><text:span text:style-name="T2">de</text:span><text:span text:style-name="T89"> </text:span><text:span text:style-name="T4">m</text:span><text:span text:style-name="T2">inimis</text:span><text:span text:style-name="T34"> </text:span><text:span text:style-name="T2">è “l’</text:span><text:span text:style-name="T4">i</text:span><text:span text:style-name="T2">mpr</text:span><text:span text:style-name="T4">e</text:span><text:span text:style-name="T2">sa</text:span><text:span text:style-name="T70"> </text:span><text:span text:style-name="T2">uni</text:span><text:span text:style-name="T4">c</text:span><text:span text:style-name="T2">a”</text:span><text:span text:style-name="T70"> </text:span><text:span text:style-name="T2">e</text:span><text:span text:style-name="T71"> </text:span><text:span text:style-name="T4">n</text:span><text:span text:style-name="T2">on</text:span><text:span text:style-name="T71"> </text:span><text:span text:style-name="T2">la</text:span><text:span text:style-name="T70"> </text:span><text:span text:style-name="T2">sin</text:span><text:span text:style-name="T4">g</text:span><text:span text:style-name="T2">ola</text:span><text:span text:style-name="T71"> </text:span><text:span text:style-name="T2">im</text:span><text:span text:style-name="T4">p</text:span><text:span text:style-name="T2">resa</text:span><text:span text:style-name="T70"> </text:span><text:span text:style-name="T2">c</text:span><text:span text:style-name="T4">h</text:span><text:span text:style-name="T2">e</text:span><text:span text:style-name="T71"> </text:span><text:span text:style-name="T4">c</text:span><text:span text:style-name="T2">hie</text:span><text:span text:style-name="T4">d</text:span><text:span text:style-name="T2">e</text:span><text:span text:style-name="T70"> </text:span><text:span text:style-name="T2">l’aiuto.</text:span><text:span text:style-name="T70"> </text:span><text:span text:style-name="T2">Pe</text:span><text:span text:style-name="T4">r</text:span><text:span text:style-name="T2">ta</text:span><text:span text:style-name="T4">n</text:span><text:span text:style-name="T2">to</text:span><text:span text:style-name="T70"> </text:span><text:span text:style-name="T2">le</text:span><text:span text:style-name="T70"> </text:span><text:span text:style-name="T2">reg</text:span><text:span text:style-name="T4">o</text:span><text:span text:style-name="T2">le</text:span><text:span text:style-name="T72"> </text:span><text:span text:style-name="T4">r</text:span><text:span text:style-name="T2">ig</text:span><text:span text:style-name="T4">u</text:span><text:span text:style-name="T2">ard</text:span><text:span text:style-name="T4">a</text:span><text:span text:style-name="T2">nti</text:span><text:span text:style-name="T71"> </text:span><text:span text:style-name="T2">le sog</text:span><text:span text:style-name="T4">l</text:span><text:span text:style-name="T2">ie</text:span><text:span text:style-name="T56"> </text:span><text:span text:style-name="T2">di</text:span><text:span text:style-name="T56"> </text:span><text:span text:style-name="T2">aiuto</text:span><text:span text:style-name="T38"> </text:span><text:span text:style-name="T2">s</text:span><text:span text:style-name="T4">o</text:span><text:span text:style-name="T2">pra</text:span><text:span text:style-name="T56"> </text:span><text:span text:style-name="T4">i</text:span><text:span text:style-name="T2">llustra</text:span><text:span text:style-name="T4">t</text:span><text:span text:style-name="T2">e</text:span><text:span text:style-name="T56"> </text:span><text:span text:style-name="T2">de</text:span><text:span text:style-name="T4">v</text:span><text:span text:style-name="T2">ono</text:span><text:span text:style-name="T56"> </text:span><text:span text:style-name="T2">e</text:span><text:span text:style-name="T4">s</text:span><text:span text:style-name="T2">se</text:span><text:span text:style-name="T4">r</text:span><text:span text:style-name="T2">e</text:span><text:span text:style-name="T56"> </text:span><text:span text:style-name="T2">ver</text:span><text:span text:style-name="T4">i</text:span><text:span text:style-name="T2">fi</text:span><text:span text:style-name="T4">c</text:span><text:span text:style-name="T2">ate</text:span><text:span text:style-name="T56"> </text:span><text:span text:style-name="T2">al</text:span><text:span text:style-name="T38"> </text:span><text:span text:style-name="T4">l</text:span><text:span text:style-name="T2">ivello</text:span><text:span text:style-name="T56"> </text:span><text:span text:style-name="T2">d</text:span><text:span text:style-name="T4">e</text:span><text:span text:style-name="T2">ll’</text:span><text:span text:style-name="T4">“</text:span><text:span text:style-name="T2">i</text:span><text:span text:style-name="T26">m</text:span><text:span text:style-name="T2">presa</text:span><text:span text:style-name="T57"> </text:span><text:span text:style-name="T2">uni</text:span><text:span text:style-name="T4">c</text:span><text:span text:style-name="T2">a”</text:span><text:span text:style-name="T56"> </text:span><text:span text:style-name="T2">e</text:span><text:span text:style-name="T56"> </text:span><text:span text:style-name="T2">n</text:span><text:span text:style-name="T4">o</text:span><text:span text:style-name="T2">n</text:span><text:span text:style-name="T56"> </text:span><text:span text:style-name="T2">de</text:span><text:span text:style-name="T4">l</text:span><text:span text:style-name="T2">la sola</text:span><text:span text:style-name="T79"> </text:span><text:span text:style-name="T2">i</text:span><text:span text:style-name="T4">m</text:span><text:span text:style-name="T2">presa</text:span><text:span text:style-name="T79"> </text:span><text:span text:style-name="T4">r</text:span><text:span text:style-name="T2">ichi</text:span><text:span text:style-name="T4">e</text:span><text:span text:style-name="T2">dente.</text:span><text:span text:style-name="T59"> </text:span><text:span text:style-name="T4">N</text:span><text:span text:style-name="T2">el</text:span><text:span text:style-name="T79"> </text:span><text:span text:style-name="T2">caso</text:span><text:span text:style-name="T59"> </text:span><text:span text:style-name="T2">in</text:span><text:span text:style-name="T79"> </text:span><text:span text:style-name="T4">c</text:span><text:span text:style-name="T2">ui</text:span><text:span text:style-name="T79"> </text:span><text:span text:style-name="T2">il</text:span><text:span text:style-name="T79"> </text:span><text:span text:style-name="T2">benefici</text:span><text:span text:style-name="T4">a</text:span><text:span text:style-name="T2">rio</text:span><text:span text:style-name="T59"> </text:span><text:span text:style-name="T2">si</text:span><text:span text:style-name="T59"> </text:span><text:span text:style-name="T2">sia</text:span><text:span text:style-name="T59"> </text:span><text:span text:style-name="T2">co</text:span><text:span text:style-name="T4">s</text:span><text:span text:style-name="T2">tituito</text:span><text:span text:style-name="T79"> </text:span><text:span text:style-name="T2">durante</text:span><text:span text:style-name="T79"> </text:span><text:span text:style-name="T2">il</text:span><text:span text:style-name="T79"> </text:span><text:span text:style-name="T2">t</text:span><text:span text:style-name="T4">r</text:span><text:span text:style-name="T2">iennio</text:span><text:span text:style-name="T79"> </text:span><text:span text:style-name="T2">fina</text:span><text:span text:style-name="T4">n</text:span><text:span text:style-name="T2">zia</text:span><text:span text:style-name="T4">r</text:span><text:span text:style-name="T2">io ril</text:span><text:span text:style-name="T4">e</text:span><text:span text:style-name="T2">van</text:span><text:span text:style-name="T4">t</text:span><text:span text:style-name="T2">e</text:span><text:span text:style-name="T30"> </text:span><text:span text:style-name="T2">ai</text:span><text:span text:style-name="T28"> </text:span><text:span text:style-name="T2">f</text:span><text:span text:style-name="T4">i</text:span><text:span text:style-name="T2">ni</text:span><text:span text:style-name="T29"> </text:span><text:span text:style-name="T2">del</text:span><text:span text:style-name="T29"> </text:span><text:span text:style-name="T2">“de</text:span><text:span text:style-name="T29"> </text:span><text:span text:style-name="T2">mi</text:span><text:span text:style-name="T4">n</text:span><text:span text:style-name="T2">imi</text:span><text:span text:style-name="T4">s</text:span><text:span text:style-name="T2">”</text:span><text:span text:style-name="T30"> </text:span><text:span text:style-name="T2">e</text:span><text:span text:style-name="T29"> </text:span><text:span text:style-name="T4">l</text:span><text:span text:style-name="T2">a</text:span><text:span text:style-name="T29"> </text:span><text:span text:style-name="T2">s</text:span><text:span text:style-name="T4">u</text:span><text:span text:style-name="T2">a</text:span><text:span text:style-name="T30"> </text:span><text:span text:style-name="T2">c</text:span><text:span text:style-name="T4">r</text:span><text:span text:style-name="T2">eaz</text:span><text:span text:style-name="T4">i</text:span><text:span text:style-name="T2">one</text:span><text:span text:style-name="T29"> </text:span><text:span text:style-name="T2">de</text:span><text:span text:style-name="T4">r</text:span><text:span text:style-name="T2">ivi</text:span><text:span text:style-name="T29"> </text:span><text:span text:style-name="T2">da</text:span><text:span text:style-name="T29"> </text:span><text:span text:style-name="T2">un’</text:span><text:span text:style-name="T4">a</text:span><text:span text:style-name="T2">cqu</text:span><text:span text:style-name="T4">i</text:span><text:span text:style-name="T2">siz</text:span><text:span text:style-name="T4">i</text:span><text:span text:style-name="T2">one</text:span><text:span text:style-name="T29"> </text:span><text:span text:style-name="T2">o</text:span><text:span text:style-name="T30"> </text:span><text:span text:style-name="T4">f</text:span><text:span text:style-name="T2">usi</text:span><text:span text:style-name="T4">o</text:span><text:span text:style-name="T2">ne,</text:span><text:span text:style-name="T29"> </text:span><text:span text:style-name="T2">detto benef</text:span><text:span text:style-name="T4">i</text:span><text:span text:style-name="T2">ciario</text:span><text:span text:style-name="T77"> </text:span><text:span text:style-name="T2">do</text:span><text:span text:style-name="T4">v</text:span><text:span text:style-name="T2">rà</text:span><text:span text:style-name="T73"> </text:span><text:span text:style-name="T2">dichiarare</text:span><text:span text:style-name="T73"> </text:span><text:span text:style-name="T2">se</text:span><text:span text:style-name="T73"> </text:span><text:span text:style-name="T2">-</text:span><text:span text:style-name="T76"> </text:span><text:span text:style-name="T2">e</text:span><text:span text:style-name="T73"> </text:span><text:span text:style-name="T2">per</text:span><text:span text:style-name="T76"> </text:span><text:span text:style-name="T2">qua</text:span><text:span text:style-name="T4">l</text:span><text:span text:style-name="T2">i</text:span><text:span text:style-name="T76"> </text:span><text:span text:style-name="T4">a</text:span><text:span text:style-name="T2">iuti</text:span><text:span text:style-name="T73"> </text:span><text:span text:style-name="T2">“de</text:span><text:span text:style-name="T73"> </text:span><text:span text:style-name="T2">m</text:span><text:span text:style-name="T4">i</text:span><text:span text:style-name="T2">nimis”</text:span><text:span text:style-name="T73"> </text:span><text:span text:style-name="T2">-</text:span><text:span text:style-name="T73"> </text:span><text:span text:style-name="T2">le</text:span><text:span text:style-name="T76"> </text:span><text:span text:style-name="T2">i</text:span><text:span text:style-name="T4">m</text:span><text:span text:style-name="T2">prese</text:span><text:span text:style-name="T73"> </text:span><text:span text:style-name="T2">c</text:span><text:span text:style-name="T4">h</text:span><text:span text:style-name="T2">e</text:span><text:span text:style-name="T77"> </text:span><text:span text:style-name="T2">si</text:span><text:span text:style-name="T76"> </text:span><text:span text:style-name="T2">sono</text:span><text:span text:style-name="T73"> </text:span><text:span text:style-name="T2">fuse</text:span><text:span text:style-name="T73"> </text:span><text:span text:style-name="T2">o</text:span><text:span text:style-name="T76"> </text:span><text:span text:style-name="T2">che erano</text:span><text:span text:style-name="T4"> </text:span><text:span text:style-name="T2">par</text:span><text:span text:style-name="T4">t</text:span><text:span text:style-name="T2">i del</text:span><text:span text:style-name="T4"> </text:span><text:span text:style-name="T2">pro</text:span><text:span text:style-name="T4">c</text:span><text:span text:style-name="T2">esso</text:span><text:span text:style-name="T4"> </text:span><text:span text:style-name="T2">di a</text:span><text:span text:style-name="T4">c</text:span><text:span text:style-name="T2">quis</text:span><text:span text:style-name="T4">i</text:span><text:span text:style-name="T2">zio</text:span><text:span text:style-name="T4">n</text:span><text:span text:style-name="T2">e so</text:span><text:span text:style-name="T4">n</text:span><text:span text:style-name="T2">o ri</text:span><text:span text:style-name="T4">s</text:span><text:span text:style-name="T2">ulta</text:span><text:span text:style-name="T4">t</text:span><text:span text:style-name="T2">e ag</text:span><text:span text:style-name="T4">g</text:span><text:span text:style-name="T2">iud</text:span><text:span text:style-name="T4">i</text:span><text:span text:style-name="T2">cata</text:span><text:span text:style-name="T4">r</text:span><text:span text:style-name="T2">ie nello </text:span><text:span text:style-name="T4">s</text:span><text:span text:style-name="T2">tesso</text:span><text:span text:style-name="T4"> </text:span><text:span text:style-name="T2">periodo </text:span><text:span text:style-name="T4">r</text:span><text:span text:style-name="T2">ilev</text:span><text:span text:style-name="T4">a</text:span><text:span text:style-name="T2">nte. Detti</text:span><text:span text:style-name="T91"> </text:span><text:span text:style-name="T2">a</text:span><text:span text:style-name="T4">i</text:span><text:span text:style-name="T2">uti</text:span><text:span text:style-name="T91"> </text:span><text:span text:style-name="T2">sar</text:span><text:span text:style-name="T4">a</text:span><text:span text:style-name="T2">nno</text:span><text:span text:style-name="T91"> </text:span><text:span text:style-name="T2">pre</text:span><text:span text:style-name="T4">s</text:span><text:span text:style-name="T2">i</text:span><text:span text:style-name="T92"> </text:span><text:span text:style-name="T4">i</text:span><text:span text:style-name="T2">n</text:span><text:span text:style-name="T92"> </text:span><text:span text:style-name="T2">c</text:span><text:span text:style-name="T4">o</text:span><text:span text:style-name="T2">nsi</text:span><text:span text:style-name="T4">d</text:span><text:span text:style-name="T2">eraz</text:span><text:span text:style-name="T4">i</text:span><text:span text:style-name="T2">one</text:span><text:span text:style-name="T92"> </text:span><text:span text:style-name="T2">ai</text:span><text:span text:style-name="T91"> </text:span><text:span text:style-name="T2">fini</text:span><text:span text:style-name="T91"> </text:span><text:span text:style-name="T2">del</text:span><text:span text:style-name="T91"> </text:span><text:span text:style-name="T2">c</text:span><text:span text:style-name="T4">a</text:span><text:span text:style-name="T2">lcolo</text:span><text:span text:style-name="T92"> </text:span><text:span text:style-name="T2">d</text:span><text:span text:style-name="T4">e</text:span><text:span text:style-name="T2">lla</text:span><text:span text:style-name="T91"> </text:span><text:span text:style-name="T2">sog</text:span><text:span text:style-name="T4">l</text:span><text:span text:style-name="T2">ia</text:span><text:span text:style-name="T91"> </text:span><text:span text:style-name="T2">appl</text:span><text:span text:style-name="T4">i</text:span><text:span text:style-name="T2">cab</text:span><text:span text:style-name="T4">i</text:span><text:span text:style-name="T2">le (ris</text:span><text:span text:style-name="T4">p</text:span><text:span text:style-name="T2">etti</text:span><text:span text:style-name="T4">v</text:span><text:span text:style-name="T2">ame</text:span><text:span text:style-name="T4">n</text:span><text:span text:style-name="T2">te</text:span><text:span text:style-name="T56"> </text:span><text:span text:style-name="T2">20</text:span><text:span text:style-name="T4">0</text:span><text:span text:style-name="T2">.000</text:span><text:span text:style-name="T38"> </text:span><text:span text:style-name="T2">E</text:span><text:span text:style-name="T4">u</text:span><text:span text:style-name="T2">ro,</text:span><text:span text:style-name="T56"> </text:span><text:span text:style-name="T2">o</text:span><text:span text:style-name="T56"> </text:span><text:span text:style-name="T2">100.00</text:span><text:span text:style-name="T4">0</text:span><text:span text:style-name="T2">,</text:span><text:span text:style-name="T56"> </text:span><text:span text:style-name="T2">e</text:span><text:span text:style-name="T56"> </text:span><text:span text:style-name="T2">500.000</text:span><text:span text:style-name="T56"> </text:span><text:span text:style-name="T2">E</text:span><text:span text:style-name="T4">u</text:span><text:span text:style-name="T2">ro).</text:span><text:span text:style-name="T56"> </text:span><text:span text:style-name="T4">N</text:span><text:span text:style-name="T2">el</text:span><text:span text:style-name="T56"> </text:span><text:span text:style-name="T2">ca</text:span><text:span text:style-name="T4">s</text:span><text:span text:style-name="T2">o</text:span><text:span text:style-name="T36"> </text:span><text:span text:style-name="T4">i</text:span><text:span text:style-name="T2">n</text:span><text:span text:style-name="T56"> </text:span><text:span text:style-name="T2">cui</text:span><text:span text:style-name="T38"> </text:span><text:span text:style-name="T2">il</text:span><text:span text:style-name="T56"> </text:span><text:span text:style-name="T4">b</text:span><text:span text:style-name="T2">eneficiar</text:span><text:span text:style-name="T4">i</text:span><text:span text:style-name="T2">o</text:span><text:span text:style-name="T38"> </text:span><text:span text:style-name="T2">si</text:span><text:span text:style-name="T38"> </text:span><text:span text:style-name="T2">sia cos</text:span><text:span text:style-name="T4">t</text:span><text:span text:style-name="T2">itu</text:span><text:span text:style-name="T4">i</text:span><text:span text:style-name="T2">to</text:span><text:span text:style-name="T64"> </text:span><text:span text:style-name="T2">durante</text:span><text:span text:style-name="T27"> </text:span><text:span text:style-name="T2">il</text:span><text:span text:style-name="T64"> </text:span><text:span text:style-name="T2">tr</text:span><text:span text:style-name="T4">i</text:span><text:span text:style-name="T2">ennio</text:span><text:span text:style-name="T63"> </text:span><text:span text:style-name="T2">f</text:span><text:span text:style-name="T4">i</text:span><text:span text:style-name="T2">na</text:span><text:span text:style-name="T4">n</text:span><text:span text:style-name="T2">ziario</text:span><text:span text:style-name="T63"> </text:span><text:span text:style-name="T4">r</text:span><text:span text:style-name="T2">ile</text:span><text:span text:style-name="T4">v</text:span><text:span text:style-name="T2">an</text:span><text:span text:style-name="T4">t</text:span><text:span text:style-name="T2">e</text:span><text:span text:style-name="T64"> </text:span><text:span text:style-name="T4">a</text:span><text:span text:style-name="T2">i</text:span><text:span text:style-name="T63"> </text:span><text:span text:style-name="T4">f</text:span><text:span text:style-name="T2">ini</text:span><text:span text:style-name="T64"> </text:span><text:span text:style-name="T2">del</text:span><text:span text:style-name="T64"> </text:span><text:span text:style-name="T2">de</text:span><text:span text:style-name="T64"> </text:span><text:span text:style-name="T2">mi</text:span><text:span text:style-name="T4">n</text:span><text:span text:style-name="T2">im</text:span><text:span text:style-name="T4">i</text:span><text:span text:style-name="T2">s,</text:span><text:span text:style-name="T63"> </text:span><text:span text:style-name="T2">e</text:span><text:span text:style-name="T27"> </text:span><text:span text:style-name="T2">la</text:span><text:span text:style-name="T64"> </text:span><text:span text:style-name="T2">s</text:span><text:span text:style-name="T4">u</text:span><text:span text:style-name="T2">a</text:span><text:span text:style-name="T63"> </text:span><text:span text:style-name="T4">c</text:span><text:span text:style-name="T2">rea</text:span><text:span text:style-name="T4">z</text:span><text:span text:style-name="T2">io</text:span><text:span text:style-name="T4">n</text:span><text:span text:style-name="T2">e</text:span><text:span text:style-name="T63"> </text:span><text:span text:style-name="T2">d</text:span><text:span text:style-name="T4">e</text:span><text:span text:style-name="T2">ri</text:span><text:span text:style-name="T4">v</text:span><text:span text:style-name="T2">i</text:span><text:span text:style-name="T63"> </text:span><text:span text:style-name="T7">d</text:span><text:span text:style-name="T2">a una</text:span><text:span text:style-name="T15"> </text:span><text:span text:style-name="T4">s</text:span><text:span text:style-name="T2">cis</text:span><text:span text:style-name="T4">s</text:span><text:span text:style-name="T2">ione,</text:span><text:span text:style-name="T15"> </text:span><text:span text:style-name="T2">det</text:span><text:span text:style-name="T4">t</text:span><text:span text:style-name="T2">o</text:span><text:span text:style-name="T15"> </text:span><text:span text:style-name="T2">b</text:span><text:span text:style-name="T4">e</text:span><text:span text:style-name="T2">nefi</text:span><text:span text:style-name="T4">c</text:span><text:span text:style-name="T2">iar</text:span><text:span text:style-name="T4">i</text:span><text:span text:style-name="T2">o</text:span><text:span text:style-name="T18"> </text:span><text:span text:style-name="T2">do</text:span><text:span text:style-name="T4">v</text:span><text:span text:style-name="T2">rà</text:span><text:span text:style-name="T15"> </text:span><text:span text:style-name="T2">d</text:span><text:span text:style-name="T4">i</text:span><text:span text:style-name="T2">chi</text:span><text:span text:style-name="T4">a</text:span><text:span text:style-name="T2">rare</text:span><text:span text:style-name="T17"> </text:span><text:span text:style-name="T2">gli</text:span><text:span text:style-name="T17"> </text:span><text:span text:style-name="T2">aiu</text:span><text:span text:style-name="T4">t</text:span><text:span text:style-name="T2">i</text:span><text:span text:style-name="T15"> </text:span><text:span text:style-name="T2">de</text:span><text:span text:style-name="T15"> </text:span><text:span text:style-name="T4">m</text:span><text:span text:style-name="T2">ini</text:span><text:span text:style-name="T4">m</text:span><text:span text:style-name="T2">is</text:span><text:span text:style-name="T15"> </text:span><text:span text:style-name="T4">c</text:span><text:span text:style-name="T2">he,</text:span><text:span text:style-name="T15"> </text:span><text:span text:style-name="T4">d</text:span><text:span text:style-name="T2">ura</text:span><text:span text:style-name="T4">n</text:span><text:span text:style-name="T2">te</text:span><text:span text:style-name="T15"> </text:span><text:span text:style-name="T2">il</text:span><text:span text:style-name="T17"> </text:span><text:span text:style-name="T2">tr</text:span><text:span text:style-name="T4">i</text:span><text:span text:style-name="T2">ennio fin</text:span><text:span text:style-name="T4">a</text:span><text:span text:style-name="T2">nzi</text:span><text:span text:style-name="T4">a</text:span><text:span text:style-name="T2">rio</text:span><text:span text:style-name="T23"> </text:span><text:span text:style-name="T2">in</text:span><text:span text:style-name="T23"> </text:span><text:span text:style-name="T2">og</text:span><text:span text:style-name="T4">g</text:span><text:span text:style-name="T2">ett</text:span><text:span text:style-name="T4">o</text:span><text:span text:style-name="T2">,</text:span><text:span text:style-name="T23"> </text:span><text:span text:style-name="T2">hanno</text:span><text:span text:style-name="T93"> </text:span><text:span text:style-name="T2">b</text:span><text:span text:style-name="T4">e</text:span><text:span text:style-name="T2">nefici</text:span><text:span text:style-name="T4">a</text:span><text:span text:style-name="T2">to</text:span><text:span text:style-name="T93"> </text:span><text:span text:style-name="T2">le</text:span><text:span text:style-name="T93"> </text:span><text:span text:style-name="T2">attività</text:span><text:span text:style-name="T93"> </text:span><text:span text:style-name="T4">c</text:span><text:span text:style-name="T2">he</text:span><text:span text:style-name="T93"> </text:span><text:span text:style-name="T2">essa</text:span><text:span text:style-name="T23"> </text:span><text:span text:style-name="T2">ha</text:span><text:span text:style-name="T93"> </text:span><text:span text:style-name="T2">r</text:span><text:span text:style-name="T4">i</text:span><text:span text:style-name="T2">lev</text:span><text:span text:style-name="T4">a</text:span><text:span text:style-name="T2">to.</text:span><text:span text:style-name="T93"> </text:span><text:span text:style-name="T2">Nel</text:span><text:span text:style-name="T93"> </text:span><text:span text:style-name="T2">c</text:span><text:span text:style-name="T4">a</text:span><text:span text:style-name="T2">so</text:span><text:span text:style-name="T93"> </text:span><text:span text:style-name="T2">in</text:span><text:span text:style-name="T23"> </text:span><text:span text:style-name="T2">cui</text:span><text:span text:style-name="T93"> </text:span><text:span text:style-name="T2">l</text:span><text:span text:style-name="T4">’</text:span><text:span text:style-name="T2">imp</text:span><text:span text:style-name="T4">r</text:span><text:span text:style-name="T2">esa pre-</text:span><text:span text:style-name="T4">s</text:span><text:span text:style-name="T2">ciss</text:span><text:span text:style-name="T4">i</text:span><text:span text:style-name="T2">one</text:span><text:span text:style-name="T77"> </text:span><text:span text:style-name="T2">ave</text:span><text:span text:style-name="T4">s</text:span><text:span text:style-name="T2">se</text:span><text:span text:style-name="T76"> </text:span><text:span text:style-name="T2">rice</text:span><text:span text:style-name="T4">v</text:span><text:span text:style-name="T2">uto</text:span><text:span text:style-name="T76"> </text:span><text:span text:style-name="T2">ai</text:span><text:span text:style-name="T4">u</text:span><text:span text:style-name="T2">ti</text:span><text:span text:style-name="T77"> </text:span><text:span text:style-name="T4">d</text:span><text:span text:style-name="T2">e</text:span><text:span text:style-name="T77"> </text:span><text:span text:style-name="T4">m</text:span><text:span text:style-name="T2">ini</text:span><text:span text:style-name="T4">m</text:span><text:span text:style-name="T2">is</text:span><text:span text:style-name="T77"> </text:span><text:span text:style-name="T7">n</text:span><text:span text:style-name="T2">el</text:span><text:span text:style-name="T76"> </text:span><text:span text:style-name="T2">pe</text:span><text:span text:style-name="T4">r</text:span><text:span text:style-name="T2">iodo</text:span><text:span text:style-name="T76"> </text:span><text:span text:style-name="T2">ri</text:span><text:span text:style-name="T4">l</text:span><text:span text:style-name="T2">eva</text:span><text:span text:style-name="T4">n</text:span><text:span text:style-name="T2">te,</text:span><text:span text:style-name="T76"> </text:span><text:span text:style-name="T2">ma</text:span><text:span text:style-name="T78"> </text:span><text:span text:style-name="T2">n</text:span><text:span text:style-name="T4">o</text:span><text:span text:style-name="T2">n</text:span><text:span text:style-name="T77"> </text:span><text:span text:style-name="T4">v</text:span><text:span text:style-name="T2">i</text:span><text:span text:style-name="T77"> </text:span><text:span text:style-name="T2">f</text:span><text:span text:style-name="T4">o</text:span><text:span text:style-name="T2">sse</text:span><text:span text:style-name="T76"> </text:span><text:span text:style-name="T2">una</text:span><text:span text:style-name="T76"> </text:span><text:span text:style-name="T2">sp</text:span><text:span text:style-name="T4">e</text:span><text:span text:style-name="T2">cif</text:span><text:span text:style-name="T4">i</text:span><text:span text:style-name="T2">ca att</text:span><text:span text:style-name="T4">i</text:span><text:span text:style-name="T2">vità</text:span><text:span text:style-name="T79"> </text:span><text:span text:style-name="T4">c</text:span><text:span text:style-name="T2">he</text:span><text:span text:style-name="T79"> </text:span><text:span text:style-name="T2">ne</text:span><text:span text:style-name="T79"> </text:span><text:span text:style-name="T2">a</text:span><text:span text:style-name="T4">v</text:span><text:span text:style-name="T2">esse</text:span><text:span text:style-name="T79"> </text:span><text:span text:style-name="T4">b</text:span><text:span text:style-name="T2">ene</text:span><text:span text:style-name="T4">f</text:span><text:span text:style-name="T2">ici</text:span><text:span text:style-name="T4">a</text:span><text:span text:style-name="T2">to,</text:span><text:span text:style-name="T79"> </text:span><text:span text:style-name="T2">il</text:span><text:span text:style-name="T7"> </text:span><text:span text:style-name="T4">r</text:span><text:span text:style-name="T2">ich</text:span><text:span text:style-name="T4">i</text:span><text:span text:style-name="T2">ede</text:span><text:span text:style-name="T4">n</text:span><text:span text:style-name="T2">te</text:span><text:span text:style-name="T59"> </text:span><text:span text:style-name="T2">do</text:span><text:span text:style-name="T4">v</text:span><text:span text:style-name="T2">rà</text:span><text:span text:style-name="T79"> </text:span><text:span text:style-name="T2">di</text:span><text:span text:style-name="T4">c</text:span><text:span text:style-name="T2">hia</text:span><text:span text:style-name="T4">r</text:span><text:span text:style-name="T2">are</text:span><text:span text:style-name="T79"> </text:span><text:span text:style-name="T2">la</text:span><text:span text:style-name="T79"> </text:span><text:span text:style-name="T4">p</text:span><text:span text:style-name="T2">arte</text:span><text:span text:style-name="T79"> </text:span><text:span text:style-name="T4">p</text:span><text:span text:style-name="T2">rop</text:span><text:span text:style-name="T4">o</text:span><text:span text:style-name="T2">rzi</text:span><text:span text:style-name="T4">o</text:span><text:span text:style-name="T2">nale</text:span><text:span text:style-name="T59"> </text:span><text:span text:style-name="T4">d</text:span><text:span text:style-name="T2">ell</text:span><text:span text:style-name="T4">’</text:span><text:span text:style-name="T2">aiuto</text:span><text:span text:style-name="T59"> </text:span><text:span text:style-name="T2">in ogge</text:span><text:span text:style-name="T4">t</text:span><text:span text:style-name="T2">to</text:span><text:span text:style-name="T4"> s</text:span><text:span text:style-name="T2">ulla</text:span><text:span text:style-name="T7"> </text:span><text:span text:style-name="T2">base</text:span><text:span text:style-name="T7"> </text:span><text:span text:style-name="T2">del</text:span><text:span text:style-name="T7"> </text:span><text:span text:style-name="T2">va</text:span><text:span text:style-name="T4">l</text:span><text:span text:style-name="T2">ore</text:span><text:span text:style-name="T7"> </text:span><text:span text:style-name="T2">cont</text:span><text:span text:style-name="T4">a</text:span><text:span text:style-name="T2">bile</text:span><text:span text:style-name="T4"> </text:span><text:span text:style-name="T2">del</text:span><text:span text:style-name="T7"> </text:span><text:span text:style-name="T2">cap</text:span><text:span text:style-name="T4">i</text:span><text:span text:style-name="T2">tale</text:span><text:span text:style-name="T4"> </text:span><text:span text:style-name="T2">azio</text:span><text:span text:style-name="T4">n</text:span><text:span text:style-name="T2">ario delle</text:span><text:span text:style-name="T7"> </text:span><text:span text:style-name="T2">nuo</text:span><text:span text:style-name="T4">v</text:span><text:span text:style-name="T2">e im</text:span><text:span text:style-name="T4">p</text:span><text:span text:style-name="T2">rese</text:span><text:span text:style-name="T7"> </text:span><text:span text:style-name="T2">alla</text:span><text:span text:style-name="T4"> </text:span><text:span text:style-name="T2">da</text:span><text:span text:style-name="T4">t</text:span><text:span text:style-name="T2">a</text:span><text:span text:style-name="T4"> </text:span><text:span text:style-name="T2">ef</text:span><text:span text:style-name="T4">f</text:span><text:span text:style-name="T2">ett</text:span><text:span text:style-name="T4">i</text:span><text:span text:style-name="T26">v</text:span><text:span text:style-name="T2">a della</text:span><text:span text:style-name="T20"> </text:span><text:span text:style-name="T4">s</text:span><text:span text:style-name="T2">cis</text:span><text:span text:style-name="T4">s</text:span><text:span text:style-name="T2">ione.</text:span><text:span text:style-name="T79"> </text:span><text:span text:style-name="T4">D</text:span><text:span text:style-name="T2">etti</text:span><text:span text:style-name="T20"> </text:span><text:span text:style-name="T4">a</text:span><text:span text:style-name="T2">iuti</text:span><text:span text:style-name="T79"> </text:span><text:span text:style-name="T2">s</text:span><text:span text:style-name="T4">a</text:span><text:span text:style-name="T2">ranno</text:span><text:span text:style-name="T79"> </text:span><text:span text:style-name="T2">presi</text:span><text:span text:style-name="T20"> </text:span><text:span text:style-name="T2">in</text:span><text:span text:style-name="T79"> </text:span><text:span text:style-name="T2">c</text:span><text:span text:style-name="T4">o</text:span><text:span text:style-name="T2">ns</text:span><text:span text:style-name="T4">id</text:span><text:span text:style-name="T2">er</text:span><text:span text:style-name="T4">a</text:span><text:span text:style-name="T2">zio</text:span><text:span text:style-name="T4">n</text:span><text:span text:style-name="T2">e</text:span><text:span text:style-name="T20"> </text:span><text:span text:style-name="T2">ai</text:span><text:span text:style-name="T20"> </text:span><text:span text:style-name="T4">f</text:span><text:span text:style-name="T2">ini</text:span><text:span text:style-name="T20"> </text:span><text:span text:style-name="T4">d</text:span><text:span text:style-name="T2">el</text:span><text:span text:style-name="T79"> </text:span><text:span text:style-name="T2">calco</text:span><text:span text:style-name="T4">l</text:span><text:span text:style-name="T2">o</text:span><text:span text:style-name="T20"> </text:span><text:span text:style-name="T2">de</text:span><text:span text:style-name="T4">l</text:span><text:span text:style-name="T2">la</text:span><text:span text:style-name="T79"> </text:span><text:span text:style-name="T2">soglia</text:span><text:span text:style-name="T20"> </text:span><text:span text:style-name="T4">a</text:span><text:span text:style-name="T2">ppl</text:span><text:span text:style-name="T4">i</text:span><text:span text:style-name="T2">cabile (ris</text:span><text:span text:style-name="T4">p</text:span><text:span text:style-name="T2">etti</text:span><text:span text:style-name="T4">v</text:span><text:span text:style-name="T2">ame</text:span><text:span text:style-name="T4">n</text:span><text:span text:style-name="T2">te</text:span><text:span text:style-name="T14"> </text:span><text:span text:style-name="T4">2</text:span><text:span text:style-name="T2">00.0</text:span><text:span text:style-name="T4">0</text:span><text:span text:style-name="T2">0</text:span><text:span text:style-name="T14"> </text:span><text:span text:style-name="T2">E</text:span><text:span text:style-name="T4">u</text:span><text:span text:style-name="T2">ro,</text:span><text:span text:style-name="T37"> </text:span><text:span text:style-name="T2">o</text:span><text:span text:style-name="T14"> </text:span><text:span text:style-name="T7">1</text:span><text:span text:style-name="T2">00.0</text:span><text:span text:style-name="T4">0</text:span><text:span text:style-name="T2">0,</text:span><text:span text:style-name="T14"> </text:span><text:span text:style-name="T2">e</text:span><text:span text:style-name="T37"> </text:span><text:span text:style-name="T2">50</text:span><text:span text:style-name="T4">0</text:span><text:span text:style-name="T2">.000</text:span><text:span text:style-name="T37"> </text:span><text:span text:style-name="T2">Eur</text:span><text:span text:style-name="T4">o</text:span><text:span text:style-name="T2">).</text:span><text:span text:style-name="T14"> </text:span><text:span text:style-name="T4">S</text:span><text:span text:style-name="T2">e</text:span><text:span text:style-name="T14"> </text:span><text:span text:style-name="T2">n</text:span><text:span text:style-name="T4">e</text:span><text:span text:style-name="T2">ll’</text:span><text:span text:style-name="T4">a</text:span><text:span text:style-name="T2">rco</text:span><text:span text:style-name="T14"> </text:span><text:span text:style-name="T4">d</text:span><text:span text:style-name="T2">ei</text:span><text:span text:style-name="T14"> </text:span><text:span text:style-name="T2">3</text:span><text:span text:style-name="T37"> </text:span><text:span text:style-name="T2">es</text:span><text:span text:style-name="T4">e</text:span><text:span text:style-name="T2">rci</text:span><text:span text:style-name="T4">z</text:span><text:span text:style-name="T2">i</text:span><text:span text:style-name="T14"> </text:span><text:span text:style-name="T2">fi</text:span><text:span text:style-name="T4">n</text:span><text:span text:style-name="T2">anziari sopra</text:span><text:span text:style-name="T89"> </text:span><text:span text:style-name="T2">ind</text:span><text:span text:style-name="T4">i</text:span><text:span text:style-name="T2">viduati,</text:span><text:span text:style-name="T90"> </text:span><text:span text:style-name="T4">l</text:span><text:span text:style-name="T2">’im</text:span><text:span text:style-name="T4">p</text:span><text:span text:style-name="T26">r</text:span><text:span text:style-name="T2">esa</text:span><text:span text:style-name="T90"> </text:span><text:span text:style-name="T2">ha</text:span><text:span text:style-name="T89"> </text:span><text:span text:style-name="T2">mod</text:span><text:span text:style-name="T4">i</text:span><text:span text:style-name="T2">fic</text:span><text:span text:style-name="T4">a</text:span><text:span text:style-name="T2">to</text:span><text:span text:style-name="T90"> </text:span><text:span text:style-name="T2">r</text:span><text:span text:style-name="T4">a</text:span><text:span text:style-name="T2">mo</text:span><text:span text:style-name="T90"> </text:span><text:span text:style-name="T2">di</text:span><text:span text:style-name="T89"> </text:span><text:span text:style-name="T2">att</text:span><text:span text:style-name="T4">i</text:span><text:span text:style-name="T2">vità</text:span><text:span text:style-name="T89"> </text:span><text:span text:style-name="T2">(come</text:span><text:span text:style-name="T89"> </text:span><text:span text:style-name="T2">des</text:span><text:span text:style-name="T4">u</text:span><text:span text:style-name="T2">mib</text:span><text:span text:style-name="T4">i</text:span><text:span text:style-name="T2">le</text:span><text:span text:style-name="T90"> </text:span><text:span text:style-name="T2">d</text:span><text:span text:style-name="T4">a</text:span><text:span text:style-name="T2">l</text:span><text:span text:style-name="T90"> </text:span><text:span text:style-name="T2">co</text:span><text:span text:style-name="T4">d</text:span><text:span text:style-name="T2">ice</text:span><text:span text:style-name="T90"> </text:span><text:span text:style-name="T4">a</text:span><text:span text:style-name="T2">ttività ril</text:span><text:span text:style-name="T4">a</text:span><text:span text:style-name="T2">sciato</text:span><text:span text:style-name="T73"> </text:span><text:span text:style-name="T4">a</text:span><text:span text:style-name="T2">ll</text:span><text:span text:style-name="T26">’</text:span><text:span text:style-name="T2">atto</text:span><text:span text:style-name="T73"> </text:span><text:span text:style-name="T2">d</text:span><text:span text:style-name="T4">e</text:span><text:span text:style-name="T2">ll</text:span><text:span text:style-name="T4">’</text:span><text:span text:style-name="T2">attribuzio</text:span><text:span text:style-name="T4">n</text:span><text:span text:style-name="T2">e</text:span><text:span text:style-name="T73"> </text:span><text:span text:style-name="T2">della</text:span><text:span text:style-name="T76"> </text:span><text:span text:style-name="T2">pa</text:span><text:span text:style-name="T4">r</text:span><text:span text:style-name="T2">ti</text:span><text:span text:style-name="T4">t</text:span><text:span text:style-name="T2">a</text:span><text:span text:style-name="T73"> </text:span><text:span text:style-name="T2">IVA,</text:span><text:span text:style-name="T76"> </text:span><text:span text:style-name="T2">o</text:span><text:span text:style-name="T73"> </text:span><text:span text:style-name="T2">a</text:span><text:span text:style-name="T4">n</text:span><text:span text:style-name="T2">al</text:span><text:span text:style-name="T4">o</text:span><text:span text:style-name="T2">ga</text:span><text:span text:style-name="T76"> </text:span><text:span text:style-name="T2">re</text:span><text:span text:style-name="T4">g</text:span><text:span text:style-name="T2">is</text:span><text:span text:style-name="T4">t</text:span><text:span text:style-name="T2">raz</text:span><text:span text:style-name="T4">i</text:span><text:span text:style-name="T2">one),</text:span><text:span text:style-name="T73"> </text:span><text:span text:style-name="T2">il</text:span><text:span text:style-name="T76"> </text:span><text:span text:style-name="T2">c</text:span><text:span text:style-name="T4">a</text:span><text:span text:style-name="T2">lco</text:span><text:span text:style-name="T26">l</text:span><text:span text:style-name="T2">o</text:span><text:span text:style-name="T76"> </text:span><text:span text:style-name="T4">d</text:span><text:span text:style-name="T2">ei</text:span><text:span text:style-name="T73"> </text:span><text:span text:style-name="T2">c</text:span><text:span text:style-name="T4">o</text:span><text:span text:style-name="T2">ntributi deve</text:span><text:span text:style-name="T63"> </text:span><text:span text:style-name="T2">par</text:span><text:span text:style-name="T4">t</text:span><text:span text:style-name="T2">ire</text:span><text:span text:style-name="T65"> </text:span><text:span text:style-name="T4">d</text:span><text:span text:style-name="T2">al</text:span><text:span text:style-name="T65"> </text:span><text:span text:style-name="T2">m</text:span><text:span text:style-name="T4">o</text:span><text:span text:style-name="T2">me</text:span><text:span text:style-name="T7">n</text:span><text:span text:style-name="T2">to</text:span><text:span text:style-name="T65"> </text:span><text:span text:style-name="T2">(</text:span><text:span text:style-name="T4">e</text:span><text:span text:style-name="T2">ser</text:span><text:span text:style-name="T4">c</text:span><text:span text:style-name="T2">izio</text:span><text:span text:style-name="T65"> </text:span><text:span text:style-name="T2">fin</text:span><text:span text:style-name="T4">a</text:span><text:span text:style-name="T2">nzi</text:span><text:span text:style-name="T4">a</text:span><text:span text:style-name="T2">rio)</text:span><text:span text:style-name="T78"> </text:span><text:span text:style-name="T4">i</text:span><text:span text:style-name="T2">n</text:span><text:span text:style-name="T65"> </text:span><text:span text:style-name="T2">cui</text:span><text:span text:style-name="T63"> </text:span><text:span text:style-name="T2">ta</text:span><text:span text:style-name="T4">l</text:span><text:span text:style-name="T2">e</text:span><text:span text:style-name="T65"> </text:span><text:span text:style-name="T2">mo</text:span><text:span text:style-name="T4">d</text:span><text:span text:style-name="T2">ifi</text:span><text:span text:style-name="T4">c</text:span><text:span text:style-name="T2">a</text:span><text:span text:style-name="T65"> </text:span><text:span text:style-name="T2">è</text:span><text:span text:style-name="T65"> </text:span><text:span text:style-name="T4">i</text:span><text:span text:style-name="T2">ntervenut</text:span><text:span text:style-name="T4">a</text:span><text:span text:style-name="T2">,</text:span><text:span text:style-name="T65"> </text:span><text:span text:style-name="T7">n</text:span><text:span text:style-name="T2">on</text:span><text:span text:style-name="T65"> </text:span><text:span text:style-name="T2">r</text:span><text:span text:style-name="T4">i</text:span><text:span text:style-name="T2">lev</text:span><text:span text:style-name="T4">a</text:span><text:span text:style-name="T2">ndo</text:span><text:span text:style-name="T65"> </text:span><text:span text:style-name="T2">– per</text:span><text:span text:style-name="T38"> </text:span><text:span text:style-name="T2">il</text:span><text:span text:style-name="T38"> </text:span><text:span text:style-name="T2">r</text:span><text:span text:style-name="T4">i</text:span><text:span text:style-name="T2">spe</text:span><text:span text:style-name="T4">t</text:span><text:span text:style-name="T2">to</text:span><text:span text:style-name="T36"> </text:span><text:span text:style-name="T2">della</text:span><text:span text:style-name="T38"> </text:span><text:span text:style-name="T4">r</text:span><text:span text:style-name="T2">egola</text:span><text:span text:style-name="T36"> </text:span><text:span text:style-name="T4">“</text:span><text:span text:style-name="T2">de</text:span><text:span text:style-name="T38"> </text:span><text:span text:style-name="T2">mi</text:span><text:span text:style-name="T4">n</text:span><text:span text:style-name="T2">imi</text:span><text:span text:style-name="T4">s</text:span><text:span text:style-name="T2">”</text:span><text:span text:style-name="T36"> </text:span><text:span text:style-name="T2">–</text:span><text:span text:style-name="T38"> </text:span><text:span text:style-name="T4">q</text:span><text:span text:style-name="T2">uan</text:span><text:span text:style-name="T4">t</text:span><text:span text:style-name="T2">o</text:span><text:span text:style-name="T38"> </text:span><text:span text:style-name="T2">ric</text:span><text:span text:style-name="T4">e</text:span><text:span text:style-name="T2">vuto</text:span><text:span text:style-name="T36"> </text:span><text:span text:style-name="T2">p</text:span><text:span text:style-name="T4">r</text:span><text:span text:style-name="T2">eced</text:span><text:span text:style-name="T4">e</text:span><text:span text:style-name="T2">ntemente</text:span><text:span text:style-name="T36"> </text:span><text:span text:style-name="T4">a</text:span><text:span text:style-name="T2">lla</text:span><text:span text:style-name="T36"> </text:span><text:span text:style-name="T2">mo</text:span><text:span text:style-name="T4">d</text:span><text:span text:style-name="T2">ifi</text:span><text:span text:style-name="T4">c</text:span><text:span text:style-name="T2">a</text:span><text:span text:style-name="T38"> </text:span><text:span text:style-name="T2">stessa.</text:span></text:p>
      <text:p text:style-name="P4"/>
      <text:p text:style-name="P25"><text:span text:style-name="T108">2/3</text:span></text:p>
      <text:p text:style-name="P27"/>
      <text:p text:style-name="P9"><text:span text:style-name="T2">Nel</text:span><text:span text:style-name="T77"> </text:span><text:span text:style-name="T2">caso</text:span><text:span text:style-name="T77"> </text:span><text:span text:style-name="T2">di</text:span><text:span text:style-name="T88"> </text:span><text:span text:style-name="T2">sem</text:span><text:span text:style-name="T4">p</text:span><text:span text:style-name="T2">lice</text:span><text:span text:style-name="T77"> </text:span><text:span text:style-name="T2">m</text:span><text:span text:style-name="T4">o</text:span><text:span text:style-name="T2">dif</text:span><text:span text:style-name="T4">i</text:span><text:span text:style-name="T2">ca</text:span><text:span text:style-name="T88"> </text:span><text:span text:style-name="T4">d</text:span><text:span text:style-name="T2">ella</text:span><text:span text:style-name="T21"> </text:span><text:span text:style-name="T2">rag</text:span><text:span text:style-name="T4">i</text:span><text:span text:style-name="T2">one</text:span><text:span text:style-name="T77"> </text:span><text:span text:style-name="T2">sociale</text:span><text:span text:style-name="T77"> </text:span><text:span text:style-name="T2">de</text:span><text:span text:style-name="T4">l</text:span><text:span text:style-name="T2">la</text:span><text:span text:style-name="T88"> </text:span><text:span text:style-name="T4">s</text:span><text:span text:style-name="T2">ocietà</text:span><text:span text:style-name="T88"> </text:span><text:span text:style-name="T4">(</text:span><text:span text:style-name="T2">ad</text:span><text:span text:style-name="T88"> </text:span><text:span text:style-name="T2">esempio</text:span><text:span text:style-name="T77"> </text:span><text:span text:style-name="T2">il</text:span><text:span text:style-name="T88"> </text:span><text:span text:style-name="T4">p</text:span><text:span text:style-name="T2">ass</text:span><text:span text:style-name="T4">a</text:span><text:span text:style-name="T2">gg</text:span><text:span text:style-name="T4">i</text:span><text:span text:style-name="T2">o</text:span><text:span text:style-name="T88"> </text:span><text:span text:style-name="T2">da</text:span><text:span text:style-name="T88"> </text:span><text:span text:style-name="T2">srl</text:span><text:span text:style-name="T21"> </text:span><text:span text:style-name="T2">a spa),</text:span><text:span text:style-name="T25"> </text:span><text:span text:style-name="T2">o</text:span><text:span text:style-name="T25"> </text:span><text:span text:style-name="T4">d</text:span><text:span text:style-name="T2">i</text:span><text:span text:style-name="T25"> </text:span><text:span text:style-name="T2">cam</text:span><text:span text:style-name="T4">b</text:span><text:span text:style-name="T2">iam</text:span><text:span text:style-name="T4">e</text:span><text:span text:style-name="T2">nto</text:span><text:span text:style-name="T62"> </text:span><text:span text:style-name="T2">n</text:span><text:span text:style-name="T4">e</text:span><text:span text:style-name="T2">lla</text:span><text:span text:style-name="T25"> </text:span><text:span text:style-name="T2">d</text:span><text:span text:style-name="T4">e</text:span><text:span text:style-name="T2">nominazi</text:span><text:span text:style-name="T4">o</text:span><text:span text:style-name="T2">ne</text:span><text:span text:style-name="T25"> </text:span><text:span text:style-name="T2">o</text:span><text:span text:style-name="T25"> </text:span><text:span text:style-name="T2">nel</text:span><text:span text:style-name="T4">l</text:span><text:span text:style-name="T2">a</text:span><text:span text:style-name="T25"> </text:span><text:span text:style-name="T2">com</text:span><text:span text:style-name="T4">p</text:span><text:span text:style-name="T2">agi</text:span><text:span text:style-name="T4">n</text:span><text:span text:style-name="T2">e</text:span><text:span text:style-name="T25"> </text:span><text:span text:style-name="T2">azi</text:span><text:span text:style-name="T4">o</text:span><text:span text:style-name="T2">naria</text:span><text:span text:style-name="T27"> </text:span><text:span text:style-name="T2">o</text:span><text:span text:style-name="T25"> </text:span><text:span text:style-name="T2">n</text:span><text:span text:style-name="T4">e</text:span><text:span text:style-name="T2">i</text:span><text:span text:style-name="T25"> </text:span><text:span text:style-name="T2">pot</text:span><text:span text:style-name="T4">e</text:span><text:span text:style-name="T2">ri</text:span><text:span text:style-name="T25"> </text:span><text:span text:style-name="T2">so</text:span><text:span text:style-name="T4">c</text:span><text:span text:style-name="T2">ietari,</text:span><text:span text:style-name="T25"> </text:span><text:span text:style-name="T2">il sogg</text:span><text:span text:style-name="T4">e</text:span><text:span text:style-name="T2">tto</text:span><text:span text:style-name="T94"> </text:span><text:span text:style-name="T4">c</text:span><text:span text:style-name="T2">ons</text:span><text:span text:style-name="T4">e</text:span><text:span text:style-name="T2">rva</text:span><text:span text:style-name="T94"> </text:span><text:span text:style-name="T2">s</text:span><text:span text:style-name="T4">o</text:span><text:span text:style-name="T2">sta</text:span><text:span text:style-name="T4">n</text:span><text:span text:style-name="T2">zia</text:span><text:span text:style-name="T4">l</text:span><text:span text:style-name="T2">mente</text:span><text:span text:style-name="T94"> </text:span><text:span text:style-name="T2">la</text:span><text:span text:style-name="T94"> </text:span><text:span text:style-name="T2">stessa</text:span><text:span text:style-name="T94"> </text:span><text:span text:style-name="T4">r</text:span><text:span text:style-name="T2">eal</text:span><text:span text:style-name="T4">t</text:span><text:span text:style-name="T2">à</text:span><text:span text:style-name="T94"> </text:span><text:span text:style-name="T2">econom</text:span><text:span text:style-name="T4">i</text:span><text:span text:style-name="T2">co-</text:span><text:span text:style-name="T4">g</text:span><text:span text:style-name="T2">iur</text:span><text:span text:style-name="T4">i</text:span><text:span text:style-name="T2">dic</text:span><text:span text:style-name="T4">a</text:span><text:span text:style-name="T2">,</text:span><text:span text:style-name="T94"> </text:span><text:span text:style-name="T2">e</text:span><text:span text:style-name="T95"> </text:span><text:span text:style-name="T2">qui</text:span><text:span text:style-name="T4">n</text:span><text:span text:style-name="T2">di</text:span><text:span text:style-name="T94"> </text:span><text:span text:style-name="T2">–</text:span><text:span text:style-name="T94"> </text:span><text:span text:style-name="T2">non appl</text:span><text:span text:style-name="T4">i</text:span><text:span text:style-name="T2">can</text:span><text:span text:style-name="T4">d</text:span><text:span text:style-name="T2">osi</text:span><text:span text:style-name="T34"> </text:span><text:span text:style-name="T2">qu</text:span><text:span text:style-name="T4">a</text:span><text:span text:style-name="T2">nto</text:span><text:span text:style-name="T16"> </text:span><text:span text:style-name="T2">d</text:span><text:span text:style-name="T4">e</text:span><text:span text:style-name="T2">tto</text:span><text:span text:style-name="T34"> </text:span><text:span text:style-name="T2">so</text:span><text:span text:style-name="T4">p</text:span><text:span text:style-name="T2">ra,</text:span><text:span text:style-name="T16"> </text:span><text:span text:style-name="T2">il</text:span><text:span text:style-name="T16"> </text:span><text:span text:style-name="T2">c</text:span><text:span text:style-name="T4">a</text:span><text:span text:style-name="T2">lco</text:span><text:span text:style-name="T4">l</text:span><text:span text:style-name="T2">o</text:span><text:span text:style-name="T35"> </text:span><text:span text:style-name="T4">d</text:span><text:span text:style-name="T2">ei</text:span><text:span text:style-name="T16"> </text:span><text:span text:style-name="T2">co</text:span><text:span text:style-name="T4">nt</text:span><text:span text:style-name="T2">ributi</text:span><text:span text:style-name="T16"> </text:span><text:span text:style-name="T2">“de</text:span><text:span text:style-name="T34"> </text:span><text:span text:style-name="T2">mi</text:span><text:span text:style-name="T4">n</text:span><text:span text:style-name="T2">imis”</text:span><text:span text:style-name="T16"> </text:span><text:span text:style-name="T2">ri</text:span><text:span text:style-name="T4">c</text:span><text:span text:style-name="T2">evuti</text:span><text:span text:style-name="T16"> </text:span><text:span text:style-name="T2">nei</text:span><text:span text:style-name="T16"> </text:span><text:span text:style-name="T2">tre</text:span><text:span text:style-name="T16"> </text:span><text:span text:style-name="T2">e</text:span><text:span text:style-name="T4">s</text:span><text:span text:style-name="T2">ercizi fin</text:span><text:span text:style-name="T4">a</text:span><text:span text:style-name="T2">nzi</text:span><text:span text:style-name="T4">a</text:span><text:span text:style-name="T2">ri</text:span><text:span text:style-name="T96"> </text:span><text:span text:style-name="T2">di</text:span><text:span text:style-name="T97"> </text:span><text:span text:style-name="T2">cui</text:span><text:span text:style-name="T72"> </text:span><text:span text:style-name="T2">sop</text:span><text:span text:style-name="T4">r</text:span><text:span text:style-name="T2">a</text:span><text:span text:style-name="T97"> </text:span><text:span text:style-name="T2">do</text:span><text:span text:style-name="T4">v</text:span><text:span text:style-name="T2">rà</text:span><text:span text:style-name="T96"> </text:span><text:span text:style-name="T2">r</text:span><text:span text:style-name="T4">i</text:span><text:span text:style-name="T2">fe</text:span><text:span text:style-name="T4">r</text:span><text:span text:style-name="T2">irsi</text:span><text:span text:style-name="T72"> </text:span><text:span text:style-name="T2">anc</text:span><text:span text:style-name="T4">h</text:span><text:span text:style-name="T2">e</text:span><text:span text:style-name="T96"> </text:span><text:span text:style-name="T2">agli</text:span><text:span text:style-name="T96"> </text:span><text:span text:style-name="T2">a</text:span><text:span text:style-name="T4">i</text:span><text:span text:style-name="T2">uti</text:span><text:span text:style-name="T72"> </text:span><text:span text:style-name="T2">ric</text:span><text:span text:style-name="T4">e</text:span><text:span text:style-name="T2">vuti</text:span><text:span text:style-name="T72"> </text:span><text:span text:style-name="T2">a</text:span><text:span text:style-name="T96"> </text:span><text:span text:style-name="T2">t</text:span><text:span text:style-name="T4">a</text:span><text:span text:style-name="T2">le</text:span><text:span text:style-name="T96"> </text:span><text:span text:style-name="T4">t</text:span><text:span text:style-name="T2">itolo,</text:span><text:span text:style-name="T96"> </text:span><text:span text:style-name="T2">pr</text:span><text:span text:style-name="T4">e</text:span><text:span text:style-name="T2">cedente</text:span><text:span text:style-name="T4">m</text:span><text:span text:style-name="T2">ente</text:span><text:span text:style-name="T72"> </text:span><text:span text:style-name="T2">al</text:span><text:span text:style-name="T4">l</text:span><text:span text:style-name="T2">a modif</text:span><text:span text:style-name="T4">i</text:span><text:span text:style-name="T2">ca</text:span><text:span text:style-name="T78"> </text:span><text:span text:style-name="T2">interven</text:span><text:span text:style-name="T4">u</text:span><text:span text:style-name="T2">ta.</text:span><text:span text:style-name="T78"> </text:span><text:span text:style-name="T2">La</text:span><text:span text:style-name="T78"> </text:span><text:span text:style-name="T4">d</text:span><text:span text:style-name="T2">ichi</text:span><text:span text:style-name="T4">a</text:span><text:span text:style-name="T2">razione</text:span><text:span text:style-name="T78"> </text:span><text:span text:style-name="T2">“de</text:span><text:span text:style-name="T78"> </text:span><text:span text:style-name="T2">m</text:span><text:span text:style-name="T4">i</text:span><text:span text:style-name="T2">nimi</text:span><text:span text:style-name="T4">s</text:span><text:span text:style-name="T2">”</text:span><text:span text:style-name="T78"> </text:span><text:span text:style-name="T2">deve</text:span><text:span text:style-name="T78"> </text:span><text:span text:style-name="T4">r</text:span><text:span text:style-name="T2">igua</text:span><text:span text:style-name="T4">r</text:span><text:span text:style-name="T2">dare</text:span><text:span text:style-name="T78"> </text:span><text:span text:style-name="T4">t</text:span><text:span text:style-name="T2">utti</text:span><text:span text:style-name="T73"> </text:span><text:span text:style-name="T2">i</text:span><text:span text:style-name="T73"> </text:span><text:span text:style-name="T2">co</text:span><text:span text:style-name="T4">n</text:span><text:span text:style-name="T2">trib</text:span><text:span text:style-name="T4">u</text:span><text:span text:style-name="T2">ti</text:span><text:span text:style-name="T78"> </text:span><text:span text:style-name="T2">ric</text:span><text:span text:style-name="T4">e</text:span><text:span text:style-name="T2">vuti</text:span><text:span text:style-name="T78"> </text:span><text:span text:style-name="T2">a</text:span><text:span text:style-name="T78"> </text:span><text:span text:style-name="T2">titolo di</text:span><text:span text:style-name="T57"> </text:span><text:span text:style-name="T2">“</text:span><text:span text:style-name="T4">d</text:span><text:span text:style-name="T2">e</text:span><text:span text:style-name="T57"> </text:span><text:span text:style-name="T2">m</text:span><text:span text:style-name="T4">i</text:span><text:span text:style-name="T2">nimis”</text:span><text:span text:style-name="T57"> </text:span><text:span text:style-name="T2">n</text:span><text:span text:style-name="T4">e</text:span><text:span text:style-name="T2">ll</text:span><text:span text:style-name="T4">’</text:span><text:span text:style-name="T2">ar</text:span><text:span text:style-name="T26">c</text:span><text:span text:style-name="T2">o</text:span><text:span text:style-name="T56"> </text:span><text:span text:style-name="T4">d</text:span><text:span text:style-name="T2">i</text:span><text:span text:style-name="T57"> </text:span><text:span text:style-name="T2">t</text:span><text:span text:style-name="T4">e</text:span><text:span text:style-name="T2">mpo</text:span><text:span text:style-name="T56"> </text:span><text:span text:style-name="T4">d</text:span><text:span text:style-name="T2">ei</text:span><text:span text:style-name="T57"> </text:span><text:span text:style-name="T2">3</text:span><text:span text:style-name="T58"> </text:span><text:span text:style-name="T2">esercizi</text:span><text:span text:style-name="T57"> </text:span><text:span text:style-name="T2">f</text:span><text:span text:style-name="T4">i</text:span><text:span text:style-name="T2">nanziari</text:span><text:span text:style-name="T38"> </text:span><text:span text:style-name="T4">d</text:span><text:span text:style-name="T2">all</text:span><text:span text:style-name="T4">'</text:span><text:span text:style-name="T2">imp</text:span><text:span text:style-name="T4">r</text:span><text:span text:style-name="T2">esa</text:span><text:span text:style-name="T56"> </text:span><text:span text:style-name="T4">c</text:span><text:span text:style-name="T2">he</text:span><text:span text:style-name="T57"> </text:span><text:span text:style-name="T2">richi</text:span><text:span text:style-name="T4">e</text:span><text:span text:style-name="T2">de</text:span><text:span text:style-name="T56"> </text:span><text:span text:style-name="T2">il</text:span><text:span text:style-name="T57"> </text:span><text:span text:style-name="T2">con</text:span><text:span text:style-name="T4">t</text:span><text:span text:style-name="T2">ri</text:span><text:span text:style-name="T4">b</text:span><text:span text:style-name="T2">uto, ind</text:span><text:span text:style-name="T4">i</text:span><text:span text:style-name="T2">pen</text:span><text:span text:style-name="T4">d</text:span><text:span text:style-name="T2">entemente</text:span><text:span text:style-name="T4"> </text:span><text:span text:style-name="T2">da</text:span><text:span text:style-name="T4">l</text:span><text:span text:style-name="T2">le </text:span><text:span text:style-name="T4">u</text:span><text:span text:style-name="T2">nità</text:span><text:span text:style-name="T4"> </text:span><text:span text:style-name="T2">lo</text:span><text:span text:style-name="T4">c</text:span><text:span text:style-name="T2">ali o uni</text:span><text:span text:style-name="T4">t</text:span><text:span text:style-name="T2">à p</text:span><text:span text:style-name="T4">r</text:span><text:span text:style-name="T2">oduttive</text:span><text:span text:style-name="T4"> </text:span><text:span text:style-name="T2">per</text:span><text:span text:style-name="T4"> </text:span><text:span text:style-name="T2">le q</text:span><text:span text:style-name="T4">u</text:span><text:span text:style-name="T2">ali</text:span><text:span text:style-name="T4"> </text:span><text:span text:style-name="T2">i c</text:span><text:span text:style-name="T4">o</text:span><text:span text:style-name="T2">ntributi</text:span><text:span text:style-name="T4"> </text:span><text:span text:style-name="T2">sono</text:span><text:span text:style-name="T4"> </text:span><text:span text:style-name="T2">stati</text:span></text:p>
      <text:p text:style-name="P13"><text:span text:style-name="T2">rice</text:span><text:span text:style-name="T4">v</text:span><text:span text:style-name="T2">uti.</text:span><text:span text:style-name="T4"> </text:span><text:span text:style-name="T2">L’</text:span><text:span text:style-name="T4">A</text:span><text:span text:style-name="T2">mmin</text:span><text:span text:style-name="T4">i</text:span><text:span text:style-name="T2">str</text:span><text:span text:style-name="T4">a</text:span><text:span text:style-name="T2">zio</text:span><text:span text:style-name="T4">n</text:span><text:span text:style-name="T2">e si</text:span><text:span text:style-name="T4"> </text:span><text:span text:style-name="T2">ris</text:span><text:span text:style-name="T4">e</text:span><text:span text:style-name="T2">r</text:span><text:span text:style-name="T26">v</text:span><text:span text:style-name="T2">a di ef</text:span><text:span text:style-name="T4">f</text:span><text:span text:style-name="T2">ett</text:span><text:span text:style-name="T4">u</text:span><text:span text:style-name="T2">are un’at</text:span><text:span text:style-name="T4">t</text:span><text:span text:style-name="T2">ivi</text:span><text:span text:style-name="T4">t</text:span><text:span text:style-name="T2">à di cont</text:span><text:span text:style-name="T4">r</text:span><text:span text:style-name="T2">ollo</text:span><text:span text:style-name="T26"> </text:span><text:span text:style-name="T2">a cam</text:span><text:span text:style-name="T4">p</text:span><text:span text:style-name="T2">ione</text:span><text:span text:style-name="T4"> </text:span><text:span text:style-name="T2">sul</text:span><text:span text:style-name="T4">l</text:span><text:span text:style-name="T2">e i</text:span><text:span text:style-name="T4">m</text:span><text:span text:style-name="T2">prese des</text:span><text:span text:style-name="T4">t</text:span><text:span text:style-name="T2">ina</text:span><text:span text:style-name="T4">t</text:span><text:span text:style-name="T2">ar</text:span><text:span text:style-name="T4">i</text:span><text:span text:style-name="T2">e</text:span><text:span text:style-name="T85"> </text:span><text:span text:style-name="T2">di</text:span><text:span text:style-name="T98"> </text:span><text:span text:style-name="T2">fin</text:span><text:span text:style-name="T4">a</text:span><text:span text:style-name="T2">nz</text:span><text:span text:style-name="T4">i</text:span><text:span text:style-name="T2">amenti</text:span><text:span text:style-name="T86"> </text:span><text:span text:style-name="T2">c</text:span><text:span text:style-name="T4">h</text:span><text:span text:style-name="T2">e</text:span><text:span text:style-name="T98"> </text:span><text:span text:style-name="T4">c</text:span><text:span text:style-name="T2">ost</text:span><text:span text:style-name="T4">i</text:span><text:span text:style-name="T2">tu</text:span><text:span text:style-name="T4">i</text:span><text:span text:style-name="T2">scono</text:span><text:span text:style-name="T86"> </text:span><text:span text:style-name="T2">ai</text:span><text:span text:style-name="T4">u</text:span><text:span text:style-name="T2">ti</text:span><text:span text:style-name="T86"> </text:span><text:span text:style-name="T4">d</text:span><text:span text:style-name="T2">i</text:span><text:span text:style-name="T86"> </text:span><text:span text:style-name="T2">S</text:span><text:span text:style-name="T4">t</text:span><text:span text:style-name="T2">at</text:span><text:span text:style-name="T4">o</text:span><text:span text:style-name="T2">.</text:span><text:span text:style-name="T86"> </text:span><text:span text:style-name="T2">S</text:span><text:span text:style-name="T4">e</text:span><text:span text:style-name="T2">con</text:span><text:span text:style-name="T4">d</text:span><text:span text:style-name="T2">o</text:span><text:span text:style-name="T86"> </text:span><text:span text:style-name="T2">q</text:span><text:span text:style-name="T4">u</text:span><text:span text:style-name="T2">an</text:span><text:span text:style-name="T4">t</text:span><text:span text:style-name="T2">o</text:span><text:span text:style-name="T86"> </text:span><text:span text:style-name="T2">d</text:span><text:span text:style-name="T4">i</text:span><text:span text:style-name="T2">spo</text:span><text:span text:style-name="T4">s</text:span><text:span text:style-name="T2">to</text:span><text:span text:style-name="T86"> </text:span><text:span text:style-name="T4">d</text:span><text:span text:style-name="T2">al Rego</text:span><text:span text:style-name="T4">l</text:span><text:span text:style-name="T2">amen</text:span><text:span text:style-name="T7">t</text:span><text:span text:style-name="T2">o</text:span><text:span text:style-name="T21"> </text:span><text:span text:style-name="T2">c</text:span><text:span text:style-name="T4">i</text:span><text:span text:style-name="T2">tat</text:span><text:span text:style-name="T4">o</text:span><text:span text:style-name="T2">,</text:span><text:span text:style-name="T20"> </text:span><text:span text:style-name="T2">pos</text:span><text:span text:style-name="T4">s</text:span><text:span text:style-name="T2">ono</text:span><text:span text:style-name="T21"> </text:span><text:span text:style-name="T4">b</text:span><text:span text:style-name="T2">enef</text:span><text:span text:style-name="T4">i</text:span><text:span text:style-name="T2">ciare</text:span><text:span text:style-name="T88"> </text:span><text:span text:style-name="T2">dei</text:span><text:span text:style-name="T88"> </text:span><text:span text:style-name="T2">suddetti</text:span><text:span text:style-name="T21"> </text:span><text:span text:style-name="T2">a</text:span><text:span text:style-name="T4">i</text:span><text:span text:style-name="T2">uti</text:span><text:span text:style-name="T20"> </text:span><text:span text:style-name="T2">le</text:span><text:span text:style-name="T88"> </text:span><text:span text:style-name="T2">imp</text:span><text:span text:style-name="T4">r</text:span><text:span text:style-name="T2">ese</text:span><text:span text:style-name="T21"> </text:span><text:span text:style-name="T2">grandi,</text:span><text:span text:style-name="T88"> </text:span><text:span text:style-name="T2">med</text:span><text:span text:style-name="T4">i</text:span><text:span text:style-name="T2">e</text:span><text:span text:style-name="T21"> </text:span><text:span text:style-name="T2">e</text:span><text:span text:style-name="T21"> </text:span><text:span text:style-name="T4">p</text:span><text:span text:style-name="T2">icco</text:span><text:span text:style-name="T4">l</text:span><text:span text:style-name="T2">e.</text:span><text:span text:style-name="T21"> </text:span><text:span text:style-name="T2">Non poss</text:span><text:span text:style-name="T4">o</text:span><text:span text:style-name="T2">no</text:span><text:span text:style-name="T14"> </text:span><text:span text:style-name="T4">r</text:span><text:span text:style-name="T2">icev</text:span><text:span text:style-name="T4">e</text:span><text:span text:style-name="T2">re</text:span><text:span text:style-name="T14"> </text:span><text:span text:style-name="T4">a</text:span><text:span text:style-name="T2">iuti</text:span><text:span text:style-name="T37"> </text:span><text:span text:style-name="T2">“de</text:span><text:span text:style-name="T37"> </text:span><text:span text:style-name="T2">min</text:span><text:span text:style-name="T4">i</text:span><text:span text:style-name="T2">mis”</text:span><text:span text:style-name="T37"> </text:span><text:span text:style-name="T2">e</text:span><text:span text:style-name="T14"> </text:span><text:span text:style-name="T4">p</text:span><text:span text:style-name="T2">erta</text:span><text:span text:style-name="T4">n</text:span><text:span text:style-name="T2">to</text:span><text:span text:style-name="T12"> </text:span><text:span text:style-name="T2">n</text:span><text:span text:style-name="T4">o</text:span><text:span text:style-name="T2">n</text:span><text:span text:style-name="T14"> </text:span><text:span text:style-name="T2">s</text:span><text:span text:style-name="T4">o</text:span><text:span text:style-name="T2">no</text:span><text:span text:style-name="T14"> </text:span><text:span text:style-name="T2">ammes</text:span><text:span text:style-name="T4">s</text:span><text:span text:style-name="T2">i</text:span><text:span text:style-name="T14"> </text:span><text:span text:style-name="T2">al</text:span><text:span text:style-name="T37"> </text:span><text:span text:style-name="T2">fi</text:span><text:span text:style-name="T4">n</text:span><text:span text:style-name="T2">anzi</text:span><text:span text:style-name="T4">a</text:span><text:span text:style-name="T2">men</text:span><text:span text:style-name="T4">t</text:span><text:span text:style-name="T2">o</text:span><text:span text:style-name="T14"> </text:span><text:span text:style-name="T2">de</text:span><text:span text:style-name="T4">l</text:span><text:span text:style-name="T2">l'i</text:span><text:span text:style-name="T4">n</text:span><text:span text:style-name="T2">cen</text:span><text:span text:style-name="T26">t</text:span><text:span text:style-name="T2">ivo all’</text:span><text:span text:style-name="T4">i</text:span><text:span text:style-name="T2">nserimento</text:span><text:span text:style-name="T64"> </text:span><text:span text:style-name="T2">la</text:span><text:span text:style-name="T4">v</text:span><text:span text:style-name="T2">ora</text:span><text:span text:style-name="T4">t</text:span><text:span text:style-name="T2">ivo</text:span><text:span text:style-name="T27"> </text:span><text:span text:style-name="T2">a</text:span><text:span text:style-name="T63"> </text:span><text:span text:style-name="T4">t</text:span><text:span text:style-name="T2">empo</text:span><text:span text:style-name="T64"> </text:span><text:span text:style-name="T2">ind</text:span><text:span text:style-name="T4">e</text:span><text:span text:style-name="T2">term</text:span><text:span text:style-name="T4">i</text:span><text:span text:style-name="T2">nato</text:span><text:span text:style-name="T64"> </text:span><text:span text:style-name="T2">o</text:span><text:span text:style-name="T63"> </text:span><text:span text:style-name="T4">d</text:span><text:span text:style-name="T2">ete</text:span><text:span text:style-name="T4">r</text:span><text:span text:style-name="T2">mina</text:span><text:span text:style-name="T4">t</text:span><text:span text:style-name="T2">o</text:span><text:span text:style-name="T63"> </text:span><text:span text:style-name="T2">le</text:span><text:span text:style-name="T64"> </text:span><text:span text:style-name="T2">im</text:span><text:span text:style-name="T4">p</text:span><text:span text:style-name="T2">rese</text:span><text:span text:style-name="T64"> </text:span><text:span text:style-name="T2">ope</text:span><text:span text:style-name="T4">r</text:span><text:span text:style-name="T2">anti</text:span><text:span text:style-name="T63"> </text:span><text:span text:style-name="T2">nel</text:span><text:span text:style-name="T4">l</text:span><text:span text:style-name="T2">e</text:span><text:span text:style-name="T99"> </text:span><text:span text:style-name="T2">seguenti atti</text:span><text:span text:style-name="T4">v</text:span><text:span text:style-name="T2">ità </text:span><text:span text:style-name="T4">(</text:span><text:span text:style-name="T2">Clas</text:span><text:span text:style-name="T4">s</text:span><text:span text:style-name="T2">ifi</text:span><text:span text:style-name="T4">c</text:span><text:span text:style-name="T2">ate secondo i co</text:span><text:span text:style-name="T4">d</text:span><text:span text:style-name="T2">ici ATECO </text:span><text:span text:style-name="T4">2</text:span><text:span text:style-name="T2">007):</text:span></text:p>
      <text:p text:style-name="P16"><text:span text:style-name="T2">Produ</text:span><text:span text:style-name="T4">z</text:span><text:span text:style-name="T2">ione primaria</text:span><text:span text:style-name="T4"> </text:span><text:span text:style-name="T2">prod</text:span><text:span text:style-name="T4">o</text:span><text:span text:style-name="T2">tti a</text:span><text:span text:style-name="T4">g</text:span><text:span text:style-name="T2">ricoli:</text:span></text:p>
      <text:p text:style-name="P16"><text:span text:style-name="T2">A AGR</text:span><text:span text:style-name="T4">I</text:span><text:span text:style-name="T2">CO</text:span><text:span text:style-name="T7">L</text:span><text:span text:style-name="T2">TURA, SIL</text:span><text:span text:style-name="T4">V</text:span><text:span text:style-name="T2">ICOLTURA</text:span><text:span text:style-name="T7"> </text:span><text:span text:style-name="T2">E PESCA</text:span></text:p>
      <text:p text:style-name="P32"><text:span text:style-name="T2">A.</text:span><text:span text:style-name="T100"> </text:span><text:span text:style-name="T2">01</text:span><text:span text:style-name="T101"> </text:span><text:span text:style-name="T2">-</text:span><text:span text:style-name="T101"> </text:span><text:span text:style-name="T2">COLT</text:span><text:span text:style-name="T4">I</text:span><text:span text:style-name="T2">VAZ</text:span><text:span text:style-name="T4">IO</text:span><text:span text:style-name="T2">NI</text:span><text:span text:style-name="T101"> </text:span><text:span text:style-name="T2">AG</text:span><text:span text:style-name="T4">R</text:span><text:span text:style-name="T2">ICOLE</text:span><text:span text:style-name="T101"> </text:span><text:span text:style-name="T2">E</text:span><text:span text:style-name="T100"> </text:span><text:span text:style-name="T7">P</text:span><text:span text:style-name="T4">R</text:span><text:span text:style-name="T2">ODUZ</text:span><text:span text:style-name="T7">I</text:span><text:span text:style-name="T2">ONE</text:span><text:span text:style-name="T101"> </text:span><text:span text:style-name="T2">DI</text:span><text:span text:style-name="T101"> </text:span><text:span text:style-name="T2">PROD</text:span><text:span text:style-name="T4">O</text:span><text:span text:style-name="T2">TTI</text:span><text:span text:style-name="T101"> </text:span><text:span text:style-name="T2">AN</text:span><text:span text:style-name="T4">IM</text:span><text:span text:style-name="T2">ALI,</text:span><text:span text:style-name="T101"> </text:span><text:span text:style-name="T2">CA</text:span><text:span text:style-name="T4">C</text:span><text:span text:style-name="T2">C</text:span><text:span text:style-name="T4">I</text:span><text:span text:style-name="T2">A</text:span><text:span text:style-name="T101"> </text:span><text:span text:style-name="T2">E SERVIZI </text:span><text:span text:style-name="T4">C</text:span><text:span text:style-name="T2">ONNESSI</text:span></text:p>
      <text:p text:style-name="P33"><text:span text:style-name="T2">01.1</text:span><text:span text:style-name="T4"> </text:span><text:span text:style-name="T2">Col</text:span><text:span text:style-name="T4">t</text:span><text:span text:style-name="T2">iva</text:span><text:span text:style-name="T4">z</text:span><text:span text:style-name="T2">ioni</text:span><text:span text:style-name="T4"> </text:span><text:span text:style-name="T2">di colture agri</text:span><text:span text:style-name="T4">c</text:span><text:span text:style-name="T2">ole</text:span><text:span text:style-name="T4"> </text:span><text:span text:style-name="T2">non perma</text:span><text:span text:style-name="T4">n</text:span><text:span text:style-name="T2">enti 01.2</text:span><text:span text:style-name="T4"> </text:span><text:span text:style-name="T2">Col</text:span><text:span text:style-name="T4">t</text:span><text:span text:style-name="T2">iva</text:span><text:span text:style-name="T4">z</text:span><text:span text:style-name="T2">ione</text:span><text:span text:style-name="T4"> </text:span><text:span text:style-name="T2">di colture per</text:span><text:span text:style-name="T4">m</text:span><text:span text:style-name="T2">ane</text:span><text:span text:style-name="T4">n</text:span><text:span text:style-name="T2">ti</text:span></text:p>
      <text:p text:style-name="P16"><text:span text:style-name="T2">01.3 </text:span><text:span text:style-name="T4">R</text:span><text:span text:style-name="T2">ipro</text:span><text:span text:style-name="T4">d</text:span><text:span text:style-name="T2">uzio</text:span><text:span text:style-name="T4">n</text:span><text:span text:style-name="T2">e de</text:span><text:span text:style-name="T4">l</text:span><text:span text:style-name="T2">le piante</text:span></text:p>
      <text:p text:style-name="P31"><text:span text:style-name="T2">La</text:span><text:span text:style-name="T25"> </text:span><text:span text:style-name="T2">pr</text:span><text:span text:style-name="T4">o</text:span><text:span text:style-name="T2">duz</text:span><text:span text:style-name="T4">i</text:span><text:span text:style-name="T2">one</text:span><text:span text:style-name="T27"> </text:span><text:span text:style-name="T2">pr</text:span><text:span text:style-name="T4">i</text:span><text:span text:style-name="T2">mar</text:span><text:span text:style-name="T4">i</text:span><text:span text:style-name="T2">a</text:span><text:span text:style-name="T25"> </text:span><text:span text:style-name="T2">in</text:span><text:span text:style-name="T4">c</text:span><text:span text:style-name="T2">lude</text:span><text:span text:style-name="T27"> </text:span><text:span text:style-name="T2">le</text:span><text:span text:style-name="T25"> </text:span><text:span text:style-name="T4">a</text:span><text:span text:style-name="T2">ttività</text:span><text:span text:style-name="T25"> </text:span><text:span text:style-name="T2">sv</text:span><text:span text:style-name="T4">o</text:span><text:span text:style-name="T2">lte</text:span><text:span text:style-name="T27"> </text:span><text:span text:style-name="T2">ne</text:span><text:span text:style-name="T4">l</text:span><text:span text:style-name="T2">l’</text:span><text:span text:style-name="T4">a</text:span><text:span text:style-name="T2">zie</text:span><text:span text:style-name="T4">n</text:span><text:span text:style-name="T2">da</text:span><text:span text:style-name="T27"> </text:span><text:span text:style-name="T2">agr</text:span><text:span text:style-name="T4">i</text:span><text:span text:style-name="T2">cola</text:span><text:span text:style-name="T27"> </text:span><text:span text:style-name="T4">n</text:span><text:span text:style-name="T2">ecessarie</text:span><text:span text:style-name="T27"> </text:span><text:span text:style-name="T4">p</text:span><text:span text:style-name="T2">er</text:span><text:span text:style-name="T64"> </text:span><text:span text:style-name="T4">p</text:span><text:span text:style-name="T2">rep</text:span><text:span text:style-name="T4">a</text:span><text:span text:style-name="T2">rare</text:span><text:span text:style-name="T27"> </text:span><text:span text:style-name="T7">u</text:span><text:span text:style-name="T2">n prodo</text:span><text:span text:style-name="T4">t</text:span><text:span text:style-name="T2">to</text:span><text:span text:style-name="T90"> </text:span><text:span text:style-name="T2">an</text:span><text:span text:style-name="T4">i</text:span><text:span text:style-name="T2">male</text:span><text:span text:style-name="T90"> </text:span><text:span text:style-name="T2">o</text:span><text:span text:style-name="T89"> </text:span><text:span text:style-name="T2">ve</text:span><text:span text:style-name="T7">g</text:span><text:span text:style-name="T2">etale</text:span><text:span text:style-name="T89"> </text:span><text:span text:style-name="T2">alla</text:span><text:span text:style-name="T90"> </text:span><text:span text:style-name="T2">prima</text:span><text:span text:style-name="T90"> </text:span><text:span text:style-name="T2">v</text:span><text:span text:style-name="T4">e</text:span><text:span text:style-name="T2">ndita,</text:span><text:span text:style-name="T89"> </text:span><text:span text:style-name="T2">e</text:span><text:span text:style-name="T90"> </text:span><text:span text:style-name="T2">la</text:span><text:span text:style-name="T89"> </text:span><text:span text:style-name="T2">prima</text:span><text:span text:style-name="T89"> </text:span><text:span text:style-name="T2">vendi</text:span><text:span text:style-name="T4">t</text:span><text:span text:style-name="T2">a</text:span><text:span text:style-name="T89"> </text:span><text:span text:style-name="T2">da</text:span><text:span text:style-name="T89"> </text:span><text:span text:style-name="T2">parte</text:span><text:span text:style-name="T89"> </text:span><text:span text:style-name="T2">di</text:span><text:span text:style-name="T102"> </text:span><text:span text:style-name="T2">un</text:span><text:span text:style-name="T89"> </text:span><text:span text:style-name="T2">prod</text:span><text:span text:style-name="T4">u</text:span><text:span text:style-name="T2">ttore prima</text:span><text:span text:style-name="T4">r</text:span><text:span text:style-name="T2">io</text:span><text:span text:style-name="T44"> </text:span><text:span text:style-name="T2">a</text:span><text:span text:style-name="T43"> </text:span><text:span text:style-name="T2">riv</text:span><text:span text:style-name="T4">e</text:span><text:span text:style-name="T2">ndit</text:span><text:span text:style-name="T4">o</text:span><text:span text:style-name="T2">ri</text:span><text:span text:style-name="T44"> </text:span><text:span text:style-name="T2">o</text:span><text:span text:style-name="T44"> </text:span><text:span text:style-name="T2">a</text:span><text:span text:style-name="T44"> </text:span><text:span text:style-name="T2">impr</text:span><text:span text:style-name="T4">e</text:span><text:span text:style-name="T2">se</text:span><text:span text:style-name="T43"> </text:span><text:span text:style-name="T2">di</text:span><text:span text:style-name="T44"> </text:span><text:span text:style-name="T2">t</text:span><text:span text:style-name="T4">r</text:span><text:span text:style-name="T2">asf</text:span><text:span text:style-name="T4">o</text:span><text:span text:style-name="T2">r</text:span><text:span text:style-name="T4">m</text:span><text:span text:style-name="T2">azi</text:span><text:span text:style-name="T4">o</text:span><text:span text:style-name="T2">ne,</text:span><text:span text:style-name="T44"> </text:span><text:span text:style-name="T2">no</text:span><text:span text:style-name="T4">n</text:span><text:span text:style-name="T2">ché</text:span><text:span text:style-name="T44"> </text:span><text:span text:style-name="T2">q</text:span><text:span text:style-name="T4">u</text:span><text:span text:style-name="T2">als</text:span><text:span text:style-name="T4">i</text:span><text:span text:style-name="T2">asi</text:span><text:span text:style-name="T44"> </text:span><text:span text:style-name="T2">at</text:span><text:span text:style-name="T4">t</text:span><text:span text:style-name="T2">ivi</text:span><text:span text:style-name="T4">t</text:span><text:span text:style-name="T2">à</text:span><text:span text:style-name="T103"> </text:span><text:span text:style-name="T4">c</text:span><text:span text:style-name="T2">he</text:span><text:span text:style-name="T44"> </text:span><text:span text:style-name="T2">pr</text:span><text:span text:style-name="T4">e</text:span><text:span text:style-name="T2">para</text:span><text:span text:style-name="T44"> </text:span><text:span text:style-name="T4">i</text:span><text:span text:style-name="T2">l prod</text:span><text:span text:style-name="T4">o</text:span><text:span text:style-name="T2">tto</text:span><text:span text:style-name="T79"> </text:span><text:span text:style-name="T2">p</text:span><text:span text:style-name="T4">e</text:span><text:span text:style-name="T2">r</text:span><text:span text:style-name="T79"> </text:span><text:span text:style-name="T2">tale</text:span><text:span text:style-name="T79"> </text:span><text:span text:style-name="T4">p</text:span><text:span text:style-name="T2">rima</text:span><text:span text:style-name="T20"> </text:span><text:span text:style-name="T4">v</text:span><text:span text:style-name="T2">end</text:span><text:span text:style-name="T4">i</text:span><text:span text:style-name="T2">ta.</text:span><text:span text:style-name="T79"> </text:span><text:span text:style-name="T2">E</text:span><text:span text:style-name="T4">s</text:span><text:span text:style-name="T2">empi</text:span><text:span text:style-name="T79"> </text:span><text:span text:style-name="T4">d</text:span><text:span text:style-name="T2">i</text:span><text:span text:style-name="T59"> </text:span><text:span text:style-name="T4">a</text:span><text:span text:style-name="T2">tti</text:span><text:span text:style-name="T4">v</text:span><text:span text:style-name="T2">i</text:span><text:span text:style-name="T4">t</text:span><text:span text:style-name="T2">à</text:span><text:span text:style-name="T79"> </text:span><text:span text:style-name="T4">d</text:span><text:span text:style-name="T2">i</text:span><text:span text:style-name="T79"> </text:span><text:span text:style-name="T2">pre</text:span><text:span text:style-name="T4">p</text:span><text:span text:style-name="T2">araz</text:span><text:span text:style-name="T4">i</text:span><text:span text:style-name="T2">one</text:span><text:span text:style-name="T79"> </text:span><text:span text:style-name="T2">d</text:span><text:span text:style-name="T4">e</text:span><text:span text:style-name="T2">i</text:span><text:span text:style-name="T79"> </text:span><text:span text:style-name="T2">pro</text:span><text:span text:style-name="T4">d</text:span><text:span text:style-name="T2">otti</text:span><text:span text:style-name="T79"> </text:span><text:span text:style-name="T4">a</text:span><text:span text:style-name="T2">lla</text:span><text:span text:style-name="T79"> </text:span><text:span text:style-name="T2">pr</text:span><text:span text:style-name="T4">i</text:span><text:span text:style-name="T2">ma</text:span><text:span text:style-name="T79"> </text:span><text:span text:style-name="T2">ve</text:span><text:span text:style-name="T4">n</text:span><text:span text:style-name="T2">dit</text:span><text:span text:style-name="T4">a</text:span><text:span text:style-name="T2">:</text:span><text:span text:style-name="T20"> </text:span><text:span text:style-name="T2">la pul</text:span><text:span text:style-name="T4">i</text:span><text:span text:style-name="T2">tur</text:span><text:span text:style-name="T4">a</text:span><text:span text:style-name="T2">,</text:span><text:span text:style-name="T84"> </text:span><text:span text:style-name="T2">il</text:span><text:span text:style-name="T84"> </text:span><text:span text:style-name="T2">taglio,</text:span><text:span text:style-name="T84"> </text:span><text:span text:style-name="T2">la</text:span><text:span text:style-name="T83"> </text:span><text:span text:style-name="T2">c</text:span><text:span text:style-name="T4">e</text:span><text:span text:style-name="T2">rnita,</text:span><text:span text:style-name="T84"> </text:span><text:span text:style-name="T2">l’essic</text:span><text:span text:style-name="T4">a</text:span><text:span text:style-name="T2">zio</text:span><text:span text:style-name="T4">n</text:span><text:span text:style-name="T2">e,</text:span><text:span text:style-name="T84"> </text:span><text:span text:style-name="T2">la</text:span><text:span text:style-name="T104"> </text:span><text:span text:style-name="T2">dis</text:span><text:span text:style-name="T4">i</text:span><text:span text:style-name="T2">nfe</text:span><text:span text:style-name="T4">z</text:span><text:span text:style-name="T2">ion</text:span><text:span text:style-name="T4">e</text:span><text:span text:style-name="T2">,</text:span><text:span text:style-name="T19"> </text:span><text:span text:style-name="T2">i</text:span><text:span text:style-name="T84"> </text:span><text:span text:style-name="T4">t</text:span><text:span text:style-name="T2">rat</text:span><text:span text:style-name="T4">t</text:span><text:span text:style-name="T2">ame</text:span><text:span text:style-name="T4">n</text:span><text:span text:style-name="T2">ti</text:span><text:span text:style-name="T84"> </text:span><text:span text:style-name="T2">p</text:span><text:span text:style-name="T4">e</text:span><text:span text:style-name="T2">r</text:span><text:span text:style-name="T83"> </text:span><text:span text:style-name="T4">l</text:span><text:span text:style-name="T2">a</text:span><text:span text:style-name="T83"> </text:span><text:span text:style-name="T2">conserva</text:span><text:span text:style-name="T4">z</text:span><text:span text:style-name="T2">ione</text:span><text:span text:style-name="T84"> </text:span><text:span text:style-name="T4">d</text:span><text:span text:style-name="T2">i cer</text:span><text:span text:style-name="T4">e</text:span><text:span text:style-name="T2">ali,</text:span><text:span text:style-name="T32"> </text:span><text:span text:style-name="T2">ri</text:span><text:span text:style-name="T4">s</text:span><text:span text:style-name="T2">o,</text:span><text:span text:style-name="T43"> </text:span><text:span text:style-name="T2">se</text:span><text:span text:style-name="T4">m</text:span><text:span text:style-name="T2">i</text:span><text:span text:style-name="T45"> </text:span><text:span text:style-name="T2">o</text:span><text:span text:style-name="T4">l</text:span><text:span text:style-name="T2">eos</text:span><text:span text:style-name="T4">i</text:span><text:span text:style-name="T2">,</text:span><text:span text:style-name="T45"> </text:span><text:span text:style-name="T2">la</text:span><text:span text:style-name="T32"> </text:span><text:span text:style-name="T2">ce</text:span><text:span text:style-name="T4">r</text:span><text:span text:style-name="T2">atura,</text:span><text:span text:style-name="T45"> </text:span><text:span text:style-name="T2">la</text:span><text:span text:style-name="T32"> </text:span><text:span text:style-name="T2">luc</text:span><text:span text:style-name="T4">i</text:span><text:span text:style-name="T2">dat</text:span><text:span text:style-name="T4">u</text:span><text:span text:style-name="T2">ra,</text:span><text:span text:style-name="T32"> </text:span><text:span text:style-name="T2">il</text:span><text:span text:style-name="T45"> </text:span><text:span text:style-name="T2">c</text:span><text:span text:style-name="T4">o</text:span><text:span text:style-name="T2">nf</text:span><text:span text:style-name="T4">e</text:span><text:span text:style-name="T2">zio</text:span><text:span text:style-name="T4">n</text:span><text:span text:style-name="T2">ame</text:span><text:span text:style-name="T4">n</text:span><text:span text:style-name="T2">to,</text:span><text:span text:style-name="T32"> </text:span><text:span text:style-name="T2">la</text:span><text:span text:style-name="T45"> </text:span><text:span text:style-name="T2">d</text:span><text:span text:style-name="T4">e</text:span><text:span text:style-name="T2">co</text:span><text:span text:style-name="T4">r</text:span><text:span text:style-name="T2">tic</text:span><text:span text:style-name="T4">a</text:span><text:span text:style-name="T2">zio</text:span><text:span text:style-name="T4">n</text:span><text:span text:style-name="T2">e,</text:span><text:span text:style-name="T43"> </text:span><text:span text:style-name="T2">la mace</text:span><text:span text:style-name="T4">r</text:span><text:span text:style-name="T2">azi</text:span><text:span text:style-name="T4">o</text:span><text:span text:style-name="T2">ne,</text:span><text:span text:style-name="T93"> </text:span><text:span text:style-name="T2">la</text:span><text:span text:style-name="T93"> </text:span><text:span text:style-name="T2">re</text:span><text:span text:style-name="T4">f</text:span><text:span text:style-name="T2">rig</text:span><text:span text:style-name="T4">e</text:span><text:span text:style-name="T2">razione,</text:span><text:span text:style-name="T93"> </text:span><text:span text:style-name="T2">l’i</text:span><text:span text:style-name="T4">m</text:span><text:span text:style-name="T2">bal</text:span><text:span text:style-name="T4">l</text:span><text:span text:style-name="T2">agg</text:span><text:span text:style-name="T4">i</text:span><text:span text:style-name="T2">o</text:span><text:span text:style-name="T23"> </text:span><text:span text:style-name="T2">alla</text:span><text:span text:style-name="T93"> </text:span><text:span text:style-name="T2">ri</text:span><text:span text:style-name="T4">n</text:span><text:span text:style-name="T2">fus</text:span><text:span text:style-name="T4">a</text:span><text:span text:style-name="T2">,</text:span><text:span text:style-name="T22"> </text:span><text:span text:style-name="T2">la</text:span><text:span text:style-name="T23"> </text:span><text:span text:style-name="T2">co</text:span><text:span text:style-name="T4">n</text:span><text:span text:style-name="T2">ser</text:span><text:span text:style-name="T4">v</text:span><text:span text:style-name="T2">azi</text:span><text:span text:style-name="T4">o</text:span><text:span text:style-name="T2">ne</text:span><text:span text:style-name="T93"> </text:span><text:span text:style-name="T2">anc</text:span><text:span text:style-name="T4">h</text:span><text:span text:style-name="T2">e</text:span><text:span text:style-name="T22"> </text:span><text:span text:style-name="T2">se</text:span><text:span text:style-name="T93"> </text:span><text:span text:style-name="T2">in</text:span><text:span text:style-name="T93"> </text:span><text:span text:style-name="T2">a</text:span><text:span text:style-name="T4">t</text:span><text:span text:style-name="T2">mosfera con</text:span><text:span text:style-name="T4">t</text:span><text:span text:style-name="T2">rol</text:span><text:span text:style-name="T4">l</text:span><text:span text:style-name="T2">at</text:span><text:span text:style-name="T4">a</text:span><text:span text:style-name="T2">.</text:span></text:p>
      <text:p text:style-name="P16"><text:span text:style-name="T2">01.4 </text:span><text:span text:style-name="T4">A</text:span><text:span text:style-name="T2">llev</text:span><text:span text:style-name="T4">a</text:span><text:span text:style-name="T2">mento</text:span><text:span text:style-name="T4"> </text:span><text:span text:style-name="T2">di a</text:span><text:span text:style-name="T4">n</text:span><text:span text:style-name="T2">imali</text:span></text:p>
      <text:p text:style-name="P16"><text:span text:style-name="T2">01.5</text:span><text:span text:style-name="T4"> </text:span><text:span text:style-name="T2">Col</text:span><text:span text:style-name="T4">t</text:span><text:span text:style-name="T2">iva</text:span><text:span text:style-name="T4">z</text:span><text:span text:style-name="T2">ioni</text:span><text:span text:style-name="T4"> </text:span><text:span text:style-name="T2">agricole as</text:span><text:span text:style-name="T4">s</text:span><text:span text:style-name="T2">ociate all’al</text:span><text:span text:style-name="T4">l</text:span><text:span text:style-name="T2">eva</text:span><text:span text:style-name="T4">m</text:span><text:span text:style-name="T2">ento</text:span><text:span text:style-name="T4"> </text:span><text:span text:style-name="T2">di </text:span><text:span text:style-name="T4">a</text:span><text:span text:style-name="T2">nim</text:span><text:span text:style-name="T4">a</text:span><text:span text:style-name="T2">li: </text:span><text:span text:style-name="T4">a</text:span><text:span text:style-name="T2">tti</text:span><text:span text:style-name="T4">v</text:span><text:span text:style-name="T2">ità </text:span><text:span text:style-name="T4">m</text:span><text:span text:style-name="T2">ista</text:span></text:p>
      <text:p text:style-name="P34"><text:span text:style-name="T2">È</text:span><text:span text:style-name="T62"> </text:span><text:span text:style-name="T2">co</text:span><text:span text:style-name="T4">n</text:span><text:span text:style-name="T2">sid</text:span><text:span text:style-name="T4">e</text:span><text:span text:style-name="T2">rata</text:span><text:span text:style-name="T25"> </text:span><text:span text:style-name="T4">c</text:span><text:span text:style-name="T2">om</text:span><text:span text:style-name="T4">m</text:span><text:span text:style-name="T2">erc</text:span><text:span text:style-name="T4">i</text:span><text:span text:style-name="T2">al</text:span><text:span text:style-name="T4">i</text:span><text:span text:style-name="T2">zzazione</text:span><text:span text:style-name="T25"> </text:span><text:span text:style-name="T4">d</text:span><text:span text:style-name="T2">i</text:span><text:span text:style-name="T62"> </text:span><text:span text:style-name="T2">pr</text:span><text:span text:style-name="T4">o</text:span><text:span text:style-name="T2">do</text:span><text:span text:style-name="T4">t</text:span><text:span text:style-name="T2">ti</text:span><text:span text:style-name="T62"> </text:span><text:span text:style-name="T2">agric</text:span><text:span text:style-name="T4">o</text:span><text:span text:style-name="T2">li</text:span><text:span text:style-name="T62"> </text:span><text:span text:style-name="T2">e</text:span><text:span text:style-name="T62"> </text:span><text:span text:style-name="T4">n</text:span><text:span text:style-name="T2">on</text:span><text:span text:style-name="T25"> </text:span><text:span text:style-name="T2">pr</text:span><text:span text:style-name="T4">o</text:span><text:span text:style-name="T2">du</text:span><text:span text:style-name="T4">z</text:span><text:span text:style-name="T2">ione</text:span><text:span text:style-name="T25"> </text:span><text:span text:style-name="T4">p</text:span><text:span text:style-name="T2">ri</text:span><text:span text:style-name="T4">m</text:span><text:span text:style-name="T2">ari</text:span><text:span text:style-name="T4">a</text:span><text:span text:style-name="T2">,</text:span><text:span text:style-name="T62"> </text:span><text:span text:style-name="T2">es</text:span><text:span text:style-name="T4">s</text:span><text:span text:style-name="T2">en</text:span><text:span text:style-name="T4">d</text:span><text:span text:style-name="T2">o</text:span><text:span text:style-name="T62"> </text:span><text:span text:style-name="T2">qu</text:span><text:span text:style-name="T4">i</text:span><text:span text:style-name="T2">ndi amm</text:span><text:span text:style-name="T4">e</text:span><text:span text:style-name="T2">ssa</text:span><text:span text:style-name="T22"> </text:span><text:span text:style-name="T2">al</text:span><text:span text:style-name="T24"> </text:span><text:span text:style-name="T4">b</text:span><text:span text:style-name="T2">ene</text:span><text:span text:style-name="T4">f</text:span><text:span text:style-name="T2">ic</text:span><text:span text:style-name="T4">i</text:span><text:span text:style-name="T2">o</text:span><text:span text:style-name="T24"> </text:span><text:span text:style-name="T2">degli</text:span><text:span text:style-name="T24"> </text:span><text:span text:style-name="T4">a</text:span><text:span text:style-name="T2">iuti</text:span><text:span text:style-name="T22"> </text:span><text:span text:style-name="T2">de</text:span><text:span text:style-name="T62"> </text:span><text:span text:style-name="T4">m</text:span><text:span text:style-name="T2">ini</text:span><text:span text:style-name="T4">m</text:span><text:span text:style-name="T2">is,</text:span><text:span text:style-name="T22"> </text:span><text:span text:style-name="T2">la</text:span><text:span text:style-name="T24"> </text:span><text:span text:style-name="T4">c</text:span><text:span text:style-name="T2">om</text:span><text:span text:style-name="T4">m</text:span><text:span text:style-name="T2">erc</text:span><text:span text:style-name="T4">i</text:span><text:span text:style-name="T2">al</text:span><text:span text:style-name="T4">i</text:span><text:span text:style-name="T2">zza</text:span><text:span text:style-name="T4">z</text:span><text:span text:style-name="T2">io</text:span><text:span text:style-name="T4">n</text:span><text:span text:style-name="T2">e</text:span><text:span text:style-name="T62"> </text:span><text:span text:style-name="T2">dei</text:span><text:span text:style-name="T62"> </text:span><text:span text:style-name="T4">p</text:span><text:span text:style-name="T2">ro</text:span><text:span text:style-name="T4">d</text:span><text:span text:style-name="T2">otti</text:span><text:span text:style-name="T22"> </text:span><text:span text:style-name="T2">agrico</text:span><text:span text:style-name="T4">l</text:span><text:span text:style-name="T2">i</text:span><text:span text:style-name="T24"> </text:span><text:span text:style-name="T2">da</text:span><text:span text:style-name="T22"> </text:span><text:span text:style-name="T2">parte del</text:span><text:span text:style-name="T4">l</text:span><text:span text:style-name="T2">e</text:span><text:span text:style-name="T105"> </text:span><text:span text:style-name="T2">im</text:span><text:span text:style-name="T4">p</text:span><text:span text:style-name="T2">rese</text:span><text:span text:style-name="T105"> </text:span><text:span text:style-name="T4">r</text:span><text:span text:style-name="T2">eg</text:span><text:span text:style-name="T4">i</text:span><text:span text:style-name="T2">str</text:span><text:span text:style-name="T4">a</text:span><text:span text:style-name="T2">te</text:span><text:span text:style-name="T105"> </text:span><text:span text:style-name="T2">c</text:span><text:span text:style-name="T4">o</text:span><text:span text:style-name="T2">n</text:span><text:span text:style-name="T105"> </text:span><text:span text:style-name="T2">uno</text:span><text:span text:style-name="T105"> </text:span><text:span text:style-name="T7">d</text:span><text:span text:style-name="T2">ei</text:span><text:span text:style-name="T105"> </text:span><text:span text:style-name="T2">c</text:span><text:span text:style-name="T4">o</text:span><text:span text:style-name="T2">dici</text:span><text:span text:style-name="T105"> </text:span><text:span text:style-name="T4">A</text:span><text:span text:style-name="T2">TE</text:span><text:span text:style-name="T4">C</text:span><text:span text:style-name="T2">O</text:span><text:span text:style-name="T105"> </text:span><text:span text:style-name="T2">so</text:span><text:span text:style-name="T4">p</text:span><text:span text:style-name="T2">ra</text:span><text:span text:style-name="T66"> </text:span><text:span text:style-name="T2">i</text:span><text:span text:style-name="T4">n</text:span><text:span text:style-name="T2">dic</text:span><text:span text:style-name="T4">a</text:span><text:span text:style-name="T2">ti,</text:span><text:span text:style-name="T105"> </text:span><text:span text:style-name="T4">s</text:span><text:span text:style-name="T2">empre</text:span><text:span text:style-name="T105"> </text:span><text:span text:style-name="T2">che</text:span><text:span text:style-name="T105"> </text:span><text:span text:style-name="T2">la</text:span><text:span text:style-name="T9"> </text:span><text:span text:style-name="T2">ve</text:span><text:span text:style-name="T4">n</text:span><text:span text:style-name="T2">dita</text:span><text:span text:style-name="T105"> </text:span><text:span text:style-name="T4">abb</text:span><text:span text:style-name="T2">ia luogo</text:span><text:span text:style-name="T4"> </text:span><text:span text:style-name="T2">in locali </text:span><text:span text:style-name="T4">s</text:span><text:span text:style-name="T2">epar</text:span><text:span text:style-name="T4">a</text:span><text:span text:style-name="T2">ti ri</text:span><text:span text:style-name="T4">s</text:span><text:span text:style-name="T2">erva</text:span><text:span text:style-name="T4">t</text:span><text:span text:style-name="T2">i a t</text:span><text:span text:style-name="T4">a</text:span><text:span text:style-name="T2">le s</text:span><text:span text:style-name="T4">c</text:span><text:span text:style-name="T2">opo.</text:span></text:p>
      <text:p text:style-name="P16"><text:span text:style-name="T2">Mer</text:span><text:span text:style-name="T4">c</text:span><text:span text:style-name="T2">ato </text:span><text:span text:style-name="T4">c</text:span><text:span text:style-name="T2">om</text:span><text:span text:style-name="T4">u</text:span><text:span text:style-name="T2">ne d</text:span><text:span text:style-name="T4">e</text:span><text:span text:style-name="T2">lla</text:span><text:span text:style-name="T4"> </text:span><text:span text:style-name="T2">pes</text:span><text:span text:style-name="T4">c</text:span><text:span text:style-name="T2">a:</text:span></text:p>
      <text:p text:style-name="P35"><text:span text:style-name="T2">A. 03 - PE</text:span><text:span text:style-name="T4">S</text:span><text:span text:style-name="T2">CA</text:span><text:span text:style-name="T4"> </text:span><text:span text:style-name="T2">E ACQUACOL</text:span><text:span text:style-name="T4">TU</text:span><text:span text:style-name="T2">RA 03.1</text:span><text:span text:style-name="T4"> </text:span><text:span text:style-name="T2">P</text:span><text:span text:style-name="T4">e</text:span><text:span text:style-name="T2">sca</text:span></text:p>
      <text:p text:style-name="P17"><text:span text:style-name="T2">03.2 </text:span><text:span text:style-name="T4">A</text:span><text:span text:style-name="T2">cqua</text:span><text:span text:style-name="T4">c</text:span><text:span text:style-name="T2">oltu</text:span><text:span text:style-name="T4">r</text:span><text:span text:style-name="T2">a</text:span></text:p>
      <text:p text:style-name="P36"><text:span text:style-name="T2">C. - ATT</text:span><text:span text:style-name="T4">I</text:span><text:span text:style-name="T2">V</text:span><text:span text:style-name="T4">I</text:span><text:span text:style-name="T2">TA’ </text:span><text:span text:style-name="T4">M</text:span><text:span text:style-name="T2">ANIF</text:span><text:span text:style-name="T4">A</text:span><text:span text:style-name="T2">TTU</text:span><text:span text:style-name="T4">R</text:span><text:span text:style-name="T2">IERE</text:span><text:span text:style-name="T4"> </text:span><text:span text:style-name="T2">(</text:span><text:span text:style-name="T4">D</text:span><text:span text:style-name="T2">EI PRODO</text:span><text:span text:style-name="T4">T</text:span><text:span text:style-name="T2">TI DEL</text:span><text:span text:style-name="T7">L</text:span><text:span text:style-name="T2">A PESCA) 10.2</text:span><text:span text:style-name="T4"> </text:span><text:span text:style-name="T2">La</text:span><text:span text:style-name="T4">v</text:span><text:span text:style-name="T2">or</text:span><text:span text:style-name="T4">a</text:span><text:span text:style-name="T2">zi</text:span><text:span text:style-name="T4">o</text:span><text:span text:style-name="T2">ne e</text:span><text:span text:style-name="T4"> </text:span><text:span text:style-name="T2">conse</text:span><text:span text:style-name="T4">r</text:span><text:span text:style-name="T2">va</text:span><text:span text:style-name="T4">z</text:span><text:span text:style-name="T2">io</text:span><text:span text:style-name="T4">n</text:span><text:span text:style-name="T2">e di pes</text:span><text:span text:style-name="T4">c</text:span><text:span text:style-name="T2">e, c</text:span><text:span text:style-name="T26">r</text:span><text:span text:style-name="T2">ost</text:span><text:span text:style-name="T4">a</text:span><text:span text:style-name="T2">cei</text:span><text:span text:style-name="T4"> </text:span><text:span text:style-name="T2">e </text:span><text:span text:style-name="T26">m</text:span><text:span text:style-name="T2">oll</text:span><text:span text:style-name="T4">u</text:span><text:span text:style-name="T2">schi</text:span></text:p>
      <text:p text:style-name="P37"><text:span text:style-name="T2">G. - COMMERC</text:span><text:span text:style-name="T7">I</text:span><text:span text:style-name="T2">O ALL’INGROS</text:span><text:span text:style-name="T4">S</text:span><text:span text:style-name="T2">O</text:span><text:span text:style-name="T4"> </text:span><text:span text:style-name="T2">E AL</text:span><text:span text:style-name="T4"> </text:span><text:span text:style-name="T2">DET</text:span><text:span text:style-name="T4">T</text:span><text:span text:style-name="T2">AGLIO</text:span><text:span text:style-name="T4"> (</text:span><text:span text:style-name="T2">DEI</text:span><text:span text:style-name="T4"> </text:span><text:span text:style-name="T2">PRODOTTI</text:span><text:span text:style-name="T7"> </text:span><text:span text:style-name="T2">DELLA P</text:span><text:span text:style-name="T4">ES</text:span><text:span text:style-name="T2">CA) 46.3</text:span><text:span text:style-name="T4">8</text:span><text:span text:style-name="T2">.1 C</text:span><text:span text:style-name="T4">o</text:span><text:span text:style-name="T2">mmer</text:span><text:span text:style-name="T4">c</text:span><text:span text:style-name="T2">io a</text:span><text:span text:style-name="T4">l</text:span><text:span text:style-name="T2">l’i</text:span><text:span text:style-name="T4">n</text:span><text:span text:style-name="T2">gros</text:span><text:span text:style-name="T4">s</text:span><text:span text:style-name="T2">o di</text:span><text:span text:style-name="T4"> </text:span><text:span text:style-name="T2">prodotti d</text:span><text:span text:style-name="T4">e</text:span><text:span text:style-name="T2">lla pesca </text:span><text:span text:style-name="T4">f</text:span><text:span text:style-name="T2">res</text:span><text:span text:style-name="T4">c</text:span><text:span text:style-name="T2">hi</text:span></text:p>
      <text:p text:style-name="P38"><text:span text:style-name="T2">46.</text:span><text:span text:style-name="T4">3</text:span><text:span text:style-name="T2">8.2 </text:span><text:span text:style-name="T4">C</text:span><text:span text:style-name="T2">om</text:span><text:span text:style-name="T4">m</text:span><text:span text:style-name="T2">erc</text:span><text:span text:style-name="T4">i</text:span><text:span text:style-name="T2">o al</text:span><text:span text:style-name="T4">l</text:span><text:span text:style-name="T2">’i</text:span><text:span text:style-name="T4">n</text:span><text:span text:style-name="T2">gro</text:span><text:span text:style-name="T4">s</text:span><text:span text:style-name="T2">so </text:span><text:span text:style-name="T4">d</text:span><text:span text:style-name="T2">i prodotti</text:span><text:span text:style-name="T4"> </text:span><text:span text:style-name="T2">de</text:span><text:span text:style-name="T4">l</text:span><text:span text:style-name="T2">la pesca </text:span><text:span text:style-name="T4">c</text:span><text:span text:style-name="T2">ongelat</text:span><text:span text:style-name="T4">i</text:span><text:span text:style-name="T2">, s</text:span><text:span text:style-name="T4">u</text:span><text:span text:style-name="T2">rge</text:span><text:span text:style-name="T26">l</text:span><text:span text:style-name="T2">ati,</text:span><text:span text:style-name="T4"> </text:span><text:span text:style-name="T2">con</text:span><text:span text:style-name="T4">s</text:span><text:span text:style-name="T2">er</text:span><text:span text:style-name="T26">v</text:span><text:span text:style-name="T2">ati, </text:span><text:span text:style-name="T4">s</text:span><text:span text:style-name="T2">ec</text:span><text:span text:style-name="T4">c</text:span><text:span text:style-name="T2">hi 47.2</text:span><text:span text:style-name="T4">3</text:span><text:span text:style-name="T2">.0 </text:span><text:span text:style-name="T4">C</text:span><text:span text:style-name="T2">omm</text:span><text:span text:style-name="T4">e</text:span><text:span text:style-name="T2">rcio</text:span><text:span text:style-name="T4"> </text:span><text:span text:style-name="T2">al d</text:span><text:span text:style-name="T4">e</text:span><text:span text:style-name="T2">tta</text:span><text:span text:style-name="T4">g</text:span><text:span text:style-name="T2">lio</text:span><text:span text:style-name="T4"> </text:span><text:span text:style-name="T2">di pesci c</text:span><text:span text:style-name="T4">r</text:span><text:span text:style-name="T2">ostacei e </text:span><text:span text:style-name="T4">m</text:span><text:span text:style-name="T2">ollus</text:span><text:span text:style-name="T4">c</text:span><text:span text:style-name="T2">hi in</text:span><text:span text:style-name="T4"> </text:span><text:span text:style-name="T2">eserc</text:span><text:span text:style-name="T4">i</text:span><text:span text:style-name="T2">zi sp</text:span><text:span text:style-name="T4">e</text:span><text:span text:style-name="T2">cial</text:span><text:span text:style-name="T4">i</text:span><text:span text:style-name="T2">zzati</text:span></text:p>
      <text:p text:style-name="P5"><text:span text:style-name="T2">Nel</text:span><text:span text:style-name="T55"> </text:span><text:span text:style-name="T2">ca</text:span><text:span text:style-name="T4">s</text:span><text:span text:style-name="T2">o</text:span><text:span text:style-name="T106"> </text:span><text:span text:style-name="T2">in</text:span><text:span text:style-name="T55"> </text:span><text:span text:style-name="T4">c</text:span><text:span text:style-name="T2">ui</text:span><text:span text:style-name="T55"> </text:span><text:span text:style-name="T2">un’impre</text:span><text:span text:style-name="T4">s</text:span><text:span text:style-name="T2">a,</text:span><text:span text:style-name="T55"> </text:span><text:span text:style-name="T2">reg</text:span><text:span text:style-name="T4">i</text:span><text:span text:style-name="T2">str</text:span><text:span text:style-name="T4">a</text:span><text:span text:style-name="T2">ta</text:span><text:span text:style-name="T55"> </text:span><text:span text:style-name="T2">con</text:span><text:span text:style-name="T55"> </text:span><text:span text:style-name="T2">uno</text:span><text:span text:style-name="T107"> </text:span><text:span text:style-name="T2">d</text:span><text:span text:style-name="T4">e</text:span><text:span text:style-name="T2">i</text:span><text:span text:style-name="T55"> </text:span><text:span text:style-name="T2">cod</text:span><text:span text:style-name="T4">i</text:span><text:span text:style-name="T2">ci</text:span><text:span text:style-name="T55"> </text:span><text:span text:style-name="T2">ATE</text:span><text:span text:style-name="T4">C</text:span><text:span text:style-name="T2">O</text:span><text:span text:style-name="T107"> </text:span><text:span text:style-name="T4">s</text:span><text:span text:style-name="T2">opra</text:span><text:span text:style-name="T55"> </text:span><text:span text:style-name="T4">m</text:span><text:span text:style-name="T2">enzi</text:span><text:span text:style-name="T4">o</text:span><text:span text:style-name="T2">nati</text:span><text:span text:style-name="T55"> </text:span><text:span text:style-name="T2">o</text:span><text:span text:style-name="T107"> </text:span><text:span text:style-name="T2">che comun</text:span><text:span text:style-name="T4">q</text:span><text:span text:style-name="T2">ue s</text:span><text:span text:style-name="T4">v</text:span><text:span text:style-name="T2">olga</text:span><text:span text:style-name="T4"> </text:span><text:span text:style-name="T2">tali </text:span><text:span text:style-name="T4">a</text:span><text:span text:style-name="T2">ttiv</text:span><text:span text:style-name="T4">i</text:span><text:span text:style-name="T2">tà, </text:span><text:span text:style-name="T4">s</text:span><text:span text:style-name="T2">volga</text:span><text:span text:style-name="T4"> </text:span><text:span text:style-name="T2">anche</text:span><text:span text:style-name="T4"> </text:span><text:span text:style-name="T2">alt</text:span><text:span text:style-name="T4">r</text:span><text:span text:style-name="T2">e attività </text:span><text:span text:style-name="T4">c</text:span><text:span text:style-name="T2">he in</text:span><text:span text:style-name="T4">v</text:span><text:span text:style-name="T2">ece </text:span><text:span text:style-name="T4">s</text:span><text:span text:style-name="T2">ono a</text:span><text:span text:style-name="T4">m</text:span><text:span text:style-name="T2">messe</text:span><text:span text:style-name="T4"> </text:span><text:span text:style-name="T2">a b</text:span><text:span text:style-name="T4">e</text:span><text:span text:style-name="T2">nefi</text:span><text:span text:style-name="T4">c</text:span><text:span text:style-name="T2">iare degli</text:span><text:span text:style-name="T4"> </text:span><text:span text:style-name="T2">aiuti </text:span><text:span text:style-name="T26">d</text:span><text:span text:style-name="T2">e mini</text:span><text:span text:style-name="T4">m</text:span><text:span text:style-name="T2">is, e</text:span><text:span text:style-name="T4">s</text:span><text:span text:style-name="T2">sa po</text:span><text:span text:style-name="T4">t</text:span><text:span text:style-name="T2">rà ri</text:span><text:span text:style-name="T4">c</text:span><text:span text:style-name="T2">evere</text:span><text:span text:style-name="T4"> </text:span><text:span text:style-name="T2">aiuti</text:span><text:span text:style-name="T4"> </text:span><text:span text:style-name="T2">escl</text:span><text:span text:style-name="T4">u</text:span><text:span text:style-name="T2">sivam</text:span><text:span text:style-name="T4">en</text:span><text:span text:style-name="T2">te</text:span><text:span text:style-name="T4"> </text:span><text:span text:style-name="T2">per q</text:span><text:span text:style-name="T4">u</text:span><text:span text:style-name="T2">este ultime </text:span><text:span text:style-name="T4">a</text:span><text:span text:style-name="T2">ttivi</text:span><text:span text:style-name="T4">t</text:span><text:span text:style-name="T2">à.</text:span></text:p>
      <text:p text:style-name="P28"><text:span text:style-name="T2">Sett</text:span><text:span text:style-name="T4">o</text:span><text:span text:style-name="T2">ri</text:span><text:span text:style-name="T56"> </text:span><text:span text:style-name="T2">e</text:span><text:span text:style-name="T56"> </text:span><text:span text:style-name="T2">a</text:span><text:span text:style-name="T4">t</text:span><text:span text:style-name="T2">tività</text:span><text:span text:style-name="T56"> </text:span><text:span text:style-name="T2">rie</text:span><text:span text:style-name="T4">n</text:span><text:span text:style-name="T2">tranti</text:span><text:span text:style-name="T56"> </text:span><text:span text:style-name="T2">nel</text:span><text:span text:style-name="T38"> </text:span><text:span text:style-name="T2">ca</text:span><text:span text:style-name="T4">m</text:span><text:span text:style-name="T2">po</text:span><text:span text:style-name="T56"> </text:span><text:span text:style-name="T2">di</text:span><text:span text:style-name="T56"> </text:span><text:span text:style-name="T4">a</text:span><text:span text:style-name="T2">ppli</text:span><text:span text:style-name="T4">c</text:span><text:span text:style-name="T2">azione</text:span><text:span text:style-name="T56"> </text:span><text:span text:style-name="T2">del</text:span><text:span text:style-name="T56"> </text:span><text:span text:style-name="T4">R</text:span><text:span text:style-name="T2">egola</text:span><text:span text:style-name="T4">m</text:span><text:span text:style-name="T2">ento</text:span><text:span text:style-name="T56"> </text:span><text:span text:style-name="T2">r</text:span><text:span text:style-name="T4">e</text:span><text:span text:style-name="T2">lativo</text:span><text:span text:style-name="T56"> </text:span><text:span text:style-name="T4">a</text:span><text:span text:style-name="T2">ll'organizza</text:span><text:span text:style-name="T4">z</text:span><text:span text:style-name="T2">ione comune</text:span><text:span text:style-name="T103"> </text:span><text:span text:style-name="T2">dei</text:span><text:span text:style-name="T103"> </text:span><text:span text:style-name="T2">mer</text:span><text:span text:style-name="T4">c</text:span><text:span text:style-name="T2">ati</text:span><text:span text:style-name="T103"> </text:span><text:span text:style-name="T2">nel</text:span><text:span text:style-name="T15"> </text:span><text:span text:style-name="T4">s</text:span><text:span text:style-name="T2">etto</text:span><text:span text:style-name="T4">r</text:span><text:span text:style-name="T2">e</text:span><text:span text:style-name="T15"> </text:span><text:span text:style-name="T2">dei</text:span><text:span text:style-name="T17"> </text:span><text:span text:style-name="T2">prod</text:span><text:span text:style-name="T4">o</text:span><text:span text:style-name="T2">tti</text:span><text:span text:style-name="T103"> </text:span><text:span text:style-name="T2">della</text:span><text:span text:style-name="T17"> </text:span><text:span text:style-name="T2">pe</text:span><text:span text:style-name="T4">s</text:span><text:span text:style-name="T2">ca</text:span><text:span text:style-name="T15"> </text:span><text:span text:style-name="T2">e</text:span><text:span text:style-name="T103"> </text:span><text:span text:style-name="T2">del</text:span><text:span text:style-name="T4">l</text:span><text:span text:style-name="T2">'acquacoltura</text:span><text:span text:style-name="T103"> </text:span><text:span text:style-name="T2">(Regola</text:span><text:span text:style-name="T4">m</text:span><text:span text:style-name="T2">ento</text:span><text:span text:style-name="T103"> </text:span><text:span text:style-name="T4">n</text:span><text:span text:style-name="T2">. 104</text:span><text:span text:style-name="T4">/</text:span><text:span text:style-name="T2">2000</text:span><text:span text:style-name="T4"> </text:span><text:span text:style-name="T2">del Con</text:span><text:span text:style-name="T4">s</text:span><text:span text:style-name="T2">igl</text:span><text:span text:style-name="T4">i</text:span><text:span text:style-name="T2">o pubbli</text:span><text:span text:style-name="T4">c</text:span><text:span text:style-name="T2">ato</text:span><text:span text:style-name="T4"> </text:span><text:span text:style-name="T2">in GUCE s</text:span><text:span text:style-name="T4">e</text:span><text:span text:style-name="T2">rie</text:span><text:span text:style-name="T4"> </text:span><text:span text:style-name="T2">L 17</text:span><text:span text:style-name="T4"> </text:span><text:span text:style-name="T2">del</text:span><text:span text:style-name="T4"> </text:span><text:span text:style-name="T2">21.2.200</text:span><text:span text:style-name="T4">0</text:span><text:span text:style-name="T2">).</text:span></text:p>
      <text:p text:style-name="P21"/>
      <text:p text:style-name="P21"/>
      <text:p text:style-name="P21"/>
      <text:p text:style-name="P39"/>
      <text:p text:style-name="P25"><text:span text:style-name="T108">3/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2" meta:word-count="1874" meta:character-count="12678" meta:non-whitespace-character-count="10842"/>
    <meta:generator>LibreOffice/5.1.5.2$Windows_x86 LibreOffice_project/7a864d8825610a8c07cfc3bc01dd4fce6a9447e5</meta:generator>
  </office:meta>
</office:document-meta>
</file>