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left="0.307cm" fo:margin-right="0.466cm" fo:margin-top="0cm" fo:margin-bottom="0cm" fo:line-height="100%" fo:text-align="center" style:justify-single-word="false" fo:text-indent="0cm" style:auto-text-indent="false"/>
      <style:text-properties style:use-window-font-color="true"/>
    </style:style>
    <style:style style:name="P2" style:family="paragraph" style:parent-style-name="Standard">
      <style:paragraph-properties loext:contextual-spacing="false" fo:margin-top="0cm" fo:margin-bottom="0.146cm" fo:line-height="0.423cm"/>
      <style:text-properties style:text-line-through-styl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" style:family="paragraph" style:parent-style-name="Standard">
      <style:paragraph-properties loext:contextual-spacing="false" fo:margin-top="0cm" fo:margin-bottom="0cm" fo:line-height="0.423cm"/>
      <style:text-properties style:text-line-through-style="none" style:font-name="Arial1" fo:font-size="8pt" fo:letter-spacing="normal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 style:text-scale="100%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fo:color="#000000" style:text-line-through-styl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Arial"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loext:contextual-spacing="false" fo:margin-left="0cm" fo:margin-right="-0.035cm" fo:margin-top="0cm" fo:margin-bottom="0cm" fo:line-height="100%" fo:text-indent="0cm" style:auto-text-indent="false"/>
    </style:style>
    <style:style style:name="P13" style:family="paragraph" style:parent-style-name="Standard">
      <style:paragraph-properties loext:contextual-spacing="false" fo:margin-left="0cm" fo:margin-right="-0.035cm" fo:margin-top="0.078cm" fo:margin-bottom="0cm" fo:line-height="100%" fo:text-indent="0cm" style:auto-text-indent="false"/>
    </style:style>
    <style:style style:name="P14" style:family="paragraph" style:parent-style-name="Standard">
      <style:paragraph-properties loext:contextual-spacing="false" fo:margin-left="0cm" fo:margin-right="-0.035cm" fo:margin-top="0.062cm" fo:margin-bottom="0cm" fo:line-height="100%" fo:text-indent="0cm" style:auto-text-indent="false"/>
    </style:style>
    <style:style style:name="P15" style:family="paragraph" style:parent-style-name="Standard">
      <style:paragraph-properties loext:contextual-spacing="false" fo:margin-left="0.395cm" fo:margin-right="-0.035cm" fo:margin-top="0cm" fo:margin-bottom="0cm" fo:line-height="100%" fo:text-indent="0cm" style:auto-text-indent="false"/>
    </style:style>
    <style:style style:name="P16" style:family="paragraph" style:parent-style-name="Standard" style:master-page-name="Standard">
      <style:paragraph-properties loext:contextual-spacing="false" fo:margin-left="14.258cm" fo:margin-right="-0.035cm" fo:margin-top="0cm" fo:margin-bottom="0cm" fo:line-height="100%" fo:text-indent="0cm" style:auto-text-indent="false" style:page-number="auto"/>
    </style:style>
    <style:style style:name="P17" style:family="paragraph" style:parent-style-name="Standard">
      <style:paragraph-properties loext:contextual-spacing="false" fo:margin-left="0.307cm" fo:margin-right="0.466cm" fo:margin-top="0cm" fo:margin-bottom="0cm" fo:line-height="100%" fo:text-align="center" style:justify-single-word="false" fo:text-indent="0cm" style:auto-text-indent="false"/>
      <style:text-properties style:use-window-font-color="true" style:text-line-through-style="none" style:font-name="Arial1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fo:color="#000000" style:text-line-through-styl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3" style:family="paragraph" style:parent-style-name="Standard" style:list-style-name="L1">
      <style:paragraph-properties loext:contextual-spacing="false" fo:margin-top="0cm" fo:margin-bottom="0.023cm" fo:line-height="0.423cm"/>
      <style:text-properties style:use-window-font-color="true" style:text-line-through-styl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4" style:family="paragraph" style:parent-style-name="Standard" style:list-style-name="L1">
      <style:paragraph-properties loext:contextual-spacing="false" fo:margin-top="0cm" fo:margin-bottom="0cm" fo:line-height="99%">
        <style:tab-stops>
          <style:tab-stop style:position="1.03cm"/>
        </style:tab-stops>
      </style:paragraph-properties>
    </style:style>
    <style:style style:name="P25" style:family="paragraph" style:parent-style-name="Standard" style:list-style-name="L1">
      <style:paragraph-properties loext:contextual-spacing="false" fo:margin-top="0cm" fo:margin-bottom="0cm" fo:line-height="100%" fo:text-align="start" style:justify-single-word="false">
        <style:tab-stops>
          <style:tab-stop style:position="1.03cm"/>
        </style:tab-stops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1">
      <style:paragraph-properties loext:contextual-spacing="false" fo:margin-top="0cm" fo:margin-bottom="0cm" fo:line-height="100%">
        <style:tab-stops>
          <style:tab-stop style:position="1.03cm"/>
        </style:tab-stops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text-line-through-styl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8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fo:color="#000000" style:text-line-through-styl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" style:family="text">
      <style:text-properties style:text-line-through-style="none" style:font-name="Arial1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2" style:family="text">
      <style:text-properties style:text-line-through-style="none" style:font-name="Arial1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3" style:family="text">
      <style:text-properties style:text-line-through-style="none" style:font-name="Arial1" fo:font-size="14pt" fo:letter-spacing="0.002cm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4" style:family="text">
      <style:text-properties style:text-line-through-style="none" style:font-name="Arial1" fo:font-size="14pt" fo:letter-spacing="0.002cm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5" style:family="text">
      <style:text-properties style:text-line-through-style="none" style:font-name="Arial1" fo:font-size="14pt" fo:letter-spacing="0.004cm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6" style:family="text">
      <style:text-properties style:text-line-through-style="none" style:font-name="Arial1" fo:font-size="14pt" fo:letter-spacing="0.004cm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7" style:family="text">
      <style:text-properties style:text-line-through-style="none" style:font-name="Arial1" fo:font-size="11pt" fo:letter-spacing="normal" style:text-underline-style="none" style:font-name-asian="Arial2" style:font-size-asian="11pt" style:font-name-complex="Arial2" style:font-size-complex="11pt" style:text-scale="100%"/>
    </style:style>
    <style:style style:name="T8" style:family="text">
      <style:text-properties style:text-line-through-style="none" style:font-name="Arial1" fo:font-size="11pt" fo:letter-spacing="0.004cm" style:text-underline-style="none" style:font-name-asian="Arial2" style:font-size-asian="11pt" style:font-name-complex="Arial2" style:font-size-complex="11pt" style:text-scale="100%"/>
    </style:style>
    <style:style style:name="T9" style:family="text">
      <style:text-properties style:text-line-through-style="none" style:font-name="Arial1" fo:font-size="11pt" fo:letter-spacing="-0.002cm" style:text-underline-style="none" style:font-name-asian="Arial2" style:font-size-asian="11pt" style:font-name-complex="Arial2" style:font-size-complex="11pt" style:text-scale="100%"/>
    </style:style>
    <style:style style:name="T10" style:family="text">
      <style:text-properties style:text-line-through-style="none" style:font-name="Arial1" fo:font-size="11pt" fo:letter-spacing="0.002cm" style:text-underline-style="none" style:font-name-asian="Arial2" style:font-size-asian="11pt" style:font-name-complex="Arial2" style:font-size-complex="11pt" style:text-scale="100%"/>
    </style:style>
    <style:style style:name="T11" style:family="text">
      <style:text-properties fo:color="#000000" style:text-line-through-style="none" style:font-name="Arial1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12" style:family="text">
      <style:text-properties fo:color="#000000" style:text-line-through-styl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13" style:family="text">
      <style:text-properties fo:color="#000000" style:text-line-through-style="none" style:font-name="Arial1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4" style:family="text">
      <style:text-properties fo:color="#000000" style:text-line-through-style="none" style:font-name="Arial1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15" style:family="text">
      <style:text-properties fo:color="#000000" style:text-line-through-style="none" style:font-name="Arial1" fo:font-size="9pt" fo:letter-spacing="0.002cm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16" style:family="text">
      <style:text-properties fo:color="#000000" style:text-line-through-style="none" style:font-name="Arial1" fo:font-size="9pt" fo:letter-spacing="-0.002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7" style:family="text">
      <style:text-properties fo:color="#000000" style:text-line-through-style="none" style:font-name="Arial1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18" style:family="text">
      <style:text-properties fo:color="#000000" style:text-line-through-style="none" style:font-name="Arial1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19" style:family="text">
      <style:text-properties fo:color="#000000" style:text-line-through-styl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20" style:family="text">
      <style:text-properties fo:color="#000000" style:text-line-through-style="none" style:font-name="Arial1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21" style:family="text">
      <style:text-properties fo:color="#000000" style:text-line-through-style="none" style:font-name="Arial1" fo:font-size="11pt" fo:letter-spacing="0.002cm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22" style:family="text">
      <style:text-properties fo:color="#000000" style:text-line-through-style="none" style:font-name="Arial1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23" style:family="text">
      <style:text-properties fo:color="#000000" style:text-line-through-styl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24" style:family="text">
      <style:text-properties fo:color="#000000" style:text-line-through-styl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5" style:family="text">
      <style:text-properties fo:color="#000000" style:text-line-through-style="none" fo:letter-spacing="normal" style:text-underline-style="none" fo:font-weight="normal" style:font-name-asian="Arial2" style:font-weight-asian="normal" style:font-name-complex="Arial2" style:font-weight-complex="normal" style:text-scale="100%"/>
    </style:style>
    <style:style style:name="T26" style:family="text">
      <style:text-properties fo:color="#000000" style:text-line-through-styl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27" style:family="text">
      <style:text-properties fo:color="#000000" style:text-line-through-style="none" style:font-name="Arial" fo:font-size="11pt" fo:letter-spacing="normal" fo:language="en" fo:country="GB" fo:font-style="normal" style:text-underline-style="none" fo:font-weight="normal" fo:background-color="#ffffff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 loext:char-shading-value="0"/>
    </style:style>
    <style:style style:name="T28" style:family="text">
      <style:text-properties fo:color="#000000" style:text-line-through-styl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29" style:family="text">
      <style:text-properties fo:color="#000000" style:text-line-through-style="none" fo:letter-spacing="0.002cm" style:text-underline-style="none" fo:font-weight="normal" style:font-name-asian="Arial2" style:font-weight-asian="normal" style:font-name-complex="Arial2" style:font-weight-complex="normal" style:text-scale="100%"/>
    </style:style>
    <style:style style:name="T30" style:family="text">
      <style:text-properties fo:color="#000000" style:text-line-through-style="none" fo:letter-spacing="-0.005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1" style:family="text">
      <style:text-properties fo:color="#000000" style:text-line-through-style="none" fo:letter-spacing="-0.005cm" style:text-underline-style="none" fo:font-weight="normal" style:font-name-asian="Arial2" style:font-weight-asian="normal" style:font-name-complex="Arial2" style:font-weight-complex="normal" style:text-scale="100%"/>
    </style:style>
    <style:style style:name="T32" style:family="text">
      <style:text-properties fo:color="#000000" style:text-line-through-styl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3" style:family="text">
      <style:text-properties fo:color="#000000" style:text-line-through-style="none" fo:letter-spacing="-0.002cm" style:text-underline-style="none" fo:font-weight="normal" style:font-name-asian="Arial2" style:font-weight-asian="normal" style:font-name-complex="Arial2" style:font-weight-complex="normal" style:text-scale="100%"/>
    </style:style>
    <style:style style:name="T34" style:family="text">
      <style:text-properties style:use-window-font-color="true" style:text-line-through-styl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35" style:family="text">
      <style:text-properties style:use-window-font-color="true" style:text-line-through-style="none" style:font-name="Arial1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36" style:family="text">
      <style:text-properties style:use-window-font-color="true" style:text-line-through-style="none" style:font-name="Arial1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37" style:family="text">
      <style:text-properties style:use-window-font-color="true" style:text-line-through-style="none" style:font-name="Arial1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38" style:family="text">
      <style:text-properties style:use-window-font-color="true" style:text-line-through-style="none" style:font-name="Arial" fo:font-size="11pt" fo:letter-spacing="normal" fo:language="en" fo:country="GB" fo:font-style="normal" style:text-underline-style="none" fo:font-weight="normal" fo:background-color="#ffffff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Allegato</text:span><text:span text:style-name="T12"> </text:span><text:span text:style-name="T11">5</text:span></text:p>
      <text:p text:style-name="P2"/>
      <text:p text:style-name="P1"><text:span text:style-name="T1">INDIRIZZI</text:span><text:span text:style-name="T2"> </text:span><text:span text:style-name="T1">E</text:span><text:span text:style-name="T3"> </text:span><text:span text:style-name="T1">RIFERIMENTI</text:span><text:span text:style-name="T5"> </text:span><text:span text:style-name="T1">PER</text:span><text:span text:style-name="T2"> </text:span><text:span text:style-name="T1">LA</text:span><text:span text:style-name="T5"> </text:span><text:span text:style-name="T1">PRES</text:span><text:span text:style-name="T4">E</text:span><text:span text:style-name="T1">NTAZIONE</text:span><text:span text:style-name="T2"> </text:span><text:span text:style-name="T4">D</text:span><text:span text:style-name="T1">ELLE</text:span><text:span text:style-name="T2"> </text:span><text:span text:style-name="T1">RICH</text:span><text:span text:style-name="T6">I</text:span><text:span text:style-name="T1">ESTE</text:span><text:span text:style-name="T2"> </text:span><text:span text:style-name="T1">DI</text:span><text:span text:style-name="T2"> </text:span><text:span text:style-name="T4">C</text:span><text:span text:style-name="T1">ONTRIBUTO</text:span></text:p>
      <text:p text:style-name="P1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<text:span text:style-name="T13">PER</text:span><text:span text:style-name="T14"> </text:span><text:span text:style-name="T13">LE</text:span><text:span text:style-name="T14"> </text:span><text:span text:style-name="T13">AZIENDE</text:span><text:span text:style-name="T14"> </text:span><text:span text:style-name="T13">DEL</text:span><text:span text:style-name="T15"> </text:span><text:span text:style-name="T13">TERRITORIO</text:span><text:span text:style-name="T14"> </text:span><text:span text:style-name="T13">DELL’AREA</text:span><text:span text:style-name="T14"> </text:span><text:span text:style-name="T13">ARETINA</text:span></text:p>
            <text:p text:style-name="P3"/>
            <text:p text:style-name="P4"><text:span text:style-name="T13">Dest</text:span><text:span text:style-name="T16">i</text:span><text:span text:style-name="T26">natario:</text:span></text:p>
            <text:p text:style-name="P18">Agenzia Regionale Toscana per l'Impiego <text:s/></text:p>
            <text:p text:style-name="P18">Settore Servizi per il Lavoro di Arezzo Firenze e Prato</text:p>
            <text:p text:style-name="P5"><text:span text:style-name="T23">Serv</text:span><text:span text:style-name="T28">i</text:span><text:span text:style-name="T30">z</text:span><text:span text:style-name="T23">io</text:span><text:span text:style-name="T24"> </text:span><text:span text:style-name="T28">C</text:span><text:span text:style-name="T23">ollo</text:span><text:span text:style-name="T28">c</text:span><text:span text:style-name="T23">amento</text:span><text:span text:style-name="T24"> </text:span><text:span text:style-name="T23">M</text:span><text:span text:style-name="T32">i</text:span><text:span text:style-name="T28">r</text:span><text:span text:style-name="T23">ato</text:span><text:span text:style-name="T24"> </text:span><text:span text:style-name="T23">Arezzo</text:span></text:p>
            <text:p text:style-name="P5"><text:span text:style-name="T23">Viale</text:span><text:span text:style-name="T24"> </text:span><text:span text:style-name="T23">Piero della Francesca 13</text:span></text:p>
            <text:p text:style-name="P6"><text:span text:style-name="T23">52100</text:span><text:span text:style-name="T24"> AREZZO</text:span></text:p>
            <text:p text:style-name="P8"/>
            <text:p text:style-name="P8">Orario di apertura al pubblico per la eventuale consegna a mano della domanda:</text:p>
            <text:p text:style-name="P28">lunedì, martedì, giovedì e venerdì 8.35 -13.00<text:line-break/>mercoledì 8.35 – 12.00<text:line-break/>martedì e giovedì 15.30 – 17.00</text:p>
            <text:p text:style-name="P28"/>
            <text:p text:style-name="P10"><text:span text:style-name="T23">email</text:span><text:span text:style-name="T24"> collocamentomirato.arezzo@arti.toscana.it </text:span></text:p>
          </table:table-cell>
        </table:table-row>
        <table:table-row>
          <table:table-cell table:style-name="Tabella1.A2" office:value-type="string">
            <text:p text:style-name="P13"><text:span text:style-name="T13">PER</text:span><text:span text:style-name="T14"> </text:span><text:span text:style-name="T13">LE</text:span><text:span text:style-name="T14"> </text:span><text:span text:style-name="T13">AZIENDE</text:span><text:span text:style-name="T15"> </text:span><text:span text:style-name="T13">DEL</text:span><text:span text:style-name="T14"> </text:span><text:span text:style-name="T13">TERRITORIO</text:span><text:span text:style-name="T14"> </text:span><text:span text:style-name="T13">DELL'AREA</text:span><text:span text:style-name="T14"> </text:span><text:span text:style-name="T13">FIORENTINA</text:span></text:p>
            <text:p text:style-name="P3"/>
            <text:p text:style-name="P12"><text:span text:style-name="T13">Dest</text:span><text:span text:style-name="T16">i</text:span><text:span text:style-name="T13">natario:</text:span></text:p>
            <text:p text:style-name="P18">Agenzia Regionale Toscana per l'Impiego <text:s/></text:p>
            <text:p text:style-name="P18">Settore Servizi per il Lavoro di Arezzo Firenze e Prato</text:p>
            <text:p text:style-name="P5"><text:span text:style-name="T23">Serv</text:span><text:span text:style-name="T28">i</text:span><text:span text:style-name="T30">z</text:span><text:span text:style-name="T23">io</text:span><text:span text:style-name="T24"> </text:span><text:span text:style-name="T28">C</text:span><text:span text:style-name="T23">ollo</text:span><text:span text:style-name="T28">c</text:span><text:span text:style-name="T23">amento</text:span><text:span text:style-name="T24"> </text:span><text:span text:style-name="T23">M</text:span><text:span text:style-name="T32">i</text:span><text:span text:style-name="T28">r</text:span><text:span text:style-name="T23">ato</text:span><text:span text:style-name="T24"> </text:span><text:span text:style-name="T23">Firenze</text:span></text:p>
            <text:p text:style-name="P21">Via Capo di Mondo 66</text:p>
            <text:p text:style-name="P6"><text:span text:style-name="T23">50136</text:span><text:span text:style-name="T24"> FIRENZE</text:span></text:p>
            <text:p text:style-name="P8"/>
            <text:p text:style-name="P8">Orario di apertura al pubblico per la eventuale consegna a mano della domanda:</text:p>
            <text:p text:style-name="P9"><text:span text:style-name="T23">l</text:span><text:span text:style-name="T23">lunedì, martedì, mercoledì, giovedì, venerdì 9.00 – 12.30<text:line-break/>lunedì e giovedì 15.00 – 17.00<text:line-break/></text:span></text:p>
            <text:p text:style-name="P11"><text:span text:style-name="T17">email</text:span><text:span text:style-name="T18"> collocamentomirato.firenze@arti.toscana.it </text:span></text:p>
          </table:table-cell>
        </table:table-row>
        <table:table-row>
          <table:table-cell table:style-name="Tabella1.A2" office:value-type="string">
            <text:p text:style-name="P13"><text:span text:style-name="T13">PER</text:span><text:span text:style-name="T14"> </text:span><text:span text:style-name="T13">LE</text:span><text:span text:style-name="T14"> </text:span><text:span text:style-name="T13">AZIENDE</text:span><text:span text:style-name="T15"> </text:span><text:span text:style-name="T13">DEL</text:span><text:span text:style-name="T14"> </text:span><text:span text:style-name="T13">TERRITORIO</text:span><text:span text:style-name="T14"> </text:span><text:span text:style-name="T13">DELL'AREA</text:span><text:span text:style-name="T14"> </text:span><text:span text:style-name="T13">PRATESE</text:span></text:p>
            <text:p text:style-name="P3"/>
            <text:p text:style-name="P12"><text:span text:style-name="T13">Dest</text:span><text:span text:style-name="T16">i</text:span><text:span text:style-name="T13">natario:</text:span></text:p>
            <text:p text:style-name="P18">Agenzia Regionale Toscana per l'Impiego <text:s/></text:p>
            <text:p text:style-name="P18">Settore Servizi per il Lavoro di Arezzo Firenze e Prato</text:p>
            <text:p text:style-name="P7"><text:span text:style-name="T25">Serv</text:span><text:span text:style-name="T29">i</text:span><text:span text:style-name="T31">z</text:span><text:span text:style-name="T25">io</text:span><text:span text:style-name="T25"> </text:span><text:span text:style-name="T29">C</text:span><text:span text:style-name="T25">ollo</text:span><text:span text:style-name="T29">c</text:span><text:span text:style-name="T25">amento</text:span><text:span text:style-name="T25"> </text:span><text:span text:style-name="T25">M</text:span><text:span text:style-name="T33">i</text:span><text:span text:style-name="T29">r</text:span><text:span text:style-name="T25">ato</text:span><text:span text:style-name="T25"> </text:span><text:span text:style-name="T25">Prato</text:span></text:p>
            <text:p text:style-name="P21">Via Galcianese, 20/L </text:p>
            <text:p text:style-name="P21">59100 Prato <text:s/></text:p>
            <text:p text:style-name="P8"/>
            <text:p text:style-name="P8">Orario di apertura al pubblico per la eventuale consegna a mano della domanda:</text:p>
            <text:p text:style-name="P27">lunedì - martedì - giovedì ore 9.00 - 12.30 / 14.30 - 16.30<text:line-break/>mercoledì ore 9.00 - 12.30<text:line-break/>venerdì ore 9.00 - 12.00 <text:line-break/></text:p>
            <text:p text:style-name="P11"><text:span text:style-name="T17"> </text:span><text:span text:style-name="T17">Email</text:span><text:span text:style-name="T18"> collocamentomirato.prato@arti.toscana.it </text:span></text:p>
          </table:table-cell>
        </table:table-row>
        <table:table-row>
          <table:table-cell table:style-name="Tabella1.A2" office:value-type="string">
            <text:p text:style-name="P15"><text:span text:style-name="T20">Moda</text:span><text:span text:style-name="T21">l</text:span><text:span text:style-name="T20">ità</text:span><text:span text:style-name="T22"> </text:span><text:span text:style-name="T20">di</text:span><text:span text:style-name="T19"> </text:span><text:span text:style-name="T20">i</text:span><text:span text:style-name="T21">n</text:span><text:span text:style-name="T20">vio</text:span><text:span text:style-name="T19"> </text:span><text:span text:style-name="T21">d</text:span><text:span text:style-name="T20">elle</text:span><text:span text:style-name="T22"> </text:span><text:span text:style-name="T20">richies</text:span><text:span text:style-name="T21">t</text:span><text:span text:style-name="T20">e</text:span><text:span text:style-name="T19"> </text:span><text:span text:style-name="T20">di</text:span><text:span text:style-name="T19"> </text:span><text:span text:style-name="T20">contribut</text:span><text:span text:style-name="T21">o</text:span><text:span text:style-name="T20">:</text:span></text:p>
            <text:list xml:id="list4757555654944153054" text:style-name="L1">
              <text:list-header>
                <text:p text:style-name="P23"/>
              </text:list-header>
              <text:list-item>
                <text:p text:style-name="P24"><text:span text:style-name="T34">Tr</text:span><text:span text:style-name="T35">a</text:span><text:span text:style-name="T36">m</text:span><text:span text:style-name="T34">ite p</text:span><text:span text:style-name="T37">e</text:span><text:span text:style-name="T34">c a</text:span><text:span text:style-name="T37">l</text:span><text:span text:style-name="T34">l</text:span><text:span text:style-name="T36">’</text:span><text:span text:style-name="T34">indi</text:span><text:span text:style-name="T37">r</text:span><text:span text:style-name="T34">iz</text:span><text:span text:style-name="T37">z</text:span><text:span text:style-name="T34">o: </text:span><text:span text:style-name="Internet_20_link"><text:span text:style-name="T38"> </text:span></text:span><text:span text:style-name="Internet_20_link"><text:span text:style-name="T27"> arti.arezzo_firenze_prato@postacert.toscana</text:span></text:span><text:span text:style-name="Internet_20_link"><text:span text:style-name="T27">.it</text:span></text:span></text:p>
              </text:list-item>
              <text:list-item>
                <text:p text:style-name="P25"><text:span text:style-name="T7">Con</text:span><text:span text:style-name="T7"> </text:span><text:span text:style-name="T10">c</text:span><text:span text:style-name="T7">ons</text:span><text:span text:style-name="T10">e</text:span><text:span text:style-name="T7">gna</text:span><text:span text:style-name="T7"> </text:span><text:span text:style-name="T7">a</text:span><text:span text:style-name="T7"> </text:span><text:span text:style-name="T9">m</text:span><text:span text:style-name="T7">ano</text:span><text:span text:style-name="T7"> </text:span><text:span text:style-name="T10">di</text:span><text:span text:style-name="T7">re</text:span><text:span text:style-name="T10">t</text:span><text:span text:style-name="T7">ta</text:span><text:span text:style-name="T9">m</text:span><text:span text:style-name="T7">ente</text:span><text:span text:style-name="T8"> </text:span><text:span text:style-name="T7">ag</text:span><text:span text:style-name="T10">l</text:span><text:span text:style-name="T7">i</text:span><text:span text:style-name="T7"> </text:span><text:span text:style-name="T7">s</text:span><text:span text:style-name="T10">p</text:span><text:span text:style-name="T7">ort</text:span><text:span text:style-name="T10">e</text:span><text:span text:style-name="T7">lli</text:span><text:span text:style-name="T7"> </text:span><text:span text:style-name="T7">dei</text:span><text:span text:style-name="T7"> </text:span><text:span text:style-name="T10">S</text:span><text:span text:style-name="T7">erv</text:span><text:span text:style-name="T10">i</text:span><text:span text:style-name="T7">zi</text:span><text:span text:style-name="T7"> </text:span><text:span text:style-name="T7">Collo</text:span><text:span text:style-name="T10">c</text:span><text:span text:style-name="T7">a</text:span><text:span text:style-name="T9">m</text:span><text:span text:style-name="T7">en</text:span><text:span text:style-name="T10">t</text:span><text:span text:style-name="T7">o</text:span><text:span text:style-name="T7"> </text:span><text:span text:style-name="T10">M</text:span><text:span text:style-name="T7">ira</text:span><text:span text:style-name="T10">t</text:span><text:span text:style-name="T7">o</text:span><text:span text:style-name="T7"> </text:span><text:span text:style-name="T7">n</text:span><text:span text:style-name="T10">e</text:span><text:span text:style-name="T7">gli</text:span><text:span text:style-name="T10"> </text:span><text:span text:style-name="T7">ora</text:span><text:span text:style-name="T10">r</text:span><text:span text:style-name="T7">i</text:span><text:span text:style-name="T7"> </text:span><text:span text:style-name="T7">di</text:span><text:span text:style-name="T7"> </text:span><text:span text:style-name="T7">ape</text:span><text:span text:style-name="T10">r</text:span><text:span text:style-name="T7">tura</text:span><text:span text:style-name="T10"> </text:span><text:span text:style-name="T7">al</text:span><text:span text:style-name="T7"> </text:span><text:span text:style-name="T7">pubbl</text:span><text:span text:style-name="T10">i</text:span><text:span text:style-name="T7">co</text:span></text:p>
              </text:list-item>
              <text:list-item>
                <text:p text:style-name="P26"><text:span text:style-name="T7">Tr</text:span><text:span text:style-name="T10">a</text:span><text:span text:style-name="T7">mite</text:span><text:span text:style-name="T7"> </text:span><text:span text:style-name="T7">rac</text:span><text:span text:style-name="T10">co</text:span><text:span text:style-name="T9">m</text:span><text:span text:style-name="T7">andata</text:span><text:span text:style-name="T10"> </text:span><text:span text:style-name="T7">A.</text:span><text:span text:style-name="T10">R</text:span><text:span text:style-name="T7">.</text:span><text:span text:style-name="T7"> </text:span><text:span text:style-name="T7">a</text:span><text:span text:style-name="T7"> </text:span><text:span text:style-name="T10">u</text:span><text:span text:style-name="T7">no</text:span><text:span text:style-name="T7"> </text:span><text:span text:style-name="T7">d</text:span><text:span text:style-name="T10">e</text:span><text:span text:style-name="T7">gli</text:span><text:span text:style-name="T7"> </text:span><text:span text:style-name="T10">i</text:span><text:span text:style-name="T7">ndi</text:span><text:span text:style-name="T10">r</text:span><text:span text:style-name="T7">izzi</text:span><text:span text:style-name="T10"> </text:span><text:span text:style-name="T7">sop</text:span><text:span text:style-name="T10">r</text:span><text:span text:style-name="T7">a</text:span><text:span text:style-name="T7"> </text:span><text:span text:style-name="T7">i</text:span><text:span text:style-name="T10">n</text:span><text:span text:style-name="T7">dic</text:span><text:span text:style-name="T10">a</text:span><text:span text:style-name="T7">ti</text:span></text:p>
              </text:list-item>
              <text:list-item>
                <text:p text:style-name="P25"><text:span text:style-name="T7">Le</text:span><text:span text:style-name="T7"> </text:span><text:span text:style-name="T10">r</text:span><text:span text:style-name="T7">ich</text:span><text:span text:style-name="T10">i</text:span><text:span text:style-name="T7">este</text:span><text:span text:style-name="T7"> </text:span><text:span text:style-name="T7">dovran</text:span><text:span text:style-name="T10">n</text:span><text:span text:style-name="T7">o</text:span><text:span text:style-name="T7"> </text:span><text:span text:style-name="T7">perve</text:span><text:span text:style-name="T10">n</text:span><text:span text:style-name="T7">ire</text:span><text:span text:style-name="T10"> </text:span><text:span text:style-name="T7">ag</text:span><text:span text:style-name="T10">l</text:span><text:span text:style-name="T7">i</text:span><text:span text:style-name="T7"> </text:span><text:span text:style-name="T7">uffi</text:span><text:span text:style-name="T10">c</text:span><text:span text:style-name="T7">i</text:span><text:span text:style-name="T10"> </text:span><text:span text:style-name="T7">sec</text:span><text:span text:style-name="T10">o</text:span><text:span text:style-name="T7">ndo</text:span><text:span text:style-name="T7"> </text:span><text:span text:style-name="T7">le</text:span><text:span text:style-name="T7"> </text:span><text:span text:style-name="T7">moda</text:span><text:span text:style-name="T10">l</text:span><text:span text:style-name="T7">ità</text:span><text:span text:style-name="T7"> </text:span><text:span text:style-name="T10">p</text:span><text:span text:style-name="T7">revi</text:span><text:span text:style-name="T10">s</text:span><text:span text:style-name="T7">te</text:span><text:span text:style-name="T7"> </text:span><text:span text:style-name="T7">a</text:span><text:span text:style-name="T10">l</text:span><text:span text:style-name="T7">l’ar</text:span><text:span text:style-name="T10">t</text:span><text:span text:style-name="T7">.9</text:span><text:span text:style-name="T7"> </text:span><text:span text:style-name="T7">dell</text:span><text:span text:style-name="T10">’</text:span><text:span text:style-name="T7">avv</text:span><text:span text:style-name="T10">iso</text:span>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1T11:20:18.61</meta:creation-date>
    <dc:date>2019-11-11T11:29:10.08</dc:date>
    <meta:editing-duration>PT7M2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37" meta:word-count="264" meta:character-count="1850"/>
  </office:meta>
</office:document-meta>
</file>