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015" table:default-cell-style-name="Default"/>
        <table:table-column table:style-name="co7" table:default-cell-style-name="ce1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calcext:value-type="string">
            <text:p>RISULTATO</text:p>
          </table:table-cell>
          <table:table-cell office:value-type="string" calcext:value-type="string">
            <text:p>TABELLARE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RETR_POSIZ</text:p>
          </table:table-cell>
          <table:table-cell office:value-type="string" calcext:value-type="string">
            <text:p>RIMB_SPESE_MISSIO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style-name="ce2" office:value-type="float" office:value="396.6" calcext:value-type="float">
            <text:p><text:s/>396,60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style-name="ce2" office:value-type="float" office:value="144.7" calcext:value-type="float">
            <text:p><text:s/>144,70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style-name="ce2" office:value-type="float" office:value="937.25" calcext:value-type="float">
            <text:p><text:s/>937,25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style-name="ce2" office:value-type="float" office:value="204.44" calcext:value-type="float">
            <text:p><text:s/>204,44 <text:s text:c="3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style-name="ce2" office:value-type="float" office:value="18605.33" calcext:value-type="float">
            <text:p><text:s/>18.605,33 <text:s text:c="3"/>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style-name="ce2" office:value-type="float" office:value="15302.83" calcext:value-type="float">
            <text:p><text:s/>15.302,83 <text:s text:c="3"/>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table:style-name="ce2" office:value-type="float" office:value="19667.37" calcext:value-type="float">
            <text:p><text:s/>19.667,37 <text:s text:c="3"/>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style-name="ce2" office:value-type="float" office:value="19667.37" calcext:value-type="float">
            <text:p><text:s/>19.667,37 <text:s text:c="3"/>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style-name="ce2" office:value-type="float" office:value="10889.8" calcext:value-type="float">
            <text:p><text:s/>10.889,80 <text:s text:c="3"/></text:p>
          </table:table-cell>
          <table:table-cell table:number-columns-repeated="4"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50570.52" calcext:value-type="float">
            <text:p><text:s/>50.570,52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50570.52" calcext:value-type="float">
            <text:p><text:s/>50.570,52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1935.96" calcext:value-type="float">
            <text:p><text:s/>1.935,96 <text:s text:c="3"/></text:p>
          </table:table-cell>
          <table:table-cell table:style-name="ce2" office:value-type="float" office:value="50570.52" calcext:value-type="float">
            <text:p><text:s/>50.570,52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277.94" calcext:value-type="float">
            <text:p><text:s/>277,94 <text:s text:c="3"/></text:p>
          </table:table-cell>
          <table:table-cell table:style-name="ce2" office:value-type="float" office:value="50570.52" calcext:value-type="float">
            <text:p><text:s/>50.570,52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number-columns-repeated="3"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50570.52" calcext:value-type="float">
            <text:p><text:s/>50.570,52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3920.5" calcext:value-type="float">
            <text:p><text:s/>43.920,50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45803.94" calcext:value-type="float">
            <text:p><text:s/>45.803,94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style-name="ce2" office:value-type="float" office:value="50570.52" calcext:value-type="float">
            <text:p><text:s/>50.570,52 <text:s text:c="3"/></text:p>
          </table:table-cell>
          <table:table-cell table:style-name="ce2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05:52:55</meta:creation-date>
    <meta:initial-creator>Marina Biserni</meta:initial-creator>
    <dc:language>it-IT</dc:language>
    <dc:date>2023-06-21T13:47:27</dc:date>
    <meta:editing-cycles>1</meta:editing-cycles>
    <meta:editing-duration>P0D</meta:editing-duration>
    <meta:generator>LibreOffice/7.2.0.4$Windows_X86_64 LibreOffice_project/9a9c6381e3f7a62afc1329bd359cc48accb6435b</meta:generator>
    <meta:document-statistic meta:table-count="3" meta:cell-count="144" meta:object-count="0"/>
    <meta:user-defined meta:name="AppVersion">15.0000</meta:user-defined>
  </office:meta>
</office:document-meta>
</file>