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207cm" fo:margin-left="-0.143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1" style:family="table">
      <style:table-properties style:width="17.304cm" fo:margin-left="-0.143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 style:writing-mode="lr-tb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3" style:family="table">
      <style:table-properties style:width="17.207cm" fo:margin-left="-0.088cm" table:align="left" style:writing-mode="lr-tb"/>
    </style:style>
    <style:style style:name="Tabella3.A" style:family="table-column">
      <style:table-column-properties style:column-width="17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21cm" fo:margin-left="-0.143cm" table:align="left" style:writing-mode="lr-tb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8" style:family="table">
      <style:table-properties style:width="17.207cm" fo:margin-left="-0.143cm" table:align="left" style:writing-mode="lr-tb"/>
    </style:style>
    <style:style style:name="Tabella8.A" style:family="table-column">
      <style:table-column-properties style:column-width="17.20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9" style:family="table">
      <style:table-properties style:width="17.21cm" fo:margin-left="-0.143cm" table:align="left" style:writing-mode="lr-tb"/>
    </style:style>
    <style:style style:name="Tabella9.A" style:family="table-column">
      <style:table-column-properties style:column-width="5.89cm"/>
    </style:style>
    <style:style style:name="Tabella9.B" style:family="table-column">
      <style:table-column-properties style:column-width="11.32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text-properties style:font-name="Verdana" style:font-name-complex="Verdana" style:font-weight-complex="bold"/>
    </style:style>
    <style:style style:name="P2" style:family="paragraph" style:parent-style-name="Standard">
      <style:text-properties style:font-name="Verdana" officeooo:paragraph-rsid="0014c3a7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3955f" style:font-name-complex="Verdana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a2de2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13955f" style:font-name-complex="Verdan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3955f" style:font-style-asian="italic" style:font-name-complex="Verdan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96246" style:font-style-asian="italic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paragraph-rsid="0013955f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562e2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a6583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officeooo:rsid="003072d8" officeooo:paragraph-rsid="001a6583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0e7ef3" officeooo:paragraph-rsid="0013955f" fo:background-color="transparent" style:font-size-asian="12pt" style:font-name-complex="Verdana" style:font-size-complex="12pt"/>
    </style:style>
    <style:style style:name="P15" style:family="paragraph" style:parent-style-name="Standard">
      <style:text-properties style:font-name="Verdana" fo:font-size="12pt" officeooo:rsid="000e7ef3" officeooo:paragraph-rsid="0014c3a7" fo:background-color="transparent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14c3a7" fo:background-color="#99ccff" style:font-size-asian="12pt" style:font-name-complex="Verdana" style:font-size-complex="12pt"/>
    </style:style>
    <style:style style:name="P17" style:family="paragraph" style:parent-style-name="Standard">
      <style:text-properties style:font-name="Verdana" fo:font-size="12pt" officeooo:paragraph-rsid="0013955f" fo:background-color="#99ccff" style:font-size-asian="12pt" style:font-name-complex="Verdana" style:font-size-complex="12pt"/>
    </style:style>
    <style:style style:name="P18" style:family="paragraph" style:parent-style-name="Standard">
      <style:text-properties style:font-name="Verdana" fo:font-size="12pt" fo:language="it" fo:country="IT" fo:font-weight="bold" officeooo:rsid="0013955f" officeooo:paragraph-rsid="0013955f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text-properties style:font-name="Verdana" fo:font-size="12pt" fo:language="it" fo:country="IT" fo:font-weight="bold" officeooo:rsid="0014c3a7" officeooo:paragraph-rsid="0014c3a7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officeooo:rsid="004122d7" officeooo:paragraph-rsid="0013955f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officeooo:rsid="0023d9e8" officeooo:paragraph-rsid="0013955f" fo:background-color="transparen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officeooo:paragraph-rsid="0013955f" fo:background-color="transparent" style:font-size-asian="5.25pt" style:font-size-complex="6pt"/>
    </style:style>
    <style:style style:name="P23" style:family="paragraph" style:parent-style-name="Standard">
      <style:text-properties style:font-name="Verdana" fo:font-size="6pt" officeooo:paragraph-rsid="0013955f" fo:background-color="transparent" style:font-size-asian="5.25pt" style:font-size-complex="6pt"/>
    </style:style>
    <style:style style:name="P24" style:family="paragraph" style:parent-style-name="Standard">
      <style:paragraph-properties fo:orphans="2" fo:widows="2"/>
      <style:text-properties officeooo:paragraph-rsid="0014c3a7"/>
    </style:style>
    <style:style style:name="P25" style:family="paragraph" style:parent-style-name="Text_20_body">
      <style:text-properties style:font-name="Verdana" style:font-name-complex="Verdana"/>
    </style:style>
    <style:style style:name="P26" style:family="paragraph" style:parent-style-name="Text_20_body">
      <style:text-properties style:font-name="Verdana" officeooo:paragraph-rsid="0014c3a7" style:font-name-complex="Verdana"/>
    </style:style>
    <style:style style:name="P27" style:family="paragraph" style:parent-style-name="Text_20_body">
      <style:text-properties style:font-name="Verdana" officeooo:rsid="0014c3a7" officeooo:paragraph-rsid="0014c3a7" style:font-name-complex="Verdana"/>
    </style:style>
    <style:style style:name="P28" style:family="paragraph" style:parent-style-name="Text_20_body">
      <style:text-properties style:font-name="Verdana" officeooo:rsid="0009e1e7" officeooo:paragraph-rsid="0009e1e7"/>
    </style:style>
    <style:style style:name="P29" style:family="paragraph" style:parent-style-name="Text_20_body">
      <style:text-properties style:font-name="Verdana" officeooo:rsid="0009e1e7" officeooo:paragraph-rsid="0013955f"/>
    </style:style>
    <style:style style:name="P30" style:family="paragraph" style:parent-style-name="Text_20_body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31" style:family="paragraph" style:parent-style-name="Text_20_body">
      <style:text-properties style:font-name="Verdana" fo:font-size="12pt" fo:language="it" fo:country="IT" fo:font-style="normal" officeooo:rsid="0014c3a7" officeooo:paragraph-rsid="0014c3a7" style:font-size-asian="12pt" style:font-style-asian="normal" style:font-name-complex="Verdana" style:font-size-complex="12pt"/>
    </style:style>
    <style:style style:name="P32" style:family="paragraph" style:parent-style-name="Text_20_body">
      <style:text-properties officeooo:paragraph-rsid="0014c3a7"/>
    </style:style>
    <style:style style:name="P33" style:family="paragraph" style:parent-style-name="Text_20_body">
      <style:paragraph-properties fo:text-align="justify" style:justify-single-word="false"/>
      <style:text-properties fo:font-size="10pt" officeooo:paragraph-rsid="000e7ef3" fo:background-color="#99ccff" style:font-size-asian="10pt" style:font-size-complex="10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Verdana" style:font-name-complex="Verdana"/>
    </style:style>
    <style:style style:name="P35" style:family="paragraph" style:parent-style-name="Text_20_body">
      <style:paragraph-properties fo:margin-top="0cm" fo:margin-bottom="0.212cm" loext:contextual-spacing="false"/>
      <style:text-properties style:font-name="Verdana" officeooo:paragraph-rsid="0013955f" style:font-name-complex="Verdana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Verdana" officeooo:paragraph-rsid="0014c3a7" style:font-name-complex="Verdana"/>
    </style:style>
    <style:style style:name="P37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38" style:family="paragraph" style:parent-style-name="Aaoeeu">
      <style:paragraph-properties fo:text-align="justify" style:justify-single-word="false" fo:orphans="2" fo:widows="2"/>
      <style:text-properties style:font-name="Verdana" officeooo:paragraph-rsid="0013955f" style:font-name-complex="Verdana"/>
    </style:style>
    <style:style style:name="P39" style:family="paragraph" style:parent-style-name="Aaoeeu">
      <style:paragraph-properties fo:text-align="justify" style:justify-single-word="false" fo:orphans="2" fo:widows="2"/>
      <style:text-properties style:font-name="Verdana" officeooo:paragraph-rsid="0014c3a7" style:font-name-complex="Verdana"/>
    </style:style>
    <style:style style:name="P40" style:family="paragraph" style:parent-style-name="Aaoeeu">
      <style:paragraph-properties fo:orphans="2" fo:widows="2"/>
      <style:text-properties style:font-name="Verdana" officeooo:paragraph-rsid="0014c3a7" style:font-name-complex="Verdana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officeooo:paragraph-rsid="0014c3a7" style:font-size-asian="12pt" style:font-style-asian="normal" style:font-name-complex="Verdana" style:font-size-complex="12pt"/>
    </style:style>
    <style:style style:name="P42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43" style:family="paragraph" style:parent-style-name="Endnote">
      <style:paragraph-properties fo:text-align="justify" style:justify-single-word="false"/>
    </style:style>
    <style:style style:name="P44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style:font-name="Verdana" fo:font-size="12pt" officeooo:paragraph-rsid="0013955f" fo:background-color="transparent" style:font-size-asian="12pt" style:font-size-complex="12pt"/>
    </style:style>
    <style:style style:name="P45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font-size="12pt" officeooo:paragraph-rsid="0013955f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6.2cm" fo:margin-right="0cm" fo:text-align="start" style:justify-single-word="false" fo:text-indent="0.7cm" style:auto-text-indent="false"/>
      <style:text-properties style:font-name="Verdana" fo:font-size="12pt" fo:font-style="normal" officeooo:rsid="0031775e" officeooo:paragraph-rsid="0013955f" fo:background-color="transparent" style:font-size-asian="12pt" style:font-style-asian="normal" style:font-size-complex="12pt" style:font-style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style="normal" style:text-underline-style="none" fo:font-weight="bold" officeooo:paragraph-rsid="0013955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officeooo:rsid="00196246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language="it" fo:country="IT" fo:font-weight="bold" officeooo:rsid="0017aba4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language="it" fo:country="IT" fo:font-weight="normal" officeooo:rsid="0013955f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fo:language="it" fo:country="IT" fo:font-weight="bold" officeooo:rsid="00196246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officeooo:rsid="002482db"/>
    </style:style>
    <style:style style:name="T17" style:family="text">
      <style:text-properties officeooo:rsid="0031775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122d7" style:font-weight-asian="bold" style:font-weight-complex="bold"/>
    </style:style>
    <style:style style:name="T20" style:family="text">
      <style:text-properties fo:font-weight="bold" officeooo:rsid="001a6583" style:font-weight-asian="bold" style:font-weight-complex="bold"/>
    </style:style>
    <style:style style:name="T21" style:family="text">
      <style:text-properties fo:font-weight="bold" officeooo:rsid="001c6116" style:font-weight-asian="bold" style:font-weight-complex="bold"/>
    </style:style>
    <style:style style:name="T22" style:family="text">
      <style:text-properties officeooo:rsid="004122d7"/>
    </style:style>
    <style:style style:name="T23" style:family="text">
      <style:text-properties officeooo:rsid="003072d8"/>
    </style:style>
    <style:style style:name="T24" style:family="text">
      <style:text-properties fo:font-size="11pt" fo:font-weight="normal" officeooo:rsid="0034a4c3" style:font-size-asian="11pt" style:font-weight-asian="normal" style:font-size-complex="11pt" style:font-weight-complex="normal"/>
    </style:style>
    <style:style style:name="T25" style:family="text">
      <style:text-properties fo:font-style="normal" officeooo:rsid="0031775e" style:font-style-asian="normal" style:font-style-complex="normal"/>
    </style:style>
    <style:style style:name="T26" style:family="text">
      <style:text-properties fo:font-size="12pt" officeooo:rsid="0013955f" fo:background-color="transparent" loext:char-shading-value="0" style:font-size-asian="12pt" style:font-size-complex="12pt"/>
    </style:style>
    <style:style style:name="T27" style:family="text">
      <style:text-properties fo:font-size="12pt" officeooo:rsid="00163fa5" fo:background-color="transparent" loext:char-shading-value="0" style:font-size-asian="12pt" style:font-size-complex="12pt"/>
    </style:style>
    <style:style style:name="T28" style:family="text">
      <style:text-properties officeooo:rsid="001562e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96246" style:font-weight-asian="normal" style:font-weight-complex="normal"/>
    </style:style>
    <style:style style:name="T31" style:family="text">
      <style:text-properties style:text-line-through-style="none" style:text-line-through-type="none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officeooo:rsid="00196246"/>
    </style:style>
    <style:style style:name="T33" style:family="text">
      <style:text-properties officeooo:rsid="001aa7b9"/>
    </style:style>
    <style:style style:name="T34" style:family="text">
      <style:text-properties officeooo:rsid="001c61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odulo di domanda</text:p>
      <text:p text:style-name="P21"/>
      <text:p text:style-name="P47"><text:tab/><text:tab/><text:tab/><text:tab/><text:tab/><text:tab/></text:p>
      <text:p text:style-name="P46"><text:tab/><text:tab/><text:tab/><text:tab/><text:tab/><text:tab/><text:tab/>Al <text:span text:style-name="T16">Direttore dell’Agenzia Regionale <text:tab/><text:tab/><text:tab/><text:tab/><text:tab/><text:tab/><text:tab/><text:tab/>Toscana per l’Impiego</text:span></text:p>
      <text:p text:style-name="P46"><text:tab/><text:tab/><text:tab/><text:tab/><text:tab/><text:tab/><text:tab/></text:p>
      <text:p text:style-name="P48"/>
      <text:p text:style-name="P23"/>
      <text:p text:style-name="P10"><text:span text:style-name="T18">AVVIS</text:span><text:span text:style-name="T19">O INTERNO PER IL CONFERIMENTO D</text:span><text:span text:style-name="T20">ELL’INCARICO </text:span><text:span text:style-name="T19">DI POSIZIONE ORGANIZZATIVA </text:span><text:span text:style-name="T20">N.1</text:span><text:span text:style-name="T21">5</text:span><text:span text:style-name="T20"> – DENOMINAZIONE: “P.O. COORDINAMENTO CPI E GESTIONE POLITICHE DEL LAVORO” - SEDE DI P</text:span><text:span text:style-name="T21">ONTEDERA</text:span></text:p>
      <text:p text:style-name="P20"/>
      <text:p text:style-name="P22"/>
      <text:p text:style-name="P10"><text:span text:style-name="T18">Oggetto</text:span>: <text:span text:style-name="T22">Domanda</text:span> di <text:span text:style-name="T23">partecipazione all’Avviso interno per il conferimento dell’incarico di posizione organizzativa n. 15 di ARTI</text:span><text:span text:style-name="T24">. </text:span></text:p>
      <text:p text:style-name="P22"/>
      <text:p text:style-name="P11">Il/la sottoscritto/a ____________________________________________, <text:span text:style-name="T28">nato a ____________ il ______________, dipendente di ARTI con</text:span> <text:span text:style-name="T28">numero di </text:span>matricola _______ Categoria ___ - Profilo Professionale ____________________________________, attualmente assegnato/a <text:span text:style-name="T17">presso l’Agenzia Regionale Toscana per l’Impiego </text:span><text:span text:style-name="T25">(ARTI)</text:span><text:span text:style-name="T23"> con sede a _____________ Via _________________</text:span> </text:p>
      <text:p text:style-name="P12"><text:span text:style-name="T18">chiede</text:span> </text:p>
      <text:p text:style-name="P13">di partecipare all’Avviso interno per il conferimento dell’incarico di posizione organizzativa n. 1<text:span text:style-name="T34">5</text:span> – Denominazione: “P.O. Coordinamento CPI e gestione politiche del lavoro” sede di P<text:span text:style-name="T34">ontedera.</text:span></text:p>
      <text:p text:style-name="P6"><text:span text:style-name="T26">A tal fine, ai sensi degli articoli 46 e 47 del D.P.R. 445/2000, dichiara di possedere le seguenti competenze, esperienze </text:span><text:span text:style-name="T27">e titoli</text:span><text:span text:style-name="T26">:</text:span>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9">Esperienza</text:span><text:span text:style-name="T8"> professionale </text:span><text:span text:style-name="T10">maturata in relazione alle attività ed ai processi e procedimenti connotanti la posizione </text:span><text:span text:style-name="T31"><text:note text:id="ftn1" text:note-class="footnote"><text:note-citation>1</text:note-citation><text:note-body><text:p text:style-name="P43"><text:span text:style-name="T15"><text:s/></text:span><text:span text:style-name="T2"><text:s/>Compilare un </text:span><text:span text:style-name="T4">box</text:span><text:span text:style-name="T2"> per ogni periodo di lavoro e funzione. Riportare solo le esperienze lavorative</text:span><text:span text:style-name="T5"> </text:span><text:span text:style-name="T7">che hanno attinenza con la PO</text:span><text:span text:style-name="T2"> per cui si presenta domanda</text:span><text:span text:style-name="T6">.</text:span></text:p></text:note-body></text:note></text:span>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Periodo (da – a)</text:p>
            <text:p text:style-name="P34"/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2" office:value-type="string">
            <text:p text:style-name="P30">Ente</text:p>
          </table:table-cell>
          <table:table-cell table:style-name="Tabella5.B2"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28">Ruolo ricoperto ( PO, dirigente, posizione apicale)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25">Descrizione delle attività svolte</text:p>
          </table:table-cell>
          <table:table-cell table:style-name="Tabella5.B2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8">C<text:span text:style-name="T32">ompetenza</text:span> tecniche e organizzative <text:span text:style-name="T30">agite </text:span><text:span text:style-name="T29">connotanti la posizione</text:span></text:p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Descrizione delle competenze tecniche e organizzative connotanti la posizione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31">Periodo (da - a)</text:p>
            <text:p text:style-name="P35"/>
          </table:table-cell>
          <table:table-cell table:style-name="Tabella2.B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9">Ruolo ricoperto ( PO, dirigente, posizione apicale)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7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11">T</text:span><text:span text:style-name="T12">itoli e/o requisiti curriculari posseduti</text:span><text:span text:style-name="T11"> </text:span><text:span text:style-name="Footnote_20_anchor"><text:span text:style-name="T11"><text:note text:id="ftn2" text:note-class="footnote"><text:note-citation>2</text:note-citation><text:note-body><text:p text:style-name="Footnote"><text:s text:c="3"/><text:span text:style-name="T2">Sono i titoli e/o requisiti </text:span><text:span text:style-name="T3">curriculari ulteriori rispetto a quelli eventuali esplicitamente richiesti per la partecipazione alla procedura di incarico,</text:span><text:span text:style-name="T2"> che si ritengono attinenti alla posizione.</text:span></text:p><text:p text:style-name="P42"/></text:note-body></text:note></text:span></text:span><text:span text:style-name="T11"><text:s/></text:span></text:p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Titolo di studio posseduto</text:p>
            <text:p text:style-name="P36"/>
          </table:table-cell>
          <table:table-cell table:style-name="Tabella6.B1" office:value-type="string">
            <text:p text:style-name="P41"/>
          </table:table-cell>
        </table:table-row>
        <table:table-row table:style-name="Tabella6.1">
          <table:table-cell table:style-name="Tabella6.A2" office:value-type="string">
            <text:p text:style-name="P26">Abilitazione professionale</text:p>
            <text:p text:style-name="P36"/>
          </table:table-cell>
          <table:table-cell table:style-name="Tabella6.B2" office:value-type="string">
            <text:p text:style-name="P41"/>
          </table:table-cell>
        </table:table-row>
        <table:table-row table:style-name="Tabella6.1">
          <table:table-cell table:style-name="Tabella6.A3" office:value-type="string">
            <text:p text:style-name="P32"><text:span text:style-name="T1">Altro titolo </text:span><text:span text:style-name="T13">(se attinente)</text:span></text:p>
            <text:p text:style-name="P36"/>
          </table:table-cell>
          <table:table-cell table:style-name="Tabella6.B3" office:value-type="string">
            <text:p text:style-name="P41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V<text:span text:style-name="T32">alutazione positiva delle prestazioni</text:span></text:p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7">Valutazione</text:p>
            <text:p text:style-name="P36"/>
          </table:table-cell>
          <table:table-cell table:style-name="Tabella9.B1" office:value-type="string">
            <text:p text:style-name="P41"/>
          </table:table-cell>
        </table:table-row>
      </table:table>
      <text:p text:style-name="P2"/>
      <text:p text:style-name="P15"/>
      <text:p text:style-name="P14"><text:span text:style-name="T33">Luogo</text:span>, ________________</text:p>
      <text:p text:style-name="P33"/>
      <text:p text:style-name="P44">Firma del/<text:span text:style-name="T17">dell</text:span>a dipendente</text:p>
      <text:p text:style-name="P45"><text:span text:style-name="Footnote_20_Symbol"><text:span text:style-name="T14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9-07-23T11:11:35.231000000</dc:date>
    <meta:print-date>2019-07-23T11:11:29.980000000</meta:print-date>
    <meta:editing-cycles>29</meta:editing-cycles>
    <meta:editing-duration>PT3H15M40S</meta:editing-duration>
    <meta:generator>LibreOffice/6.1.5.2$Windows_X86_64 LibreOffice_project/90f8dcf33c87b3705e78202e3df5142b201bd805</meta:generator>
    <meta:document-statistic meta:table-count="8" meta:image-count="0" meta:object-count="0" meta:page-count="2" meta:paragraph-count="30" meta:word-count="273" meta:character-count="2128" meta:non-whitespace-character-count="1843"/>
  </office:meta>
</office:document-meta>
</file>