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nionPro-Regular1" svg:font-family="MinionPro-Regular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45cm" table:align="left" style:writing-mode="lr-tb"/>
    </style:style>
    <style:style style:name="Tabella1.A" style:family="table-column">
      <style:table-column-properties style:column-width="12.806cm"/>
    </style:style>
    <style:style style:name="Tabella1.B" style:family="table-column">
      <style:table-column-properties style:column-width="4.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545cm" table:align="left" style:writing-mode="lr-tb"/>
    </style:style>
    <style:style style:name="Tabella2.A" style:family="table-column">
      <style:table-column-properties style:column-width="8.096cm"/>
    </style:style>
    <style:style style:name="Tabella2.B" style:family="table-column">
      <style:table-column-properties style:column-width="4.71cm"/>
    </style:style>
    <style:style style:name="Tabella2.C" style:family="table-column">
      <style:table-column-properties style:column-width="4.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1pt" style:font-size-asian="11pt" style:font-name-complex="TimesNewRomanPSM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1p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12pt" style:font-size-asian="12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.199cm" style:auto-text-indent="false" style:page-number="auto"/>
      <style:text-properties fo:font-size="12pt" style:font-size-asian="12pt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NewRomanPSMT" fo:font-size="11pt" style:font-size-asian="11pt" style:font-name-complex="TimesNewRomanPSM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P16" style:family="paragraph" style:parent-style-name="_5b_Basic_20_Paragraph_5d_">
      <style:paragraph-properties fo:margin-left="0cm" fo:margin-right="-0.014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_5b_Basic_20_Paragraph_5d_">
      <style:paragraph-properties fo:margin-left="0cm" fo:margin-right="-0.014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Footer">
      <style:paragraph-properties>
        <style:tab-stops>
          <style:tab-stop style:position="-0.5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Footer">
      <style:paragraph-properties fo:text-align="justify" style:justify-single-word="false">
        <style:tab-stops/>
      </style:paragraph-properties>
      <style:text-properties fo:language="none" fo:country="none" style:language-asian="none" style:country-asian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style:font-name-asian="Arial" style:font-size-asian="12pt" style:font-name-complex="Times New Roman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NewRomanPSMT" fo:font-size="13pt" style:font-size-asian="13pt" style:font-name-complex="TimesNewRomanPSMT" style:font-size-complex="13pt"/>
    </style:style>
    <style:style style:name="T6" style:family="text">
      <style:text-properties style:font-name="TimesNewRomanPSMT" fo:font-size="11pt" style:font-size-asian="11pt" style:font-name-complex="TimesNewRomanPSMT" style:font-size-complex="11pt"/>
    </style:style>
    <style:style style:name="T7" style:family="text">
      <style:text-properties style:font-name="TimesNewRomanPSMT" fo:font-size="14pt" style:font-size-asian="14pt" style:font-name-complex="TimesNewRomanPSMT" style:font-size-complex="14pt"/>
    </style:style>
    <style:style style:name="T8" style:family="text">
      <style:text-properties fo:font-size="11pt" style:font-name-asian="Arial" style:font-size-asian="11pt" style:font-name-complex="Times New Roman" style:font-size-complex="11pt"/>
    </style:style>
    <style:style style:name="T9" style:family="text">
      <style:text-properties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fo:font-size="11pt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font-name="TimesNewRomanPS-ItalicMT" fo:font-size="11pt" fo:font-style="italic" style:text-underline-style="none" fo:font-weight="normal" style:font-size-asian="11pt" style:font-style-asian="italic" style:font-weight-asian="normal" style:font-name-complex="TimesNewRomanPS-ItalicMT" style:font-size-complex="11pt" style:font-style-complex="normal" style:font-weight-complex="normal"/>
    </style:style>
    <style:style style:name="T16" style:family="text">
      <style:text-properties fo:color="#000000" style:font-name="TimesNewRomanPS-ItalicMT" fo:font-size="11pt" fo:font-style="italic" style:text-underline-style="none" fo:font-weight="normal" style:font-name-asian="Arial" style:font-size-asian="11pt" style:font-style-asian="italic" style:font-weight-asian="normal" style:font-name-complex="TimesNewRomanPS-ItalicMT" style:font-size-complex="11pt" style:font-style-complex="normal" style:font-weight-complex="normal"/>
    </style:style>
    <style:style style:name="T17" style:family="text">
      <style:text-properties fo:color="#000000" style:font-name="TimesNewRomanPSMT" fo:font-size="14pt" fo:font-style="normal" style:text-underline-style="none" fo:font-weight="normal" style:font-name-asian="Arial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NewRomanPSMT" fo:font-size="11pt" fo:font-style="normal" style:text-underline-style="none" fo:font-weight="normal" style:font-name-asian="Ari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9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0" style:family="text">
      <style:text-properties style:font-name="TimesNewRomanPS-ItalicMT" fo:font-size="11pt" fo:font-style="italic" style:font-size-asian="11pt" style:font-style-asian="italic" style:font-name-complex="TimesNewRomanPS-ItalicMT" style:font-size-complex="11pt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-asian="Calibri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center" style:horizontal-rel="page" fo:padding="0.002cm" fo:border="none" style:mirror="none" fo:clip="rect(0cm, -0.021cm, 0cm, -0.0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ext:p text:style-name="P10"/>
      <text:p text:style-name="P16">SETTORE SERVIZI PER IL LAVORO DI GROSSETO E LIVORNO</text:p>
      <text:p text:style-name="P17">Sede di GROSSETO - Ufficio Collocamento mirato L. 68/99</text:p>
      <text:p text:style-name="P17"/>
      <text:p text:style-name="P1"><text:span text:style-name="T5">Legge n. 68/99 Art. 8</text:span><text:span text:style-name="T6"> </text:span><text:span text:style-name="T5">– Avviamento a selezione n. 4</text:span><text:span text:style-name="T4"> (quattro) </text:span><text:span text:style-name="T1">POSTI DI </text:span><text:span text:style-name="T10">OPERATORI TECNICI Cat. B</text:span><text:span text:style-name="T11"> - </text:span><text:span text:style-name="T12">RISERVATI ALLE CATEGORIE PROTETTE DI CUI ALL’ART. 8 </text:span><text:span text:style-name="T15">(invalidi civili </text:span><text:span text:style-name="T20">– invalidi del lavoro – invalidi per servizio – sordomuti)</text:span><text:span text:style-name="T12">, <text:s/>DELLA LEGGE 12 MARZO 1999 N. 68 </text:span><text:span text:style-name="T2">– PRESSO L’AZIENDA USL TOSCANA SUD EST; </text:span><text:span text:style-name="T5">Domanda di partecipazione</text:span></text:p>
      <text:p text:style-name="P1"/>
      <text:p text:style-name="P5">Il/la sottoscritto/a _________________________________ nata/o a _________________il_______________</text:p>
      <text:p text:style-name="P4"/>
      <text:p text:style-name="P5">Domiciliato/a a ____________________________________ Via __________________________ n. __</text:p>
      <text:p text:style-name="P4"/>
      <text:p text:style-name="P5">Residente a _______________________________________ Via __________________________ n. __</text:p>
      <text:p text:style-name="P5">(indicare solo se diverso dal domicilio)</text:p>
      <text:p text:style-name="P4"/>
      <text:p text:style-name="P5">Tel. _________________ <text:s text:c="3"/>Cell. ___________________ <text:s text:c="2"/>Cod. Fis. _________________________________</text:p>
      <text:p text:style-name="P4"/>
      <text:p text:style-name="P5">Dichiara sotto la propria responsabilità ai sensi degli artt. 495 e 496 del codice penale:</text:p>
      <text:p text:style-name="P4"/>
      <text:p text:style-name="P5">1) DI <text:s/>ESSERE in possesso dei requisiti generali d’accesso al pubblico impiego, così come precisati nell’Avviso</text:p>
      <text:p text:style-name="P5">pubblico di cui si dichiara di aver preso integrale visione.</text:p>
      <text:p text:style-name="P8"/>
      <text:p text:style-name="P1"><text:span text:style-name="T6">2) DI <text:s/>ESSERE regolarmente iscritto nelle liste di cui all’ </text:span><text:span text:style-name="T7">art. 8</text:span><text:span text:style-name="T6"> </text:span><text:span text:style-name="T20">(invalidi civili – invalidi del lavoro – invalidi per servizio – sordomuti)</text:span><text:span text:style-name="T7"> <text:s/></text:span><text:span text:style-name="T6">del Settore Servizi per il Lavoro di Grosseto e Livorno – Area Grossetana <text:s/></text:span><text:span text:style-name="T20"><text:s/></text:span><text:span text:style-name="T6">della legge 12 marzo 1999, n. 68,</text:span></text:p>
      <text:p text:style-name="P4"/>
      <text:p text:style-name="P5">dalla data del _____________________.</text:p>
      <text:p text:style-name="P4"/>
      <text:p text:style-name="P5">3) DI AVER PERCEPITO UN REDDITO LORDO NELL’ANNO 2017 <text:s/>PARI <text:s/>A €_________________</text:p>
      <text:p text:style-name="P4"/>
      <text:p text:style-name="P6">a qualsiasi titolo a me imputabile (deve farsi riferimento alla condizione reddituale derivante anche da patrimonio immobiliare e mobiliare del lavoratore con esclusione del suo nucleo familiare). </text:p>
      <text:p text:style-name="P6">Il reddito complessivo da considerare è quello che risulta dall’ultima dichiarazione dei redditi per la quale è scaduto il termine di presentazione ovvero che risulta dall’ultima dichiarazione dei redditi presentata, che sia successiva al termine già scaduto nell'anno solare trascorso e che, al contempo, sia stata presentata prima della</text:p>
      <text:p text:style-name="P6">scadenza del termine per l'anno in corso. Ciò in quanto le norme tributarie nel loro complesso stabiliscono che lo stato fiscale del contribuente viene <text:s/>in relazione alla documentazione prodotta agli Uffici Finanziari - Testo unico imposte sui redditi, D.P.R. 917/86 -, purché nei termini previsti dalla specifica normativa).</text:p>
      <text:p text:style-name="P8"/>
      <text:p text:style-name="P6">4) DI AVERE N° ____ <text:s/>PERSONE A CARICO (come rilevabile dallo stato di famiglia. Si devono intendere a carico i figli minorenni o fino a 26 anni di età se studenti universitari, il coniuge se disoccupato. Il carico familiare per i figli può essere attribuito solo nel caso di stato di disoccupazione di entrambi i genitori), per le quali chiede l’attribuzione del relativo punteggio.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persone a carico</text:p>
          </table:table-cell>
          <table:table-cell table:style-name="Tabella1.B1" office:value-type="string">
            <text:p text:style-name="P7">Tipo</text:p>
          </table:table-cell>
        </table:table-row>
        <table:table-row table:style-name="Tabella1.1">
          <table:table-cell table:style-name="Tabella1.A2" office:value-type="string">
            <text:p text:style-name="P5">Coniuge o convivente more uxorio disoccupato ai sensi del D. lgs. 150/2015</text:p>
          </table:table-cell>
          <table:table-cell table:style-name="Tabella1.B2" office:value-type="string">
            <text:p text:style-name="P7">A</text:p>
          </table:table-cell>
        </table:table-row>
        <table:table-row table:style-name="Tabella1.1">
          <table:table-cell table:style-name="Tabella1.A2" office:value-type="string">
            <text:p text:style-name="P5">Figlio minorenne convivente</text:p>
          </table:table-cell>
          <table:table-cell table:style-name="Tabella1.B2" office:value-type="string">
            <text:p text:style-name="P14">B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5">Figlio maggiorenne fino a 26 anni, convivente, e studente</text:p>
          </table:table-cell>
          <table:table-cell table:style-name="Tabella1.B2" office:value-type="string">
            <text:p text:style-name="P7">C</text:p>
          </table:table-cell>
        </table:table-row>
        <table:table-row table:style-name="Tabella1.1">
          <table:table-cell table:style-name="Tabella1.A2" office:value-type="string">
            <text:p text:style-name="P5">Figlio di qualsiasi età se invalido e permanentemente inabile al lavoro</text:p>
          </table:table-cell>
          <table:table-cell table:style-name="Tabella1.B2" office:value-type="string">
            <text:p text:style-name="P7">D</text:p>
          </table:table-cell>
        </table:table-row>
        <table:table-row table:style-name="Tabella1.1">
          <table:table-cell table:style-name="Tabella1.A2" office:value-type="string">
            <text:p text:style-name="P5">Fratello o sorella minorenne, convivente</text:p>
          </table:table-cell>
          <table:table-cell table:style-name="Tabella1.B2" office:value-type="string">
            <text:p text:style-name="P7">E</text:p>
          </table:table-cell>
        </table:table-row>
      </table:table>
      <text:p text:style-name="P5"/>
      <text:p text:style-name="P5">Relativamente al proprio nucleo familiare dichiara che le persone a carico e per le quali si richiede il punteggio sono le seguenti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Cognome e Nome </text:p>
          </table:table-cell>
          <table:table-cell table:style-name="Tabella2.A1" office:value-type="string">
            <text:p text:style-name="P7">Data di Nascita </text:p>
          </table:table-cell>
          <table:table-cell table:style-name="Tabella2.C1" office:value-type="string">
            <text:p text:style-name="P7">Tipo</text:p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C2" office:value-type="string">
            <text:p text:style-name="P15"/>
          </table:table-cell>
        </table:table-row>
      </table:table>
      <text:p text:style-name="P9"/>
      <text:p text:style-name="P6">il/la sottoscritto/a, consapevole che chi rilascia false dichiarazioni ad un pubblico ufficiale o che presenta false</text:p>
      <text:p text:style-name="P6">dichiarazioni è punito a termine degli articoli 495 e 496 del Codice Penale, dichiara che quanto sopra corrisponde a verità.</text:p>
      <text:p text:style-name="P6"/>
      <text:p text:style-name="P5">Data_________________________ Firma ______________________________________________</text:p>
      <text:p text:style-name="P5"/>
      <text:p text:style-name="P13">TIPO DOCUMENTO RICONOSCIMENTO ______________________ N. DOCUMENTO</text:p>
      <text:p text:style-name="P5"/>
      <text:p text:style-name="P13">LUOGO DEL RILASCIO ________________________________________________ DATA DEL RILASCIO</text:p>
      <text:p text:style-name="P5"/>
      <text:p text:style-name="P5">LA PRESENTE DOMANDA E’ STATA PROTOCOLLATA AL N. ___________________ _____________ </text:p>
      <text:p text:style-name="P5"/>
      <text:p text:style-name="P5">DEL ___________________ __ FIRMA DELL’OPERATORE 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- - - - - - - - - - - - -- - - - - - - - - - - - - - - - - - - - - - - - - - - - - - - - - - - - - - - - - - - - - - - - - - - - - - - - - - - - - - -</text:p>
      <text:p text:style-name="P5"/>
      <text:p text:style-name="P6">RICEVUTA DA RILASCIARE ALL’INTERESSATO/A IN CASO DI PRESENTAZIONE DELLA DOMANDA ALLO SPORTELLO DEL CENTRO PER L’IMPIEGO</text:p>
      <text:p text:style-name="P5"/>
      <text:p text:style-name="P5">Il/la Sig/ra _____________________________________________________________________________________</text:p>
      <text:p text:style-name="P3"/>
      <text:p text:style-name="P1"><text:span text:style-name="T6">Ha presentato in data odierna la domanda di partecipazione all’ avviamento a selezione per </text:span><text:span text:style-name="T19">N. 4</text:span><text:span text:style-name="T9"> (quattro) POSTI per <text:s/></text:span><text:span text:style-name="T10">OPERATORI TECNICI Cat. B</text:span><text:span text:style-name="T13"> <text:s/></text:span><text:span text:style-name="T14">RISERVATI ALLE CATEGORIE PROTETTE DI CUI ALL’ART. </text:span><text:span text:style-name="T17">8</text:span><text:span text:style-name="T18"> </text:span><text:span text:style-name="T16">(invalidi civili – invalidi del lavoro – invalidi per servizio – sordomuti)</text:span><text:span text:style-name="T17"> </text:span><text:span text:style-name="T8">– PRESSO L’AZIENDA USL TOSCANA SUD EST</text:span><text:span text:style-name="T6">. La domanda è protocollata </text:span></text:p>
      <text:p text:style-name="P3"/>
      <text:p text:style-name="P5">al n. _______________________________ del ______________________________</text:p>
      <text:p text:style-name="P5"/>
      <text:p text:style-name="P5"/>
      <text:p text:style-name="P5"/>
      <text:p text:style-name="P5"/>
      <text:p text:style-name="P6">Data_____________________ __________ L’Operatore _______________________________________</text:p>
      <text:p text:style-name="P2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nionPro-Regular1" svg:font-family="MinionPro-Regular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Basic_20_Paragraph_5d_" style:display-name="[Basic Paragraph]" style:family="paragraph" style:parent-style-name="Standard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fo:language="it" fo:country="IT" style:font-name-complex="MinionPro-Regular1" style:font-family-complex="MinionPro-Regular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-0.5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>
        <style:tab-stops/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center" style:horizontal-rel="page" fo:padding="0.002cm" fo:border="none" style:mirror="none" fo:clip="rect(0cm, -0.021cm, 0cm, -0.02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magine1" text:anchor-type="char" svg:y="0.035cm" svg:width="13.127cm" svg:height="2.731cm" draw:z-index="1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/loext:header-first>
      <style:footer>
        <text:p text:style-name="Footer"/>
      </style:footer>
      <loext:footer-first>
        <text:p text:style-name="MP1"><draw:line text:anchor-type="char" draw:z-index="0" draw:style-name="Mgr1" draw:text-style-name="MP2" svg:x1="0.028cm" svg:y1="0.157cm" svg:x2="17.048cm" svg:y2="0.159cm"><text:p/></draw:line></text:p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O-GRT           </dc:title>
    <meta:initial-creator>regione toscana</meta:initial-creator>
    <meta:creation-date>2016-01-07T09:57:00</meta:creation-date>
    <dc:date>2019-05-28T17:02:20.480000000</dc:date>
    <meta:print-date>2019-05-08T09:28:00</meta:print-date>
    <meta:editing-cycles>44</meta:editing-cycles>
    <meta:editing-duration>PT4H1M31S</meta:editing-duration>
    <meta:generator>LibreOffice/6.1.5.2$Windows_X86_64 LibreOffice_project/90f8dcf33c87b3705e78202e3df5142b201bd805</meta:generator>
    <meta:document-statistic meta:table-count="2" meta:image-count="1" meta:object-count="0" meta:page-count="3" meta:paragraph-count="48" meta:word-count="687" meta:character-count="4803" meta:non-whitespace-character-count="4016"/>
  </office:meta>
</office:document-meta>
</file>