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53cm" table:align="right"/>
    </style:style>
    <style:style style:name="Tabella1.A" style:family="table-column">
      <style:table-column-properties style:column-width="6.629cm"/>
    </style:style>
    <style:style style:name="Tabella1.B" style:family="table-column">
      <style:table-column-properties style:column-width="1.707cm"/>
    </style:style>
    <style:style style:name="Tabella1.C" style:family="table-column">
      <style:table-column-properties style:column-width="8.617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6.953cm" table:align="right"/>
    </style:style>
    <style:style style:name="Tabella2.A" style:family="table-column">
      <style:table-column-properties style:column-width="6.629cm"/>
    </style:style>
    <style:style style:name="Tabella2.B" style:family="table-column">
      <style:table-column-properties style:column-width="1.707cm"/>
    </style:style>
    <style:style style:name="Tabella2.C" style:family="table-column">
      <style:table-column-properties style:column-width="8.617cm"/>
    </style:style>
    <style:style style:name="Tabella2.A1" style:family="table-cell">
      <style:table-cell-properties fo:padding="0.049cm" fo:border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6.953cm" table:align="right"/>
    </style:style>
    <style:style style:name="Tabella3.A" style:family="table-column">
      <style:table-column-properties style:column-width="6.629cm"/>
    </style:style>
    <style:style style:name="Tabella3.B" style:family="table-column">
      <style:table-column-properties style:column-width="1.707cm"/>
    </style:style>
    <style:style style:name="Tabella3.C" style:family="table-column">
      <style:table-column-properties style:column-width="8.617cm"/>
    </style:style>
    <style:style style:name="Tabella3.A1" style:family="table-cell">
      <style:table-cell-properties fo:padding="0.049cm" fo:border="1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8.999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8.999cm" fo:margin-right="0cm" fo:margin-top="0cm" fo:margin-bottom="0cm" loext:contextual-spacing="false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9pt"/>
    </style:style>
    <style:style style:name="P5" style:family="paragraph" style:parent-style-name="Standard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  <style:text-properties officeooo:paragraph-rsid="003807f4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9pt" officeooo:paragraph-rsid="00311d83" loext:padding-left="0cm" loext:padding-right="0cm" loext:padding-top="0cm" loext:padding-bottom="0.049cm" loext:border-left="none" loext:border-right="none" loext:border-top="none" loext:border-bottom="0.99pt solid #000000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weight="bold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32dc62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3807f4"/>
    </style:style>
    <style:style style:name="P12" style:family="paragraph" style:parent-style-name="Text_20_body">
      <style:text-properties officeooo:paragraph-rsid="003807f4"/>
    </style:style>
    <style:style style:name="P13" style:family="paragraph" style:parent-style-name="Text_20_body">
      <style:paragraph-properties fo:text-align="center" style:justify-single-word="false"/>
      <style:text-properties officeooo:paragraph-rsid="003807f4"/>
    </style:style>
    <style:style style:name="P14" style:family="paragraph" style:parent-style-name="Text_20_body">
      <style:paragraph-properties fo:margin-top="0cm" fo:margin-bottom="0.212cm" loext:contextual-spacing="false"/>
    </style:style>
    <style:style style:name="P15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9pt"/>
    </style:style>
    <style:style style:name="P16" style:family="paragraph" style:parent-style-name="Text_20_body">
      <style:paragraph-properties fo:line-height="100%" fo:text-align="justify" style:justify-single-word="false" style:writing-mode="page"/>
    </style:style>
    <style:style style:name="P17" style:family="paragraph" style:parent-style-name="Text_20_body">
      <style:paragraph-properties fo:line-height="100%" fo:text-align="start" style:justify-single-word="false" style:writing-mode="page"/>
      <style:text-properties officeooo:paragraph-rsid="003807f4"/>
    </style:style>
    <style:style style:name="P18" style:family="paragraph" style:parent-style-name="Table_20_Contents">
      <style:paragraph-properties fo:margin-top="0cm" fo:margin-bottom="0cm" loext:contextual-spacing="false" fo:line-height="100%" style:writing-mode="page"/>
      <style:text-properties fo:color="#000000" style:font-name="Times New Roman" fo:font-size="10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Times New Roman" fo:font-size="10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Times New Roman" fo:font-size="10pt" officeooo:paragraph-rsid="003807f4"/>
    </style:style>
    <style:style style:name="P21" style:family="paragraph" style:parent-style-name="Table_20_Contents">
      <style:paragraph-properties fo:margin-top="0cm" fo:margin-bottom="0cm" loext:contextual-spacing="false" fo:line-height="100%" style:writing-mode="page"/>
      <style:text-properties fo:color="#000000" style:font-name="Times New Roman" fo:font-size="10pt" officeooo:paragraph-rsid="003807f4"/>
    </style:style>
    <style:style style:name="P22" style:family="paragraph" style:parent-style-name="Table_20_Contents">
      <style:paragraph-properties fo:margin-top="0cm" fo:margin-bottom="0cm" loext:contextual-spacing="false" fo:line-height="100%" style:writing-mode="page"/>
      <style:text-properties fo:color="#000000"/>
    </style:style>
    <style:style style:name="P23" style:family="paragraph" style:parent-style-name="Table_20_Contents">
      <style:paragraph-properties fo:margin-top="0cm" fo:margin-bottom="0cm" loext:contextual-spacing="false" fo:line-height="100%" style:writing-mode="page"/>
      <style:text-properties fo:color="#000000" officeooo:paragraph-rsid="003807f4"/>
    </style:style>
    <style:style style:name="P24" style:family="paragraph" style:parent-style-name="Table_20_Contents">
      <style:paragraph-properties fo:margin-top="0cm" fo:margin-bottom="0cm" loext:contextual-spacing="false" fo:line-height="100%" style:writing-mode="page"/>
    </style:style>
    <style:style style:name="P25" style:family="paragraph" style:parent-style-name="Table_20_Contents">
      <style:paragraph-properties fo:margin-top="0cm" fo:margin-bottom="0cm" loext:contextual-spacing="false" fo:line-height="100%" style:writing-mode="page"/>
      <style:text-properties officeooo:paragraph-rsid="003807f4"/>
    </style:style>
    <style:style style:name="P26" style:family="paragraph" style:parent-style-name="Table_20_Contents">
      <style:paragraph-properties fo:margin-top="0cm" fo:margin-bottom="0cm" loext:contextual-spacing="false" fo:line-height="100%" style:writing-mode="page"/>
      <style:text-properties fo:color="#0000ff" style:font-name="Times New Roman" fo:font-size="10pt"/>
    </style:style>
    <style:style style:name="P27" style:family="paragraph" style:parent-style-name="Table_20_Contents">
      <style:paragraph-properties fo:margin-top="0cm" fo:margin-bottom="0cm" loext:contextual-spacing="false" fo:line-height="100%" style:writing-mode="page"/>
      <style:text-properties fo:color="#0000ff" style:font-name="Times New Roman" fo:font-size="10pt" officeooo:paragraph-rsid="003807f4"/>
    </style:style>
    <style:style style:name="P28" style:family="paragraph" style:parent-style-name="Text_20_body">
      <style:paragraph-properties fo:margin-top="0cm" fo:margin-bottom="0.212cm" loext:contextual-spacing="false"/>
      <style:text-properties style:font-name="Times New Roman"/>
    </style:style>
    <style:style style:name="P29" style:family="paragraph" style:parent-style-name="Text_20_body">
      <style:paragraph-properties fo:margin-left="1.905cm" fo:margin-right="0cm" fo:text-indent="0cm" style:auto-text-indent="false"/>
      <style:text-properties style:font-name="Times New Roman" fo:font-size="8pt"/>
    </style:style>
    <style:style style:name="P30" style:family="paragraph" style:parent-style-name="Text_20_body">
      <style:text-properties style:font-name="Times New Roman" fo:font-size="12pt" officeooo:rsid="0032dc62" officeooo:paragraph-rsid="0032dc62" style:font-size-asian="12pt" style:font-size-complex="12pt"/>
    </style:style>
    <style:style style:name="P31" style:family="paragraph" style:parent-style-name="Text_20_body">
      <style:text-properties style:font-name="Times New Roman" fo:font-size="8pt" officeooo:paragraph-rsid="0032dc62"/>
    </style:style>
    <style:style style:name="P32" style:family="paragraph" style:parent-style-name="Text_20_body">
      <style:paragraph-properties fo:line-height="100%" fo:text-align="center" style:justify-single-word="false" style:writing-mode="page"/>
      <style:text-properties style:font-name="Times New Roman" fo:font-size="9pt" style:text-underline-style="solid" style:text-underline-width="auto" style:text-underline-color="font-color"/>
    </style:style>
    <style:style style:name="P33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9pt"/>
    </style:style>
    <style:style style:name="T1" style:family="text">
      <style:text-properties fo:color="#0000ff" style:font-name="Times New Roman" fo:font-size="12pt"/>
    </style:style>
    <style:style style:name="T2" style:family="text">
      <style:text-properties fo:color="#0000ff" style:font-name="Times New Roman" fo:font-size="10pt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officeooo:rsid="0032dc62"/>
    </style:style>
    <style:style style:name="T5" style:family="text">
      <style:text-properties style:font-name="Times New Roman" fo:font-size="12pt" officeooo:rsid="003432a3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font-name="Times New Roman" fo:font-size="8pt" style:text-underline-style="none" style:font-size-asian="8pt" style:font-size-complex="8pt"/>
    </style:style>
    <style:style style:name="T9" style:family="text">
      <style:text-properties style:font-name="Times New Roman" fo:font-size="9pt"/>
    </style:style>
    <style:style style:name="T10" style:family="text">
      <style:text-properties fo:color="#0070c0"/>
    </style:style>
    <style:style style:name="T11" style:family="text">
      <style:text-properties fo:color="#0070c0" style:font-name="Times New Roman" fo:font-size="9pt"/>
    </style:style>
    <style:style style:name="T12" style:family="text">
      <style:text-properties fo:color="#000000"/>
    </style:style>
    <style:style style:name="T13" style:family="text">
      <style:text-properties fo:color="#000000" style:font-name="Wingdings" fo:font-size="10pt"/>
    </style:style>
    <style:style style:name="T14" style:family="text">
      <style:text-properties fo:color="#000000" style:font-name="Times New Roman" fo:font-size="10pt"/>
    </style:style>
    <style:style style:name="T15" style:family="text">
      <style:text-properties officeooo:rsid="0032b9de"/>
    </style:style>
    <style:style style:name="T16" style:family="text">
      <style:text-properties officeooo:rsid="0032dc62"/>
    </style:style>
    <style:style style:name="T1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Agenzia Regionale Toscana per l’Impiego<text:tab/><text:tab/><text:tab/> <text:s text:c="12"/></text:span> Proposte relative alla bozza di codice di comportamento</text:p>
      <text:p text:style-name="P1"/>
      <text:p text:style-name="P2">Al Responsabile della Prevenzione della Corruzione <text:span text:style-name="T16">e della Trasparenza di Arti</text:span></text:p>
      <text:p text:style-name="P1"/>
      <text:p text:style-name="P2"/>
      <text:p text:style-name="P3"><text:span text:style-name="T3">OGGETTO: Procedura aperta di partecipazione per la definizione del Codice di </text:span><text:span text:style-name="T4">C</text:span><text:span text:style-name="T3">omportamento </text:span><text:span text:style-name="T4">dell’Agenzia Regionale Toscana per l’Impiego</text:span><text:span text:style-name="T3">. </text:span></text:p>
      <text:p text:style-name="P13"/>
      <text:p text:style-name="P11"><text:span text:style-name="T3">Il/La sottoscritto/a __________________________________________________________ <text:s text:c="5"/>nato/a a _______________________________________________ il ________________________<text:line-break/>in qualità d</text:span><text:span text:style-name="T4">i</text:span><text:span text:style-name="T3">________________________________________________________________<text:line-break/>in rappresentanza della </text:span><text:a xlink:type="simple" xlink:href="#_ftn1" office:name="_ftnref1" text:style-name="Internet_20_link" text:visited-style-name="Visited_20_Internet_20_Link"><text:span text:style-name="T1">[1]</text:span></text:a><text:span text:style-name="T3">___________________________________________________________</text:span></text:p>
      <text:p text:style-name="P10"><text:span text:style-name="T3">denominata</text:span><text:span text:style-name="T5"> </text:span><text:span text:style-name="T3">______________________________________________________________________<text:line-break/>nella sua articolazione provinciale/regionale/nazionale/altro</text:span><text:a xlink:type="simple" xlink:href="#_ftn2" office:name="_ftnref2" text:style-name="Internet_20_link" text:visited-style-name="Visited_20_Internet_20_Link"><text:span text:style-name="T1">[2]</text:span></text:a><text:span text:style-name="T3">______________________________<text:line-break/>con sede in _________________________ via/piazza _____________________________ n. ____ telefono n°__________________________________ fax n°_______________________________<text:line-break/>posta elettronica certificata (PEC)____________________________________________________<text:line-break/>posta elettronica (e-mail)__________________________________________________________<text:line-break/>Vista la bozza di Codice di comportamento pubblicata sul sito internet dell’</text:span><text:span text:style-name="T4">Agenzia</text:span><text:span text:style-name="T3">;</text:span></text:p>
      <text:p text:style-name="P8">Viste le linee guida approvate dalla CiVIT-ANAC con deliberazione n. 75/2013;</text:p>
      <text:p text:style-name="P8">Visto l’avviso pubblicato sul sito <text:span text:style-name="T16">di Arti;</text:span></text:p>
      <text:p text:style-name="P9">TRASMETTE</text:p>
      <text:p text:style-name="P28">le proposte di modifiche ed integrazioni di cui alle n. _____________ schede allegate.</text:p>
      <text:p text:style-name="P14"/>
      <text:p text:style-name="P6">_____________________________</text:p>
      <text:p text:style-name="P29">(luogo e data)</text:p>
      <text:p text:style-name="P30"><text:tab/><text:tab/><text:tab/><text:tab/><text:tab/><text:tab/><text:tab/><text:tab/><text:tab/>Il/La Proponente</text:p>
      <text:p text:style-name="P30"/>
      <text:p text:style-name="P31"><text:tab/><text:tab/><text:tab/><text:tab/><text:tab/><text:tab/><text:tab/><text:tab/> <text:s text:c="13"/>(firma per esteso e leggibile)</text:p>
      <text:p text:style-name="P12"><text:a xlink:type="simple" xlink:href="#_ftnref1" office:name="_ftn1" text:style-name="Internet_20_link" text:visited-style-name="Visited_20_Internet_20_Link"><text:span text:style-name="T6"/></text:a></text:p>
      <text:p text:style-name="P12"><text:a xlink:type="simple" xlink:href="#_ftnref1" office:name="_ftn1" text:style-name="Internet_20_link" text:visited-style-name="Visited_20_Internet_20_Link"><text:span text:style-name="T6">[1]</text:span></text:a><text:span text:style-name="T17"> </text:span><text:span text:style-name="T6">Indicare la tipologia di soggetto (organizzazione sindacale, associazione di consumatori e utenti, ecc.).</text:span></text:p>
      <text:p text:style-name="P17"><text:a xlink:type="simple" xlink:href="#_ftnref2" office:name="_ftn2" text:style-name="Internet_20_link" text:visited-style-name="Visited_20_Internet_20_Link"><text:span text:style-name="T7">[2]</text:span></text:a><text:span text:style-name="T8"> Cancellare le voci non pertinenti; nel caso di “altro” tipo di articolazione, specificarne il tipo.</text:span></text:p>
      <text:p text:style-name="P32"><text:soft-page-break/>Istruzioni per la compilazione</text:p>
      <text:p text:style-name="P15">1. Utilizzare una scheda per ogni proposta di modifica o integrazione. Nel caso le tre schede non siano sufficienti, aggiungerne altre.</text:p>
      <text:p text:style-name="P15">2. Nel caso di proposte di modifica:</text:p>
      <text:p text:style-name="P15">a) selezionare il campo [<text:span text:style-name="T10">Modifica</text:span>] e indicare la parte del testo (articolo, comma ed eventuale lettera) che si propone di modificare;</text:p>
      <text:p text:style-name="P15">b) scrivere nel campo [<text:span text:style-name="T10">Testo da aggiungere</text:span>] la parte di testo che si vuole aggiungere e nel campo [<text:span text:style-name="T10">Testo da eliminare</text:span>] la corrispondente parte di testo che si vuole eliminare; nel caso in cui la modifica consista nella mera eliminazione di una parte del testo della bozza compilare solo il campo [<text:span text:style-name="T10">Testo da eliminare</text:span>].</text:p>
      <text:p text:style-name="P15">3. Nel caso la proposta consista nell’aggiunta di un’intera parte di testo (articolo, comma o lettera):</text:p>
      <text:p text:style-name="P4">a) selezionare il campo [<text:span text:style-name="T10">Integrazione</text:span>] indicando dopo quale parte di testo (articolo, comma ed eventuale lettera) si vuole inserire la parte aggiuntiva;</text:p>
      <text:p text:style-name="P4">b) scrivere nel campo [<text:span text:style-name="T10">Testo da aggiungere</text:span>] la parte di testo che si vuole aggiungere.</text:p>
      <text:p text:style-name="P15">4. In tutti i casi di proposta di modifica e/o integrazione si dovranno indicare le motivazioni della proposta esplicitando anche, ove possibile, gli effetti attesi.</text:p>
      <text:p text:style-name="P16"><text:span text:style-name="T9">5. Nel campo [</text:span><text:span text:style-name="T11">Riferimenti a norme o documenti specifici</text:span><text:span text:style-name="T9">] riportare, se esistenti, i riferimenti a norme (di legge, regolamento o contratto) o a documenti specifici (deliberazioni CiVIT/ANAC, ecc.) che supportino le motivazioni della proposta.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19">SCHEDA N. ____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19">Proposta di </text:p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4"><text:span text:style-name="T13">p</text:span><text:span text:style-name="T12"> </text:span><text:span text:style-name="T2">Modifica</text:span></text:p>
            <text:p text:style-name="P18">All’articolo ______, comma _______, lettera _______</text:p>
          </table:table-cell>
          <table:covered-table-cell/>
          <table:table-cell table:style-name="Tabella1.C3" office:value-type="string">
            <text:p text:style-name="P24"><text:span text:style-name="T13">p</text:span><text:span text:style-name="T12"> </text:span><text:span text:style-name="T2">Integrazione</text:span></text:p>
            <text:p text:style-name="P18">Dopo l’articolo ______, comma _______, lettera _______</text:p>
            <text:p text:style-name="P18">inserire</text:p>
          </table:table-cell>
        </table:table-row>
        <table:table-row>
          <table:table-cell table:style-name="Tabella1.A2" office:value-type="string">
            <text:p text:style-name="P26">Testo da aggiungere</text:p>
          </table:table-cell>
          <table:table-cell table:style-name="Tabella1.C3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a1.A2" office:value-type="string">
            <text:p text:style-name="P26">Testo da eliminare</text:p>
          </table:table-cell>
          <table:table-cell table:style-name="Tabella1.C3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a1.A2" office:value-type="string">
            <text:p text:style-name="P24"><text:span text:style-name="T2">Motivazione</text:span><text:span text:style-name="T12"> </text:span><text:span text:style-name="T14">(obbligatoria)</text:span></text:p>
          </table:table-cell>
          <table:table-cell table:style-name="Tabella1.C3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a1.A2" office:value-type="string">
            <text:p text:style-name="P26">Riferimenti a norme o documenti specifici</text:p>
          </table:table-cell>
          <table:table-cell table:style-name="Tabella1.C3" table:number-columns-spanned="2" office:value-type="string">
            <text:p text:style-name="P22"/>
          </table:table-cell>
          <table:covered-table-cell/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20">SCHEDA N. ____</text:p>
          </table:table-cell>
          <table:covered-table-cell/>
          <table:covered-table-cell/>
        </table:table-row>
        <table:table-row>
          <table:table-cell table:style-name="Tabella2.A2" table:number-columns-spanned="3" office:value-type="string">
            <text:p text:style-name="P20">Proposta di </text:p>
          </table:table-cell>
          <table:covered-table-cell/>
          <table:covered-table-cell/>
        </table:table-row>
        <table:table-row>
          <table:table-cell table:style-name="Tabella2.A2" table:number-columns-spanned="2" office:value-type="string">
            <text:p text:style-name="P25"><text:span text:style-name="T13">p</text:span><text:span text:style-name="T12"> </text:span><text:span text:style-name="T2">Modifica</text:span></text:p>
            <text:p text:style-name="P21">All’articolo ______, comma _______, lettera _______</text:p>
          </table:table-cell>
          <table:covered-table-cell/>
          <table:table-cell table:style-name="Tabella2.C3" office:value-type="string">
            <text:p text:style-name="P25"><text:span text:style-name="T13">p</text:span><text:span text:style-name="T12"> </text:span><text:span text:style-name="T2">Integrazione</text:span></text:p>
            <text:p text:style-name="P21">Dopo l’articolo ______, comma _______, lettera _______</text:p>
            <text:p text:style-name="P21">inserire</text:p>
          </table:table-cell>
        </table:table-row>
        <table:table-row>
          <table:table-cell table:style-name="Tabella2.A2" office:value-type="string">
            <text:p text:style-name="P27">Testo da aggiungere</text:p>
          </table:table-cell>
          <table:table-cell table:style-name="Tabella2.C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2.A2" office:value-type="string">
            <text:p text:style-name="P27">Testo da eliminare</text:p>
          </table:table-cell>
          <table:table-cell table:style-name="Tabella2.C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2.A2" office:value-type="string">
            <text:p text:style-name="P25"><text:span text:style-name="T2">Motivazione</text:span><text:span text:style-name="T12"> </text:span><text:span text:style-name="T14">(obbligatoria)</text:span></text:p>
          </table:table-cell>
          <table:table-cell table:style-name="Tabella2.C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2.A2" office:value-type="string">
            <text:p text:style-name="P27">Riferimenti a norme o documenti specifici</text:p>
          </table:table-cell>
          <table:table-cell table:style-name="Tabella2.C3" table:number-columns-spanned="2" office:value-type="string">
            <text:p text:style-name="P23"/>
          </table:table-cell>
          <table:covered-table-cell/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20">SCHEDA N. ____</text:p>
          </table:table-cell>
          <table:covered-table-cell/>
          <table:covered-table-cell/>
        </table:table-row>
        <table:table-row>
          <table:table-cell table:style-name="Tabella3.A2" table:number-columns-spanned="3" office:value-type="string">
            <text:p text:style-name="P20">Proposta di </text:p>
          </table:table-cell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25"><text:span text:style-name="T13">p</text:span><text:span text:style-name="T12"> </text:span><text:span text:style-name="T2">Modifica</text:span></text:p>
            <text:p text:style-name="P21">All’articolo ______, comma _______, lettera _______</text:p>
          </table:table-cell>
          <table:covered-table-cell/>
          <table:table-cell table:style-name="Tabella3.C3" office:value-type="string">
            <text:p text:style-name="P25"><text:span text:style-name="T13">p</text:span><text:span text:style-name="T12"> </text:span><text:span text:style-name="T2">Integrazione</text:span></text:p>
            <text:p text:style-name="P21">Dopo l’articolo ______, comma _______, lettera _______</text:p>
            <text:p text:style-name="P21">inserire</text:p>
          </table:table-cell>
        </table:table-row>
        <table:table-row>
          <table:table-cell table:style-name="Tabella3.A2" office:value-type="string">
            <text:p text:style-name="P27">Testo da aggiungere</text:p>
          </table:table-cell>
          <table:table-cell table:style-name="Tabella3.C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3.A2" office:value-type="string">
            <text:p text:style-name="P27">Testo da eliminare</text:p>
          </table:table-cell>
          <table:table-cell table:style-name="Tabella3.C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3.A2" office:value-type="string">
            <text:p text:style-name="P25"><text:span text:style-name="T2">Motivazione</text:span><text:span text:style-name="T12"> </text:span><text:span text:style-name="T14">(obbligatoria)</text:span></text:p>
          </table:table-cell>
          <table:table-cell table:style-name="Tabella3.C3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3.A2" office:value-type="string">
            <text:p text:style-name="P27">Riferimenti a norme o documenti specifici</text:p>
          </table:table-cell>
          <table:table-cell table:style-name="Tabella3.C3" table:number-columns-spanned="2" office:value-type="string">
            <text:p text:style-name="P23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08:58:56.479000000</meta:creation-date>
    <meta:generator>LibreOffice/5.4.7.2$Windows_X86_64 LibreOffice_project/c838ef25c16710f8838b1faec480ebba495259d0</meta:generator>
    <dc:date>2019-04-09T10:47:17.069000000</dc:date>
    <meta:editing-duration>PT1H8M27S</meta:editing-duration>
    <meta:editing-cycles>23</meta:editing-cycles>
    <meta:document-statistic meta:table-count="3" meta:image-count="0" meta:object-count="0" meta:page-count="2" meta:paragraph-count="58" meta:word-count="496" meta:character-count="4012" meta:non-whitespace-character-count="3518"/>
  </office:meta>
</office:document-meta>
</file>