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5cm" svg:y="0.2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6cm" svg:y="0.254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2cm" svg:y="0.113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April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4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4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1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1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60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2" table:number-columns-spanned="2" table:number-rows-spanned="1"/>
          <table:covered-table-cell table:style-name="ce52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63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79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87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23:42.24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32:47.379000000</dc:date>
    <meta:editing-cycles>10</meta:editing-cycles>
    <meta:editing-duration>PT50M4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