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043cm"/>
    </style:style>
    <style:style style:name="co2" style:family="table-column">
      <style:table-column-properties fo:break-before="auto" style:column-width="7.571cm"/>
    </style:style>
    <style:style style:name="co3" style:family="table-column">
      <style:table-column-properties fo:break-before="auto" style:column-width="4.452cm"/>
    </style:style>
    <style:style style:name="co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4.6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152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Liberation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Liberation Sans" fo:font-size="10pt" style:font-size-asian="10pt" style:font-size-complex="10pt"/>
    </style:style>
    <style:style style:name="ce1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fo:wrap-option="wrap" fo:border="0.06pt solid #000000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c9211e" style:font-name="Liberation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c9211e" style:font-name="Liberation Sans" fo:font-size="10pt" style:font-size-asian="10pt" style:font-size-complex="10pt"/>
    </style:style>
    <style:style style:name="ce36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08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 Sans" fo:font-size="10pt" style:font-size-asian="10pt" style:font-size-complex="10pt"/>
    </style:style>
    <style:style style:name="ce3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Liberation Sans" fo:font-size="10pt" style:font-size-asian="10pt" style:font-size-complex="10pt"/>
    </style:style>
    <style:style style:name="ce5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Liberation Sans" fo:font-size="10pt" style:font-size-asian="10pt" style:font-size-complex="10pt"/>
    </style:style>
    <style:style style:name="ce28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 Sans" fo:font-size="10pt" style:font-size-asian="10pt" style:font-size-complex="10pt"/>
    </style:style>
    <style:style style:name="ce3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font-name="Liberation Sans" fo:font-size="10pt" style:font-size-asian="10pt" style:font-size-complex="10pt"/>
    </style:style>
    <style:style style:name="ce46" style:family="table-cell" style:parent-style-name="Default" style:data-style-name="N108">
      <style:table-cell-properties fo:border="none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80" style:font-name="Liberation Sans" fo:font-size="10pt" style:font-size-asian="10pt" style:font-size-complex="10pt"/>
    </style:style>
    <style:style style:name="ce34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gr1" style:family="graphic">
      <style:graphic-properties draw:stroke="solid" svg:stroke-width="0.014cm" svg:stroke-color="#000009" draw:fill="none" draw:textarea-vertical-align="top" draw:auto-grow-height="false" fo:min-height="0cm" fo:min-width="0.104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14cm" svg:stroke-color="#00007f" draw:fill="none" draw:textarea-vertical-align="top" draw:auto-grow-height="false" fo:min-height="0cm" fo:min-width="0.579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rasparenza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36"/>
        <table:table-column table:style-name="co5" table:default-cell-style-name="ce46"/>
        <table:table-column table:style-name="co6" table:default-cell-style-name="ce19"/>
        <table:table-column table:style-name="co7" table:number-columns-repeated="1016" table:default-cell-style-name="ce19"/>
        <table:table-row table:style-name="ro1">
          <table:table-cell table:style-name="ce1" office:value-type="string" calcext:value-type="string" table:number-columns-spanned="6" table:number-rows-spanned="1">
            <text:p>AMMINISTRAZIONE TRASPARENTE</text:p>
          </table:table-cell>
          <table:covered-table-cell table:number-columns-repeated="3" table:style-name="ce1"/>
          <table:covered-table-cell table:style-name="ce24"/>
          <table:covered-table-cell table:style-name="ce1"/>
          <table:table-cell table:style-name="ce34" table:number-columns-repeated="1016"/>
        </table:table-row>
        <table:table-row table:style-name="ro1">
          <table:table-cell table:style-name="ce1" office:value-type="string" calcext:value-type="string" table:number-columns-spanned="6" table:number-rows-spanned="1">
            <text:p>SEZIONE CONSULENTI E COLLABORATORI</text:p>
          </table:table-cell>
          <table:covered-table-cell table:number-columns-repeated="3" table:style-name="ce1"/>
          <table:covered-table-cell table:style-name="ce24"/>
          <table:covered-table-cell table:style-name="ce1"/>
          <table:table-cell table:style-name="ce34" table:number-columns-repeated="1016"/>
        </table:table-row>
        <table:table-row table:style-name="ro1">
          <table:table-cell table:style-name="ce1" office:value-type="string" calcext:value-type="string" table:number-columns-spanned="6" table:number-rows-spanned="1">
            <text:p>TITOLARI DI INCARICHI DI COLLABORAZIONE O CONSULENZA</text:p>
          </table:table-cell>
          <table:covered-table-cell table:number-columns-repeated="3" table:style-name="ce1"/>
          <table:covered-table-cell table:style-name="ce24"/>
          <table:covered-table-cell table:style-name="ce1"/>
          <table:table-cell table:style-name="ce34" table:number-columns-repeated="1016"/>
        </table:table-row>
        <table:table-row table:style-name="ro2">
          <table:table-cell table:style-name="ce2" office:value-type="string" calcext:value-type="string">
            <text:p>Nominativo del collaboratore</text:p>
          </table:table-cell>
          <table:table-cell table:style-name="ce2" office:value-type="string" calcext:value-type="string">
            <text:p>Incarico</text:p>
          </table:table-cell>
          <table:table-cell table:style-name="ce2" office:value-type="string" calcext:value-type="string">
            <text:p>Curriculum vitae</text:p>
          </table:table-cell>
          <table:table-cell table:style-name="ce2" office:value-type="string" calcext:value-type="string">
            <text:p>Atto di conferimento incarico</text:p>
          </table:table-cell>
          <table:table-cell table:style-name="ce25" office:value-type="string" calcext:value-type="string">
            <text:p>Compensi percepiti</text:p>
          </table:table-cell>
          <table:table-cell table:style-name="ce2" office:value-type="string" calcext:value-type="string">
            <text:p>Dichiarazione</text:p>
          </table:table-cell>
          <table:table-cell table:style-name="ce34">
            <draw:g draw:z-index="0" draw:name="Group 2" drawooo:display="printer">
              <draw:custom-shape draw:name="Shape 3" draw:style-name="gr1" draw:text-style-name="P1" svg:width="0.604cm" svg:height="0.001cm" svg:x="-15.596cm" svg:y="61.719cm">
                <text:p/>
                <draw:enhanced-geometry draw:mirror-horizontal="false" draw:mirror-vertical="false" svg:viewBox="0 0 129539 0" drawooo:sub-view-size="129539 0" draw:type="ooxml-non-primitive" draw:enhanced-path="M 0 0 L 129539 0 N"/>
              </draw:custom-shape>
              <draw:custom-shape draw:name="Shape 4" draw:style-name="gr2" draw:text-style-name="P1" svg:width="1.079cm" svg:height="0.001cm" svg:x="-14.991cm" svg:y="61.719cm">
                <text:p/>
                <draw:enhanced-geometry draw:mirror-horizontal="false" draw:mirror-vertical="false" svg:viewBox="0 0 231140 0" drawooo:sub-view-size="231140 0" draw:type="ooxml-non-primitive" draw:enhanced-path="M 0 0 L 231140 0 N"/>
              </draw:custom-shape>
            </draw:g>
          </table:table-cell>
          <table:table-cell table:style-name="ce34" table:number-columns-repeated="1015"/>
        </table:table-row>
        <table:table-row table:style-name="ro3">
          <table:table-cell table:style-name="ce1" office:value-type="string" calcext:value-type="string" table:number-columns-spanned="6" table:number-rows-spanned="1">
            <text:p>ANNO 2021</text:p>
          </table:table-cell>
          <table:covered-table-cell table:number-columns-repeated="3" table:style-name="ce1"/>
          <table:covered-table-cell table:style-name="ce24"/>
          <table:covered-table-cell table:style-name="ce1"/>
          <table:table-cell table:style-name="ce34" table:number-columns-repeated="1016"/>
        </table:table-row>
        <table:table-row table:style-name="ro3">
          <table:table-cell table:style-name="ce3" office:value-type="string" calcext:value-type="string">
            <text:p>PANICUCCI ALESSANDRA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8" office:value-type="string" calcext:value-type="string">
            <text:p>non necessario (v. elenco ERES)</text:p>
          </table:table-cell>
          <table:table-cell table:style-name="ce3" office:value-type="string" calcext:value-type="string">
            <text:p><text:a xlink:href="https://partecipa.toscana.it/documents/802755/7721755/Decreto+n.+188+del+21-05-2021.pdf/f320018f-0c55-4030-9fbb-76c69372e491?t=1621848878559" xlink:type="simple" office:target-frame-name="_blank">Decreto n. 188 del 21/05/2021</text:a></text:p>
          </table:table-cell>
          <table:table-cell table:style-name="ce26" office:value-type="currency" office:currency="EUR" office:value="105" calcext:value-type="currency">
            <text:p>€ 105,00</text:p>
          </table:table-cell>
          <table:table-cell table:style-name="ce47" office:value-type="string" calcext:value-type="string">
            <text:p>Modulo Allegato</text:p>
          </table:table-cell>
          <table:table-cell table:style-name="ce34" table:number-columns-repeated="1016"/>
        </table:table-row>
        <table:table-row table:style-name="ro3">
          <table:table-cell table:style-name="ce14" office:value-type="string" calcext:value-type="string">
            <text:p>SACCHETTO OLIMPIA</text:p>
          </table:table-cell>
          <table:table-cell table:style-name="ce14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4" office:value-type="string" calcext:value-type="string">
            <text:p>non necessario (v. elenco ERES)</text:p>
          </table:table-cell>
          <table:table-cell table:style-name="ce14" office:value-type="string" calcext:value-type="string">
            <text:p><text:a xlink:href="https://partecipa.toscana.it/documents/802755/7721755/Decreto+n.+189+del+21-05-2021.pdf/9cb0ae0b-e3e1-4832-a898-3b5820d15157?t=1621848878679" xlink:type="simple" office:target-frame-name="_blank">Decreto n. 189 del 21/05/2021</text:a> </text:p>
          </table:table-cell>
          <table:table-cell table:style-name="ce45" office:value-type="currency" office:currency="EUR" office:value="105" calcext:value-type="currency">
            <text:p>€ 105,00</text:p>
          </table:table-cell>
          <table:table-cell table:style-name="ce59" office:value-type="string" calcext:value-type="string">
            <text:p><text:a xlink:href="https://partecipa.toscana.it/documents/802755/7887646/Sacchetto+Olimpia.pdf/de5bce7b-e4ba-0db4-8b21-9f5f79dade14?t=1653476414564" xlink:type="simple" office:target-frame-name="_blank">Modulo allegato</text:a> </text:p>
          </table:table-cell>
          <table:table-cell table:style-name="ce34" table:number-columns-repeated="1016"/>
        </table:table-row>
        <table:table-row table:style-name="ro3">
          <table:table-cell table:style-name="ce14" office:value-type="string" calcext:value-type="string">
            <text:p>LORENZI MARIA DINA</text:p>
          </table:table-cell>
          <table:table-cell table:style-name="ce14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4" office:value-type="string" calcext:value-type="string">
            <text:p>non necessario (v. elenco ERES)</text:p>
          </table:table-cell>
          <table:table-cell table:style-name="ce14" office:value-type="string" calcext:value-type="string">
            <text:p><text:a xlink:href="https://partecipa.toscana.it/documents/802755/7721755/Decreto+n.+196+del+21-05-2021.pdf/4171146d-ab35-4a96-b629-ea169419582e?t=1621848880020" xlink:type="simple" office:target-frame-name="_blank">Decreto n. 196 del 21/05/2021</text:a></text:p>
          </table:table-cell>
          <table:table-cell table:style-name="ce45" office:value-type="currency" office:currency="EUR" office:value="315" calcext:value-type="currency">
            <text:p>€ 315,00</text:p>
          </table:table-cell>
          <table:table-cell table:style-name="ce59" office:value-type="string" calcext:value-type="string">
            <text:p><text:a xlink:href="https://partecipa.toscana.it/documents/802755/7887646/LORENZI+Maria+Dina.pdf/25e95bb5-ccac-eaa7-0bc5-883cf0eeefaa?t=1653476413226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3" office:value-type="string" calcext:value-type="string">
            <text:p>BONFIGLIOLI FRANCESCA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8" office:value-type="string" calcext:value-type="string">
            <text:p>non necessario (v. elenco ERES)</text:p>
          </table:table-cell>
          <table:table-cell table:style-name="ce3" office:value-type="string" calcext:value-type="string">
            <text:p><text:a xlink:href="https://partecipa.toscana.it/documents/802755/7721755/Decreto+n.+197+del+21-05-2021.pdf/c5de612b-223f-4082-923e-9dd186e2ecaa?t=1621848880139" xlink:type="simple" office:target-frame-name="_blank">Decreto n. 197 del 21/05/2021</text:a></text:p>
          </table:table-cell>
          <table:table-cell table:style-name="ce26" office:value-type="currency" office:currency="EUR" office:value="420" calcext:value-type="currency">
            <text:p>€ 420,00</text:p>
          </table:table-cell>
          <table:table-cell table:style-name="ce47" office:value-type="string" calcext:value-type="string">
            <text:p><text:a xlink:href="https://partecipa.toscana.it/documents/802755/7887646/Bonfiglioli.pdf/2fbed456-2c39-5de4-4025-9c16a66d4a45?t=1653476332241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8" office:value-type="string" calcext:value-type="string">
            <text:p>CALIMICI PAOLO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8" office:value-type="string" calcext:value-type="string">
            <text:p>non necessario (v. elenco ERES)</text:p>
          </table:table-cell>
          <table:table-cell table:style-name="ce8" office:value-type="string" calcext:value-type="string">
            <text:p><text:a xlink:href="https://partecipa.toscana.it/documents/802755/7721896/Decreto+n.+243+del+15-06-2021.pdf/e0cf1201-36d5-4bb7-9e80-5809751eab44?t=1623839627847" xlink:type="simple" office:target-frame-name="_blank">Decreto n. 243 del 15/06/2021</text:a></text:p>
          </table:table-cell>
          <table:table-cell table:style-name="ce32" office:value-type="currency" office:currency="EUR" office:value="105" calcext:value-type="currency">
            <text:p>€ 105,00</text:p>
          </table:table-cell>
          <table:table-cell table:style-name="ce47" office:value-type="string" calcext:value-type="string">
            <text:p><text:a xlink:href="https://partecipa.toscana.it/documents/802755/7887646/Calimici+Paolo.pdf/492cb65a-ee86-eb16-0dfe-a34d80c402ae?t=1653476299900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4">
          <table:table-cell table:style-name="ce12" office:value-type="string" calcext:value-type="string">
            <text:p>GLORIA CAPECCHI </text:p>
          </table:table-cell>
          <table:table-cell table:style-name="ce12" office:value-type="string" calcext:value-type="string">
            <text:p>Esperto di settore per la realizzazione delle attività valutative nell’ambito dell’erogazione del servizio di Individuazione e Validazione delle competenze </text:p>
          </table:table-cell>
          <table:table-cell table:style-name="ce12" office:value-type="string" calcext:value-type="string">
            <text:p>non necessario (v. elenco ERES) </text:p>
          </table:table-cell>
          <table:table-cell table:style-name="ce23" office:value-type="string" calcext:value-type="string">
            <text:p><text:span text:style-name="T1"><text:a xlink:href="https://arti.toscana.it/documents/802755/1862849/Decreto+n.+243+del+15-06-2021.pdf/e0cf1201-36d5-4bb7-9e80-5809751eab44" xlink:type="simple" office:target-frame-name="_blank">Decreto n. 243 del 15/06/2021</text:a></text:span> integrato con <text:a xlink:href="https://arti.toscana.it/documents/802755/1940548/Decreto+n.+410+del+23-09-2021.pdf/d7a92111-753d-4c7c-a08a-1887237c6a73" xlink:type="simple" office:target-frame-name="_blank">Decreto 410 del 23/09/2021</text:a></text:p>
          </table:table-cell>
          <table:table-cell table:style-name="ce32" office:value-type="currency" office:currency="EUR" office:value="105" calcext:value-type="currency">
            <text:p>€ 105,00</text:p>
          </table:table-cell>
          <table:table-cell table:style-name="ce47" office:value-type="string" calcext:value-type="string">
            <text:p><text:a xlink:href="https://arti.toscana.it/documents/802755/10159724/accettazione+incarico+Capecchi+Gloria.pdf/1e7d2ed8-962a-02af-d243-902c4a3a0775?t=1668421109755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5">
          <table:table-cell table:style-name="ce12" office:value-type="string" calcext:value-type="string">
            <text:p>ALESSANDRO CAPPELLI </text:p>
          </table:table-cell>
          <table:table-cell table:style-name="ce12" office:value-type="string" calcext:value-type="string">
            <text:p>Esperto di settore per la realizzazione delle attività valutative nell’ambito dell’erogazione del servizio di Individuazione e Validazione delle competenze </text:p>
          </table:table-cell>
          <table:table-cell table:style-name="ce12" office:value-type="string" calcext:value-type="string">
            <text:p>non necessario (v. elenco ERES) </text:p>
          </table:table-cell>
          <table:table-cell table:style-name="ce23" office:value-type="string" calcext:value-type="string">
            <text:p><text:a xlink:href="https://arti.toscana.it/documents/802755/1862849/Decreto+n.+243+del+15-06-2021.pdf/e0cf1201-36d5-4bb7-9e80-5809751eab44" xlink:type="simple" office:target-frame-name="_blank">Decreto 243 del 15/06/2021</text:a> integrato con<text:a xlink:href="https://arti.toscana.it/documents/802755/1940548/Decreto+n.+410+del+23-09-2021.pdf/d7a92111-753d-4c7c-a08a-1887237c6a73" xlink:type="simple" office:target-frame-name="_blank"> Decreto 410 del 23/09/2021</text:a></text:p>
          </table:table-cell>
          <table:table-cell table:style-name="ce32" office:value-type="currency" office:currency="EUR" office:value="133.22" calcext:value-type="currency">
            <text:p>€ 133,22</text:p>
          </table:table-cell>
          <table:table-cell table:style-name="ce47" office:value-type="string" calcext:value-type="string">
            <text:p><text:a xlink:href="https://arti.toscana.it/documents/802755/10159724/accettazione+incarico+Cappelli+Alessandro.pdf/a1cc060c-84ac-6e8d-6cbc-45f2558ef8d7?t=1668421109901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6">
          <table:table-cell table:style-name="ce12" office:value-type="string" calcext:value-type="string">
            <text:p>ANNA LIBERATORI </text:p>
          </table:table-cell>
          <table:table-cell table:style-name="ce12" office:value-type="string" calcext:value-type="string">
            <text:p>Esperto di settore per la realizzazione delle attività valutative nell’ambito dell’erogazione del servizio di Individuazione e Validazione delle competenze </text:p>
          </table:table-cell>
          <table:table-cell table:style-name="ce12" office:value-type="string" calcext:value-type="string">
            <text:p>non necessario (v. elenco ERES) </text:p>
          </table:table-cell>
          <table:table-cell table:style-name="ce23" office:value-type="string" calcext:value-type="string">
            <text:p><text:a xlink:href="https://arti.toscana.it/documents/802755/1862849/Decreto+n.+243+del+15-06-2021.pdf/e0cf1201-36d5-4bb7-9e80-5809751eab44" xlink:type="simple" office:target-frame-name="_blank">Decreto 243 del 15/06/2021</text:a></text:p>
          </table:table-cell>
          <table:table-cell table:style-name="ce32" office:value-type="currency" office:currency="EUR" office:value="105" calcext:value-type="currency">
            <text:p>€ 105,00</text:p>
          </table:table-cell>
          <table:table-cell table:style-name="ce47" office:value-type="string" calcext:value-type="string">
            <text:p><text:a xlink:href="https://arti.toscana.it/documents/802755/10159724/accettazione+incarico+Liberatori+Anna.pdf/1bbe2b2a-096e-97bb-22a2-3d46a85f6997?t=1668421110069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8" office:value-type="string" calcext:value-type="string">
            <text:p>SQUARCINI MICHELA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8" office:value-type="string" calcext:value-type="string">
            <text:p>non necessario (v. elenco ERES)</text:p>
          </table:table-cell>
          <table:table-cell table:style-name="ce8" office:value-type="string" calcext:value-type="string">
            <text:p><text:a xlink:href="https://partecipa.toscana.it/documents/802755/7721896/Decreto+n.+243+del+15-06-2021.pdf/e0cf1201-36d5-4bb7-9e80-5809751eab44?t=1623839627847" xlink:type="simple" office:target-frame-name="_blank">Decreto n. 243 del 15/06/2021</text:a></text:p>
          </table:table-cell>
          <table:table-cell table:style-name="ce32" office:value-type="currency" office:currency="EUR" office:value="315" calcext:value-type="currency">
            <text:p>€ 315,00</text:p>
          </table:table-cell>
          <table:table-cell table:style-name="ce47" office:value-type="string" calcext:value-type="string">
            <text:p><text:a xlink:href="https://partecipa.toscana.it/documents/802755/7887646/Squarcini+Michela.pdf/48d05a32-165b-9b8c-02c9-f70727b4222e?t=1653476300775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8" office:value-type="string" calcext:value-type="string">
            <text:p>BECATTINI ANNA MARIA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8" office:value-type="string" calcext:value-type="string">
            <text:p>non necessario (v. elenco ERES)</text:p>
          </table:table-cell>
          <table:table-cell table:style-name="ce8" office:value-type="string" calcext:value-type="string">
            <text:p><text:a xlink:href="https://partecipa.toscana.it/documents/802755/7721896/Decreto+n.+243+del+15-06-2021.pdf/e0cf1201-36d5-4bb7-9e80-5809751eab44?t=1623839627847" xlink:type="simple" office:target-frame-name="_blank">Decreto n. 243 del 15/06/2021</text:a> <text:a xlink:href="https://partecipa.toscana.it/documents/802755/7722187/Decreto+n.+372+del+30-08-2021.pdf/b673654d-0d14-41d7-b7c5-e9c2139205ba?t=1630391294862" xlink:type="simple" office:target-frame-name="_blank">Decreto n. 372 del 30/08/2021</text:a></text:p>
          </table:table-cell>
          <table:table-cell table:style-name="ce33" office:value-type="string" calcext:value-type="string">
            <text:p>€ 105,00</text:p>
            <text:p>€ 22,33</text:p>
          </table:table-cell>
          <table:table-cell table:style-name="ce47" office:value-type="string" calcext:value-type="string">
            <text:p><text:a xlink:href="https://partecipa.toscana.it/documents/802755/7887646/Becattini+Anna+Maria.pdf/c83e832c-9f10-9426-38a5-8f88b8484982?t=1653476299735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7" office:value-type="string" calcext:value-type="string">
            <text:p>BELLI LORENZO 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8" office:value-type="string" calcext:value-type="string">
            <text:p>non necessario (v. elenco ERES)</text:p>
          </table:table-cell>
          <table:table-cell table:style-name="ce8" office:value-type="string" calcext:value-type="string">
            <text:p><text:a xlink:href="https://partecipa.toscana.it/documents/802755/7721896/Decreto+n.+244+del+15-06-2021.pdf/f8469641-598f-495a-a349-dc5ea9af26a9?t=1623843427870" xlink:type="simple" office:target-frame-name="_blank">Decreto n. 244 del 15/06/2021</text:a></text:p>
          </table:table-cell>
          <table:table-cell table:style-name="ce27" office:value-type="currency" office:currency="EUR" office:value="105" calcext:value-type="currency">
            <text:p>€ 105,00</text:p>
          </table:table-cell>
          <table:table-cell table:style-name="ce47" office:value-type="string" calcext:value-type="string">
            <text:p><text:a xlink:href="https://partecipa.toscana.it/documents/802755/7887646/Belli+Lorenzo.pdf/d328ba0e-f45f-49ec-8c38-6bca74f9e0f4?t=1653476411449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7" office:value-type="string" calcext:value-type="string">
            <text:p>FAMBRINI FIORELLA 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8" office:value-type="string" calcext:value-type="string">
            <text:p>non necessario (v. elenco ERES)</text:p>
          </table:table-cell>
          <table:table-cell table:style-name="ce8" office:value-type="string" calcext:value-type="string">
            <text:p><text:a xlink:href="https://partecipa.toscana.it/documents/802755/7721896/Decreto+n.+244+del+15-06-2021.pdf/f8469641-598f-495a-a349-dc5ea9af26a9?t=1623843427870" xlink:type="simple" office:target-frame-name="_blank">Decreto n. 244 del 15/06/2021</text:a></text:p>
          </table:table-cell>
          <table:table-cell table:style-name="ce27" office:value-type="currency" office:currency="EUR" office:value="105" calcext:value-type="currency">
            <text:p>€ 105,00</text:p>
          </table:table-cell>
          <table:table-cell table:style-name="ce47" office:value-type="string" calcext:value-type="string">
            <text:p><text:a xlink:href="https://partecipa.toscana.it/documents/802755/7887646/FAMBRINI+Fiorella.pdf/7829690c-4b83-3eb2-7d03-312f87af64ac?t=1653476412042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7" office:value-type="string" calcext:value-type="string">
            <text:p>FRAGLIASSO ANGELO 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8" office:value-type="string" calcext:value-type="string">
            <text:p>non necessario (v. elenco ERES)</text:p>
          </table:table-cell>
          <table:table-cell table:style-name="ce8" office:value-type="string" calcext:value-type="string">
            <text:p><text:a xlink:href="https://partecipa.toscana.it/documents/802755/7721896/Decreto+n.+244+del+15-06-2021.pdf/f8469641-598f-495a-a349-dc5ea9af26a9?t=1623843427870" xlink:type="simple" office:target-frame-name="_blank">Decreto n. 244 del 15/06/2021</text:a></text:p>
          </table:table-cell>
          <table:table-cell table:style-name="ce27" office:value-type="currency" office:currency="EUR" office:value="256" calcext:value-type="currency">
            <text:p>€ 256,00</text:p>
          </table:table-cell>
          <table:table-cell table:style-name="ce47" office:value-type="string" calcext:value-type="string">
            <text:p><text:a xlink:href="https://partecipa.toscana.it/documents/802755/7887646/FRAGLIASSO+Angelo.pdf/d67b5216-9e1e-918b-e720-38fd99a1303e?t=1653476412221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7" office:value-type="string" calcext:value-type="string">
            <text:p>LEDDA FRANCESCO PAOLO 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8" office:value-type="string" calcext:value-type="string">
            <text:p>non necessario (v. elenco ERES)</text:p>
          </table:table-cell>
          <table:table-cell table:style-name="ce8" office:value-type="string" calcext:value-type="string">
            <text:p><text:a xlink:href="https://partecipa.toscana.it/documents/802755/7721896/Decreto+n.+244+del+15-06-2021.pdf/f8469641-598f-495a-a349-dc5ea9af26a9?t=1623843427870" xlink:type="simple" office:target-frame-name="_blank">Decreto n. 244 del 15/06/2021</text:a></text:p>
          </table:table-cell>
          <table:table-cell table:style-name="ce27" office:value-type="currency" office:currency="EUR" office:value="945" calcext:value-type="currency">
            <text:p>€ 945,00</text:p>
          </table:table-cell>
          <table:table-cell table:style-name="ce47" office:value-type="string" calcext:value-type="string">
            <text:p><text:a xlink:href="https://partecipa.toscana.it/documents/802755/7887646/LEDDA+Francesco+Paolo.pdf/734061b9-5480-700d-e678-c710c0f8cf76?t=1653476413060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ROBERTO DI GANGI </text:p>
          </table:table-cell>
          <table:table-cell table:style-name="ce10" office:value-type="string" calcext:value-type="string">
            <text:p>Esperto di Settore (ESP) per la realizzazione</text:p>
            <text:p>delle attività valutative  nell’ambito</text:p>
            <text:p>dell’erogazione del servizio di Individuazione e Validazione delle competenze</text:p>
          </table:table-cell>
          <table:table-cell table:style-name="ce14" office:value-type="string" calcext:value-type="string">
            <text:p>non necessario (v. elenco ERES)</text:p>
          </table:table-cell>
          <table:table-cell table:style-name="ce3" office:value-type="string" calcext:value-type="string">
            <text:p><text:a xlink:href="https://partecipa.toscana.it/documents/802755/7721896/Decreto+n.+248+del+15-06-2021.pdf/bc0f6bb3-870a-424e-a8ab-2bdcdc425976?t=1623839628456" xlink:type="simple" office:target-frame-name="_blank">Decreto n. 248 del 15/06/21</text:a></text:p>
          </table:table-cell>
          <table:table-cell table:style-name="ce10" office:value-type="string" calcext:value-type="string">
            <text:p>COMPENSO NON ANCORA PERCEPITO</text:p>
          </table:table-cell>
          <table:table-cell table:style-name="ce48" office:value-type="string" calcext:value-type="string">
            <text:p>non presente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MARCO GIORDANO </text:p>
          </table:table-cell>
          <table:table-cell table:style-name="ce10" office:value-type="string" calcext:value-type="string">
            <text:p>Esperto di Settore (ESP) per la realizzazione</text:p>
            <text:p>delle attività valutative  nell’ambito</text:p>
            <text:p>dell’erogazione del servizio di Individuazione e Validazione delle competenze</text:p>
          </table:table-cell>
          <table:table-cell table:style-name="ce14" office:value-type="string" calcext:value-type="string">
            <text:p>non necessario (v. elenco ERES)</text:p>
          </table:table-cell>
          <table:table-cell table:style-name="ce3" office:value-type="string" calcext:value-type="string">
            <text:p><text:a xlink:href="https://partecipa.toscana.it/documents/802755/7721896/Decreto+n.+249+del+15-06-2021.pdf/fda4e1b6-0e2f-4ee2-a8a8-f6408c7dfb57?t=1623839628868" xlink:type="simple" office:target-frame-name="_blank">Decreto n. 249 del 15/06/21</text:a></text:p>
          </table:table-cell>
          <table:table-cell table:style-name="ce10" office:value-type="string" calcext:value-type="string">
            <text:p>COMPENSO NON ANCORA PERCEPITO</text:p>
          </table:table-cell>
          <table:table-cell table:style-name="ce48" office:value-type="string" calcext:value-type="string">
            <text:p>non presente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FRANCESCO GIAMBALVO </text:p>
          </table:table-cell>
          <table:table-cell table:style-name="ce10" office:value-type="string" calcext:value-type="string">
            <text:p>Esperto di Settore (ESP) per la realizzazione</text:p>
            <text:p>delle attività valutative  nell’ambito</text:p>
            <text:p>dell’erogazione del servizio di Individuazione e Validazione delle competenze</text:p>
          </table:table-cell>
          <table:table-cell table:style-name="ce14" office:value-type="string" calcext:value-type="string">
            <text:p>non necessario (v. elenco ERES)</text:p>
          </table:table-cell>
          <table:table-cell table:style-name="ce3" office:value-type="string" calcext:value-type="string">
            <text:p><text:a xlink:href="https://partecipa.toscana.it/documents/802755/7721896/Decreto+n.+250+del+15-06-2021.pdf/c101d9f1-bd50-41d9-b893-3cd25588cb84?t=1623839628978" xlink:type="simple" office:target-frame-name="_blank">Decreto n. 250 del 15/06/21</text:a></text:p>
          </table:table-cell>
          <table:table-cell table:style-name="ce10" office:value-type="string" calcext:value-type="string">
            <text:p>COMPENSO NON ANCORA PERCEPITO</text:p>
          </table:table-cell>
          <table:table-cell table:style-name="ce48" office:value-type="string" calcext:value-type="string">
            <text:p>non presente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ANCALÀ ELENA</text:p>
          </table:table-cell>
          <table:table-cell table:style-name="ce11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1" office:value-type="string" calcext:value-type="string">
            <text:p>non necessario (v. elenco ERES)</text:p>
          </table:table-cell>
          <table:table-cell table:style-name="ce13" office:value-type="string" calcext:value-type="string">
            <text:p><text:a xlink:href="https://partecipa.toscana.it/documents/802755/7722187/Decreto+n.+327+del+03-08-2021.pdf/5887faa5-3843-4170-9c09-50878b0c57f8?t=1628066924566" xlink:type="simple" office:target-frame-name="_blank">Decreto n. 327 del 03/08/2021</text:a></text:p>
          </table:table-cell>
          <table:table-cell table:style-name="ce54" office:value-type="currency" office:currency="EUR" office:value="630" calcext:value-type="currency">
            <text:p>€ 630,00</text:p>
          </table:table-cell>
          <table:table-cell table:style-name="ce60" office:value-type="string" calcext:value-type="string">
            <text:p><text:a xlink:href="https://partecipa.toscana.it/documents/802755/7887646/Bancalà.pdf/df547f00-e5d9-ce0d-a4d1-33330534afa1?t=1653476331583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CANACCINI LISA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8" office:value-type="string" calcext:value-type="string">
            <text:p>non necessario (v. elenco ERES)</text:p>
          </table:table-cell>
          <table:table-cell table:style-name="ce8" office:value-type="string" calcext:value-type="string">
            <text:p><text:a xlink:href="https://partecipa.toscana.it/documents/802755/7722187/Decreto+n.+328+del+03-08-2021.pdf/3c2dfd00-c4d3-4914-890c-7fbc299ae173?t=1628066924660" xlink:type="simple" office:target-frame-name="_blank">Decreto n. 328 del 03/08/2021</text:a> rettificato con <text:a xlink:href="https://partecipa.toscana.it/documents/802755/7722253/Decreto+n.+387+del+02-09-2021.pdf/c185ab07-c4e2-49d3-87dc-d7e4342053f9?t=1630592904882" xlink:type="simple" office:target-frame-name="_blank">Decreto n. 387 del 02/09/2021</text:a></text:p>
          </table:table-cell>
          <table:table-cell table:style-name="ce32" office:value-type="currency" office:currency="EUR" office:value="105" calcext:value-type="currency">
            <text:p>€ 105,00</text:p>
          </table:table-cell>
          <table:table-cell table:style-name="ce47" office:value-type="string" calcext:value-type="string">
            <text:p><text:a xlink:href="https://partecipa.toscana.it/documents/802755/7887646/Canaccini.pdf/bd86aaf0-620f-1f81-6399-5c07b3c25966?t=1653476332369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GINANNESCHI RAFFAELLO</text:p>
          </table:table-cell>
          <table:table-cell table:style-name="ce16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6" office:value-type="string" calcext:value-type="string">
            <text:p>non necessario (v. elenco ERES)</text:p>
          </table:table-cell>
          <table:table-cell table:style-name="ce15" office:value-type="string" calcext:value-type="string">
            <text:p><text:a xlink:href="https://partecipa.toscana.it/documents/802755/7722187/Decreto+n.+329+del+03-08-2021.pdf/ed9500de-204c-4030-8781-0ac22b6e9510?t=1628066924752" xlink:type="simple" office:target-frame-name="_blank">Decreto n. 329 del 03/08/2021</text:a></text:p>
          </table:table-cell>
          <table:table-cell table:style-name="ce55" office:value-type="currency" office:currency="EUR" office:value="315" calcext:value-type="currency">
            <text:p>€ 315,00</text:p>
          </table:table-cell>
          <table:table-cell table:style-name="ce61" office:value-type="string" calcext:value-type="string">
            <text:p><text:a xlink:href="https://partecipa.toscana.it/documents/802755/7887646/Ginanneschi.pdf/02bacb6c-5fe2-78ee-3083-b4e2d113bd1c?t=1653476332697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BONFIGLIOLI FRANCESCA 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8" office:value-type="string" calcext:value-type="string">
            <text:p>non necessario (v. elenco ERES)</text:p>
          </table:table-cell>
          <table:table-cell table:style-name="ce8" office:value-type="string" calcext:value-type="string">
            <text:p><text:a xlink:href="https://partecipa.toscana.it/documents/802755/7722187/Decreto+n.+330+del+03-08-2021.pdf/0201b54a-8582-4628-a113-cd4c46081b78?t=1628066924847" xlink:type="simple" office:target-frame-name="_blank">Decreto n. 330 del 03/08/2021</text:a></text:p>
          </table:table-cell>
          <table:table-cell table:style-name="ce32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<text:a xlink:href="https://partecipa.toscana.it/documents/802755/7887646/Bonfiglioli.pdf/2fbed456-2c39-5de4-4025-9c16a66d4a45?t=1653476332241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GEMMI ANNALISA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8" office:value-type="string" calcext:value-type="string">
            <text:p>non necessario (v. elenco ERES)</text:p>
          </table:table-cell>
          <table:table-cell table:style-name="ce8" office:value-type="string" calcext:value-type="string">
            <text:p><text:a xlink:href="https://partecipa.toscana.it/documents/802755/7722187/Decreto+n.+331+del+03-08-2021.pdf/72ab931e-ce95-444d-9a38-150f716cf094?t=1628066924942" xlink:type="simple" office:target-frame-name="_blank">Decreto n. 331 del 03/08/2021</text:a></text:p>
          </table:table-cell>
          <table:table-cell table:style-name="ce32" office:value-type="currency" office:currency="EUR" office:value="105" calcext:value-type="currency">
            <text:p>€ 105,00</text:p>
          </table:table-cell>
          <table:table-cell table:style-name="ce47" office:value-type="string" calcext:value-type="string">
            <text:p><text:a xlink:href="https://partecipa.toscana.it/documents/802755/7887646/Gemmi.pdf/f864f10f-b188-922d-b936-5b730bc47601?t=1653476332503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PISSI STEFANO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8" office:value-type="string" calcext:value-type="string">
            <text:p>non necessario (v. elenco ERES)</text:p>
          </table:table-cell>
          <table:table-cell table:style-name="ce8" office:value-type="string" calcext:value-type="string">
            <text:p><text:a xlink:href="https://partecipa.toscana.it/documents/802755/7722454/Decreto+n.+463+del+14-10-2021.pdf/7f52c972-2997-49f8-b18a-c11cc8999dba?t=1634278286292" xlink:type="simple" office:target-frame-name="_blank">Decreto n. 463 del 14/10/2021</text:a> </text:p>
          </table:table-cell>
          <table:table-cell table:style-name="ce32" office:value-type="currency" office:currency="EUR" office:value="105" calcext:value-type="currency">
            <text:p>€ 105,00</text:p>
          </table:table-cell>
          <table:table-cell table:style-name="ce47" office:value-type="string" calcext:value-type="string">
            <text:p><text:a xlink:href="https://partecipa.toscana.it/documents/802755/7887646/Pissi.pdf/d8e3856e-a235-fdb8-c9d1-64e81981616f?t=1653476371984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RICCARDO MEINI 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8" office:value-type="string" calcext:value-type="string">
            <text:p>non necessario (v. elenco ERES)</text:p>
          </table:table-cell>
          <table:table-cell table:style-name="ce8" office:value-type="string" calcext:value-type="string">
            <text:p><text:a xlink:href="https://partecipa.toscana.it/documents/802755/7722454/Decreto+n.+465+del+14-10-2021.pdf/c805f28d-1929-4217-8d87-b18ba45cc703?t=1634279790949" xlink:type="simple" office:target-frame-name="_blank">Decreto n. 465 del 14/10/2021</text:a></text:p>
          </table:table-cell>
          <table:table-cell table:style-name="ce27" office:value-type="currency" office:currency="EUR" office:value="210" calcext:value-type="currency">
            <text:p>€ 210,00</text:p>
          </table:table-cell>
          <table:table-cell table:style-name="ce47" office:value-type="string" calcext:value-type="string">
            <text:p><text:a xlink:href="https://partecipa.toscana.it/documents/802755/7887646/Meini+Riccarco.pdf/9b26a08a-9cf5-262c-2662-6548ef650c8c?t=1653476413359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ACCARDI EMILIANO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8" office:value-type="string" calcext:value-type="string">
            <text:p>non necessario (v. elenco ERES)</text:p>
          </table:table-cell>
          <table:table-cell table:style-name="ce8" office:value-type="string" calcext:value-type="string">
            <text:p><text:a xlink:href="https://partecipa.toscana.it/documents/802755/7722556/Decreto+n.+520+del+11-11-2021.pdf/2640ac7e-fb47-487f-a67f-392572b879a6?t=1636707757787" xlink:type="simple" office:target-frame-name="_blank">Decreto n. 520 del 11/11/2021</text:a> </text:p>
          </table:table-cell>
          <table:table-cell table:style-name="ce28" office:value-type="currency" office:currency="EUR" office:value="420" calcext:value-type="currency">
            <text:p>€ 420,00</text:p>
          </table:table-cell>
          <table:table-cell table:style-name="ce47" office:value-type="string" calcext:value-type="string">
            <text:p><text:a xlink:href="https://partecipa.toscana.it/documents/802755/7887646/Accardi+Emiliano+2021.pdf/989e2d45-3623-631e-c108-c251b5dc2b46?t=1653476410967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MARIA TERESA QUILICI 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8" office:value-type="string" calcext:value-type="string">
            <text:p>non necessario (v. elenco ERES)</text:p>
          </table:table-cell>
          <table:table-cell table:style-name="ce8" office:value-type="string" calcext:value-type="string">
            <text:p><text:a xlink:href="https://partecipa.toscana.it/documents/802755/7722556/Decreto+n.+521+del+11-11-2021.pdf/cc042e12-54a2-47fa-8970-2dba9bf89839?t=1636707757858" xlink:type="simple" office:target-frame-name="_blank">Decreto n. 521 del 11/11/2021</text:a> </text:p>
          </table:table-cell>
          <table:table-cell table:style-name="ce31" office:value-type="currency" office:currency="EUR" office:value="315" calcext:value-type="currency">
            <text:p>€ 315,00</text:p>
          </table:table-cell>
          <table:table-cell table:style-name="ce47" office:value-type="string" calcext:value-type="string">
            <text:p><text:a xlink:href="https://partecipa.toscana.it/documents/802755/7887646/Quilici+Maria+Teresa.pdf/83718127-0244-19c9-22c5-9705a0dc8898?t=1653476414260" xlink:type="simple" office:target-frame-name="_blank">Modulo Allegato</text:a>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RICO PETRI </text:p>
          </table:table-cell>
          <table:table-cell table:style-name="ce8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8" office:value-type="string" calcext:value-type="string">
            <text:p>non necessario (v. elenco ERES)</text:p>
          </table:table-cell>
          <table:table-cell table:style-name="ce8" office:value-type="string" calcext:value-type="string">
            <text:p><text:a xlink:href="https://partecipa.toscana.it/documents/802755/7722556/Decreto+n.+529+del+11-11-2021.pdf/b779da80-4a0e-43b0-9258-b6910c17aff4?t=1636707758296" xlink:type="simple" office:target-frame-name="_blank">Decreto n. 529 del 11/11/2021</text:a> </text:p>
          </table:table-cell>
          <table:table-cell table:style-name="ce27" office:value-type="currency" office:currency="EUR" office:value="420" calcext:value-type="currency">
            <text:p>€ 420,00</text:p>
          </table:table-cell>
          <table:table-cell table:style-name="ce47" office:value-type="string" calcext:value-type="string">
            <text:p><text:a xlink:href="https://partecipa.toscana.it/documents/802755/7887646/Petri+Rico.pdf/95d20a98-84f8-57c3-2d1d-79de791e763e?t=1653476414101" xlink:type="simple" office:target-frame-name="_blank">Modulo Allegato</text:a></text:p>
          </table:table-cell>
          <table:table-cell table:number-columns-repeated="1016"/>
        </table:table-row>
        <table:table-row table:style-name="ro7">
          <table:table-cell table:style-name="ce16" office:value-type="string" calcext:value-type="string">
            <text:p>BARBARANI BARBARA</text:p>
          </table:table-cell>
          <table:table-cell table:style-name="ce16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6" office:value-type="string" calcext:value-type="string">
            <text:p>non necessario (v. elenco ERES)</text:p>
          </table:table-cell>
          <table:table-cell table:style-name="ce15" office:value-type="string" calcext:value-type="string">
            <text:p><text:a xlink:href="https://partecipa.toscana.it/documents/802755/7722649/Decreto+n.+583+del+10-12-2021.pdf/39e66912-9c6b-499f-98b0-da99a0eed40d?t=1639385543137" xlink:type="simple" office:target-frame-name="_blank">Decreto n. 583 del 10/12/2021</text:a></text:p>
          </table:table-cell>
          <table:table-cell table:style-name="ce56" office:value-type="currency" office:currency="EUR" office:value="105" calcext:value-type="currency">
            <text:p>€ 105,00</text:p>
          </table:table-cell>
          <table:table-cell table:style-name="ce62" office:value-type="string" calcext:value-type="string">
            <text:p><text:a xlink:href="https://partecipa.toscana.it/documents/802755/7887646/Barbarani.pdf/7bc3813b-1cf6-591c-23ba-8aad1b79a02e?t=1653476371100" xlink:type="simple" office:target-frame-name="_blank">Modulo Allegato</text:a></text:p>
          </table:table-cell>
          <table:table-cell table:number-columns-repeated="1016"/>
        </table:table-row>
        <table:table-row table:style-name="ro8" table:number-rows-repeated="1048542">
          <table:table-cell table:number-columns-repeated="1022"/>
        </table:table-row>
        <table:table-row table:style-name="ro8">
          <table:table-cell table:number-columns-repeated="1022"/>
        </table:table-row>
      </table:table>
      <table:named-expressions/>
      <table:database-ranges>
        <table:database-range table:name="__Anonymous_Sheet_DB__0" table:target-range-address="trasparenza.A6:trasparenza.F33" table:contains-header="false">
          <table:sort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lt;=1.7976931348623157E+308" style:apply-style-name="N147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3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/00/0000</text:date>, <text:time style:data-style-name="N2" text:time-value="11:03:50.559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12:41:10.239000000</meta:creation-date>
    <dc:date>2022-11-14T11:24:37.239000000</dc:date>
    <meta:editing-duration>PT3H40M10S</meta:editing-duration>
    <meta:editing-cycles>81</meta:editing-cycles>
    <meta:generator>LibreOffice/7.2.0.4$Windows_X86_64 LibreOffice_project/9a9c6381e3f7a62afc1329bd359cc48accb6435b</meta:generator>
    <meta:document-statistic meta:table-count="1" meta:cell-count="178" meta:object-count="1"/>
  </office:meta>
</office:document-meta>
</file>