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2" style:family="paragraph" style:parent-style-name="Standard">
      <style:paragraph-properties fo:margin-top="0cm" fo:margin-bottom="0.026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top="0cm" fo:margin-bottom="0.023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top="0cm" fo:margin-bottom="0.023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5" style:family="paragraph" style:parent-style-name="Standard">
      <style:paragraph-properties fo:margin-top="0cm" fo:margin-bottom="0.018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top="0cm" fo:margin-bottom="0.086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top="0cm" fo:margin-bottom="0.019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top="0cm" fo:margin-bottom="0.058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top="0cm" fo:margin-bottom="0.12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P11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1%"/>
    </style:style>
    <style:style style:name="P1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1%"/>
    </style:style>
    <style:style style:name="P13" style:family="paragraph" style:parent-style-name="Standard">
      <style:paragraph-properties fo:margin-top="0cm" fo:margin-bottom="0.005cm" style:contextual-spacing="false" fo:line-height="0.423cm"/>
      <style:text-properties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P14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2pt" fo:letter-spacing="0.01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104cm" style:contextual-spacing="false" fo:line-height="0.423cm"/>
      <style:text-properties style:text-line-through-style="none" style:text-line-through-type="none" style:font-name="Arial1" fo:font-size="12pt" fo:letter-spacing="0.01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2pt" fo:letter-spacing="0.011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18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19" style:family="paragraph" style:parent-style-name="Standard">
      <style:paragraph-properties fo:margin-top="0cm" fo:margin-bottom="0cm" style:contextual-spacing="false" fo:line-height="0.388cm"/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P20" style:family="paragraph" style:parent-style-name="Standard">
      <style:paragraph-properties fo:margin-top="0cm" fo:margin-bottom="0cm" style:contextual-spacing="false" fo:line-height="0.423cm"/>
      <style:text-properties style:text-line-through-style="none" style:text-line-through-type="none" style:font-name="Arial1" fo:font-size="11pt" fo:letter-spacing="normal" fo:font-style="italic" style:text-underline-style="none" fo:font-weight="bold" style:font-name-asian="Arial1" style:font-size-asian="11pt" style:font-style-asian="italic" style:font-weight-asian="bold" style:font-name-complex="Arial1" style:font-size-complex="11pt" style:font-style-complex="italic" style:font-weight-complex="bold" style:text-scale="109%"/>
    </style:style>
    <style:style style:name="P21" style:family="paragraph" style:parent-style-name="Standard">
      <style:paragraph-properties fo:margin-top="0cm" fo:margin-bottom="0.026cm" style:contextual-spacing="false" fo:line-height="0.247cm"/>
      <style:text-properties style:text-line-through-style="none" style:text-line-through-type="none" style:font-name="Arial1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22" style:family="paragraph" style:parent-style-name="Standard">
      <style:paragraph-properties fo:margin-top="0cm" fo:margin-bottom="0.023cm" style:contextual-spacing="false" fo:line-height="0.247cm"/>
      <style:text-properties style:text-line-through-style="none" style:text-line-through-type="none" style:font-name="Arial1" fo:font-size="7pt" fo:letter-spacing="normal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 style:text-scale="100%"/>
    </style:style>
    <style:style style:name="P23" style:family="paragraph" style:parent-style-name="Standard">
      <style:paragraph-properties fo:margin-top="0cm" fo:margin-bottom="0.004cm" style:contextual-spacing="false" fo:line-height="0.353cm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4" style:family="paragraph" style:parent-style-name="Standard">
      <style:paragraph-properties fo:margin-top="0cm" fo:margin-bottom="0.034cm" style:contextual-spacing="false" fo:line-height="0.353cm"/>
      <style:text-properties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26" style:family="paragraph" style:parent-style-name="Standard">
      <style:paragraph-properties fo:margin-top="0cm" fo:margin-bottom="0.004cm" style:contextual-spacing="false" fo:line-height="0.353cm" fo:text-align="justify" style:justify-single-word="false"/>
      <style:text-properties style:text-line-through-style="none" style:text-line-through-type="none" style:font-name="Arial1" fo:font-size="10pt" fo:letter-spacing="0.00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27" style:family="paragraph" style:parent-style-name="Standard">
      <style:paragraph-properties fo:margin-top="0cm" fo:margin-bottom="0.009cm" style:contextual-spacing="false" fo:line-height="0.282cm"/>
      <style:text-properties style:text-line-through-style="none" style:text-line-through-type="none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11cm" style:contextual-spacing="false" fo:line-height="0.212cm"/>
      <style:text-properties style:text-line-through-style="none" style:text-line-through-type="none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29" style:family="paragraph" style:parent-style-name="Standard">
      <style:paragraph-properties fo:margin-top="0cm" fo:margin-bottom="0.014cm" style:contextual-spacing="false" fo:line-height="0.212cm"/>
      <style:text-properties style:text-line-through-style="none" style:text-line-through-type="none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30" style:family="paragraph" style:parent-style-name="Standard">
      <style:paragraph-properties fo:margin-top="0cm" fo:margin-bottom="0cm" style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.039cm" style:contextual-spacing="false" fo:line-height="0.42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018cm" style:contextual-spacing="false" fo:line-height="0.212cm"/>
      <style:text-properties style:font-name="Times New Roman" fo:font-size="6pt" style:font-name-asian="Times New Roman" style:font-size-asian="6pt" style:font-name-complex="Times New Roman" style:font-size-complex="6pt"/>
    </style:style>
    <style:style style:name="P34" style:family="paragraph" style:parent-style-name="Standard">
      <style:paragraph-properties fo:margin-top="0cm" fo:margin-bottom="0.026cm" style:contextual-spacing="false" fo:line-height="0.423cm"/>
      <style:text-properties fo:color="#00cc33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9.60000038146973pt" style:font-style-asian="normal" style:font-weight-asian="normal" style:font-name-complex="Arial1" style:font-size-complex="11pt" style:font-style-complex="normal" style:font-weight-complex="normal" style:text-scale="109%"/>
    </style:style>
    <style:style style:name="P35" style:family="paragraph" style:parent-style-name="Standard">
      <style:paragraph-properties fo:margin-left="0.635cm" fo:margin-right="0.388cm" fo:margin-top="0cm" fo:margin-bottom="0.026cm" style:contextual-spacing="false" fo:line-height="0.423cm" fo:text-align="start" style:justify-single-word="false" fo:text-indent="0cm" style:auto-text-indent="false"/>
      <style:text-properties fo:color="#00cc33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9.60000038146973pt" style:font-style-asian="normal" style:font-weight-asian="normal" style:font-name-complex="Arial1" style:font-size-complex="11pt" style:font-style-complex="normal" style:font-weight-complex="normal" style:text-scale="109%"/>
    </style:style>
    <style:style style:name="P36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  <style:text-properties fo:color="#00cc33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9.60000038146973pt" style:font-style-asian="normal" style:font-weight-asian="normal" style:font-name-complex="Arial1" style:font-size-complex="11pt" style:font-style-complex="normal" style:font-weight-complex="normal" style:text-scale="109%"/>
    </style:style>
    <style:style style:name="P37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  <style:text-properties fo:color="#00cc33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38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0cm" fo:margin-right="-0.035cm" fo:margin-top="0.168cm" fo:margin-bottom="0cm" style:contextual-spacing="false" fo:line-height="100%" fo:text-indent="0cm" style:auto-text-indent="false"/>
    </style:style>
    <style:style style:name="P40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10.1cm"/>
          <style:tab-stop style:position="12.051cm"/>
        </style:tab-stops>
      </style:paragraph-properties>
    </style:style>
    <style:style style:name="P41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>
        <style:tab-stops>
          <style:tab-stop style:position="2.607cm"/>
          <style:tab-stop style:position="6.244cm"/>
        </style:tab-stops>
      </style:paragraph-properties>
    </style:style>
    <style:style style:name="P42" style:family="paragraph" style:parent-style-name="Standard">
      <style:paragraph-properties fo:margin-left="0cm" fo:margin-right="-0.035cm" fo:margin-top="0cm" fo:margin-bottom="0cm" style:contextual-spacing="false" fo:line-height="10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699cm" fo:margin-right="0.392cm" fo:margin-top="0cm" fo:margin-bottom="0cm" style:contextual-spacing="false" fo:line-height="100%" fo:text-align="justify" style:justify-single-word="false" fo:text-indent="-0.699cm" style:auto-text-indent="false"/>
    </style:style>
    <style:style style:name="P44" style:family="paragraph" style:parent-style-name="Standard">
      <style:paragraph-properties fo:margin-left="1.27cm" fo:margin-right="0.462cm" fo:margin-top="0cm" fo:margin-bottom="0cm" style:contextual-spacing="false" fo:line-height="100%" fo:text-align="justify" style:justify-single-word="false" fo:text-indent="-0.633cm" style:auto-text-indent="false"/>
    </style:style>
    <style:style style:name="P45" style:family="paragraph" style:parent-style-name="Standard">
      <style:paragraph-properties fo:margin-left="0cm" fo:margin-right="0.457cm" fo:margin-top="0cm" fo:margin-bottom="0cm" style:contextual-spacing="false" fo:line-height="100%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462cm" fo:margin-top="0cm" fo:margin-bottom="0cm" style:contextual-spacing="false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-0.011cm" fo:margin-right="12.086cm" fo:margin-top="0cm" fo:margin-bottom="0cm" style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39cm" fo:margin-top="0cm" fo:margin-bottom="0cm" style:contextual-spacing="fals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</style:style>
    <style:style style:name="P50" style:family="paragraph" style:parent-style-name="Standard">
      <style:paragraph-properties fo:margin-left="2.223cm" fo:margin-right="0.462cm" fo:margin-top="0cm" fo:margin-bottom="0cm" style:contextual-spacing="false" fo:line-height="100%" fo:text-align="justify" style:justify-single-word="false" fo:text-indent="-2.223cm" style:auto-text-indent="false">
        <style:tab-stops>
          <style:tab-stop style:position="6.142cm"/>
          <style:tab-stop style:position="7.662cm"/>
        </style:tab-stops>
      </style:paragraph-properties>
      <style:text-properties officeooo:paragraph-rsid="001a89e4"/>
    </style:style>
    <style:style style:name="P51" style:family="paragraph" style:parent-style-name="Standard">
      <style:paragraph-properties fo:margin-left="0.025cm" fo:margin-right="0.38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75cm"/>
          <style:tab-stop style:position="3.022cm"/>
          <style:tab-stop style:position="3.745cm"/>
          <style:tab-stop style:position="5.646cm"/>
        </style:tab-stops>
      </style:paragraph-properties>
    </style:style>
    <style:style style:name="P52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</style:style>
    <style:style style:name="P53" style:family="paragraph" style:parent-style-name="Standard">
      <style:paragraph-properties fo:margin-left="0.699cm" fo:margin-right="0.392cm" fo:margin-top="0cm" fo:margin-bottom="0cm" style:contextual-spacing="false" fo:line-height="100%" fo:text-align="start" style:justify-single-word="false" fo:text-indent="-0.699cm" style:auto-text-indent="false"/>
    </style:style>
    <style:style style:name="P54" style:family="paragraph" style:parent-style-name="Standard">
      <style:paragraph-properties fo:margin-left="1.27cm" fo:margin-right="0.388cm" fo:margin-top="0cm" fo:margin-bottom="0cm" style:contextual-spacing="false" fo:line-height="100%" fo:text-align="start" style:justify-single-word="false" fo:text-indent="-0.633cm" style:auto-text-indent="false"/>
    </style:style>
    <style:style style:name="P55" style:family="paragraph" style:parent-style-name="Standard" style:master-page-name="">
      <style:paragraph-properties fo:margin-left="0.7cm" fo:margin-right="0.499cm" fo:margin-top="0cm" fo:margin-bottom="0cm" style:contextual-spacing="false" fo:line-height="100%" fo:text-align="start" style:justify-single-word="false" fo:orphans="0" fo:widows="0" fo:hyphenation-ladder-count="no-limit" fo:text-indent="-0.7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6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7" style:family="paragraph" style:parent-style-name="Standard" style:master-page-name="">
      <style:paragraph-properties fo:margin-left="1.535cm" fo:margin-right="0.496cm" fo:margin-top="0cm" fo:margin-bottom="0cm" style:contextual-spacing="false" fo:line-height="100%" fo:text-align="start" style:justify-single-word="false" fo:orphans="0" fo:widows="0" fo:hyphenation-ladder-count="no-limit" fo:text-indent="-0.29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527cm" fo:margin-right="0.496cm" fo:margin-top="0cm" fo:margin-bottom="0cm" style:contextual-spacing="false" fo:line-height="100%" fo:text-align="start" style:justify-single-word="false" fo:text-indent="0cm" style:auto-text-indent="false"/>
    </style:style>
    <style:style style:name="P59" style:family="paragraph" style:parent-style-name="Standard">
      <style:paragraph-properties fo:margin-left="0.018cm" fo:margin-right="-0.035cm" fo:margin-top="0cm" fo:margin-bottom="0cm" style:contextual-spacing="false" fo:line-height="100%" fo:text-indent="0cm" style:auto-text-indent="false" fo:break-before="column"/>
    </style:style>
    <style:style style:name="P60" style:family="paragraph" style:parent-style-name="Standard">
      <style:paragraph-properties fo:margin-left="0.044cm" fo:margin-right="-0.035cm" fo:margin-top="0cm" fo:margin-bottom="0cm" style:contextual-spacing="false" fo:line-height="100%" fo:text-indent="0cm" style:auto-text-indent="false"/>
    </style:style>
    <style:style style:name="P61" style:family="paragraph" style:parent-style-name="Standard">
      <style:paragraph-properties fo:margin-left="7.768cm" fo:margin-right="-0.035cm" fo:margin-top="0cm" fo:margin-bottom="0cm" style:contextual-spacing="false" fo:line-height="100%" fo:text-indent="0cm" style:auto-text-indent="false"/>
    </style:style>
    <style:style style:name="P62" style:family="paragraph" style:parent-style-name="Standard">
      <style:paragraph-properties fo:margin-left="7.551cm" fo:margin-right="-0.035cm" fo:margin-top="0cm" fo:margin-bottom="0cm" style:contextual-spacing="false" fo:line-height="100%" fo:text-indent="0cm" style:auto-text-indent="false"/>
    </style:style>
    <style:style style:name="P63" style:family="paragraph" style:parent-style-name="Standard">
      <style:paragraph-properties fo:margin-left="0.635cm" fo:margin-right="-0.035cm" fo:margin-top="0cm" fo:margin-bottom="0cm" style:contextual-spacing="false" fo:line-height="100%" fo:text-indent="0cm" style:auto-text-indent="false"/>
    </style:style>
    <style:style style:name="P64" style:family="paragraph" style:parent-style-name="Standard">
      <style:paragraph-properties fo:margin-left="5.228cm" fo:margin-right="-0.035cm" fo:margin-top="0cm" fo:margin-bottom="0cm" style:contextual-spacing="false" fo:line-height="100%" fo:text-indent="0cm" style:auto-text-indent="false"/>
    </style:style>
    <style:style style:name="P65" style:family="paragraph" style:parent-style-name="Standard">
      <style:paragraph-properties fo:margin-left="7.221cm" fo:margin-right="-0.035cm" fo:margin-top="0cm" fo:margin-bottom="0cm" style:contextual-spacing="false" fo:line-height="100%" fo:text-indent="0cm" style:auto-text-indent="false"/>
    </style:style>
    <style:style style:name="P66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</style:style>
    <style:style style:name="P67" style:family="paragraph" style:parent-style-name="Standard">
      <style:paragraph-properties fo:margin-left="0.635cm" fo:margin-right="0.388cm" fo:margin-top="0cm" fo:margin-bottom="0cm" style:contextual-spacing="false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1.27cm" fo:margin-right="-0.035cm" fo:margin-top="0.175cm" fo:margin-bottom="0cm" style:contextual-spacing="false" fo:line-height="100%" fo:text-indent="0cm" style:auto-text-indent="false"/>
    </style:style>
    <style:style style:name="P69" style:family="paragraph" style:parent-style-name="Standard">
      <style:paragraph-properties fo:margin-left="1.27cm" fo:margin-right="-0.035cm" fo:margin-top="0.18cm" fo:margin-bottom="0cm" style:contextual-spacing="false" fo:line-height="100%" fo:text-indent="0cm" style:auto-text-indent="false"/>
    </style:style>
    <style:style style:name="P70" style:family="paragraph" style:parent-style-name="Standard">
      <style:paragraph-properties fo:margin-left="1.27cm" fo:margin-right="-0.035cm" fo:margin-top="0.182cm" fo:margin-bottom="0cm" style:contextual-spacing="false" fo:line-height="100%" fo:text-indent="0cm" style:auto-text-indent="false"/>
    </style:style>
    <style:style style:name="P71" style:family="paragraph" style:parent-style-name="Standard">
      <style:paragraph-properties fo:margin-left="0cm" fo:margin-right="-0.035cm" fo:margin-top="0cm" fo:margin-bottom="0cm" style:contextual-spacing="false" fo:line-height="95%" fo:text-indent="0cm" style:auto-text-indent="false"/>
    </style:style>
    <style:style style:name="P72" style:family="paragraph" style:parent-style-name="Standard">
      <style:paragraph-properties fo:margin-left="0.016cm" fo:margin-right="-0.035cm" fo:margin-top="0cm" fo:margin-bottom="0cm" style:contextual-spacing="false" fo:line-height="95%" fo:text-indent="0cm" style:auto-text-indent="false"/>
    </style:style>
    <style:style style:name="P73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74" style:family="paragraph" style:parent-style-name="Standard">
      <style:paragraph-properties fo:margin-left="0.896cm" fo:margin-right="0.658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75" style:family="paragraph" style:parent-style-name="Standard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 fo:break-before="column"/>
      <style:text-properties fo:color="#000000" loext:opacity="100%" style:text-line-through-style="none" style:text-line-through-type="none" style:font-name="Arial1" fo:font-size="10pt" fo:letter-spacing="0.00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P77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78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P79" style:family="paragraph" style:parent-style-name="Standard">
      <style:text-properties fo:color="#000000" loext:opacity="100%" style:text-line-through-style="none" style:text-line-through-type="none" style:font-name="Arial1" fo:font-size="10pt" fo:letter-spacing="0.004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80" style:family="paragraph" style:parent-style-name="Standard">
      <style:paragraph-properties fo:margin-top="0cm" fo:margin-bottom="0.005cm" style:contextual-spacing="false" fo:line-height="0.423cm"/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81" style:family="paragraph" style:parent-style-name="Standard">
      <style:paragraph-properties fo:margin-top="0cm" fo:margin-bottom="0.002cm" style:contextual-spacing="false" fo:line-height="0.423cm"/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P82" style:family="paragraph" style:parent-style-name="Standard">
      <style:paragraph-properties fo:margin-top="0cm" fo:margin-bottom="0.011cm" style:contextual-spacing="false" fo:line-height="0.212cm"/>
      <style:text-properties fo:color="#000000" loext:opacity="100%" style:text-line-through-style="none" style:text-line-through-type="none" style:font-name="Arial1" fo:font-size="6pt" fo:letter-spacing="normal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style:text-scale="100%"/>
    </style:style>
    <style:style style:name="P83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  <style:text-properties fo:color="#000000" loext:opacity="100%"/>
    </style:style>
    <style:style style:name="P84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fo:color="#000000" loext:opacity="100%"/>
    </style:style>
    <style:style style:name="P85" style:family="paragraph" style:parent-style-name="Standard">
      <style:paragraph-properties fo:margin-left="0cm" fo:margin-right="6.463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86" style:family="paragraph" style:parent-style-name="Standard">
      <style:paragraph-properties fo:margin-left="0cm" fo:margin-right="5.084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87" style:family="paragraph" style:parent-style-name="Standard">
      <style:paragraph-properties fo:margin-left="0.699cm" fo:margin-right="6.937cm" fo:margin-top="0cm" fo:margin-bottom="0cm" style:contextual-spacing="false" fo:line-height="100%" fo:text-align="start" style:justify-single-word="false" fo:text-indent="-0.699cm" style:auto-text-indent="false"/>
      <style:text-properties fo:color="#000000" loext:opacity="100%" style:text-line-through-style="solid" style:text-line-through-type="single" style:font-name="Arial1" fo:font-size="10pt" fo:letter-spacing="0.004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P88" style:family="paragraph" style:parent-style-name="Standard">
      <style:paragraph-properties fo:margin-left="0.699cm" fo:margin-right="-0.035cm" fo:margin-top="0cm" fo:margin-bottom="0cm" style:contextual-spacing="false" fo:line-height="100%" fo:text-indent="0cm" style:auto-text-indent="false"/>
      <style:text-properties fo:color="#000000" loext:opacity="100%" style:text-line-through-style="solid" style:text-line-through-type="singl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P89" style:family="paragraph" style:parent-style-name="Standard">
      <style:paragraph-properties fo:margin-left="0cm" fo:margin-right="-0.035cm" fo:margin-top="0cm" fo:margin-bottom="0cm" style:contextual-spacing="false" fo:line-height="96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27cm" fo:margin-right="0.462cm" fo:margin-top="0cm" fo:margin-bottom="0cm" style:contextual-spacing="false" fo:line-height="96%" fo:text-align="justify" style:justify-single-word="false" fo:text-indent="-0.633cm" style:auto-text-indent="false"/>
    </style:style>
    <style:style style:name="P91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</style:style>
    <style:style style:name="P92" style:family="paragraph" style:parent-style-name="Standard">
      <style:paragraph-properties fo:margin-left="1.27cm" fo:margin-right="0.459cm" fo:margin-top="0.175cm" fo:margin-bottom="0cm" style:contextual-spacing="false" fo:line-height="96%" fo:text-align="justify" style:justify-single-word="false" fo:text-indent="0cm" style:auto-text-indent="false"/>
    </style:style>
    <style:style style:name="P93" style:family="paragraph" style:parent-style-name="Standard">
      <style:paragraph-properties fo:margin-left="1.27cm" fo:margin-right="0.459cm" fo:margin-top="0.175cm" fo:margin-bottom="0cm" style:contextual-spacing="false" fo:line-height="96%" fo:text-align="justify" style:justify-single-word="false" fo:text-indent="0cm" style:auto-text-indent="false">
        <style:tab-stops>
          <style:tab-stop style:position="3.949cm"/>
        </style:tab-stops>
      </style:paragraph-properties>
    </style:style>
    <style:style style:name="P94" style:family="paragraph" style:parent-style-name="Standard">
      <style:paragraph-properties fo:margin-left="8.035cm" fo:margin-right="1.685cm" fo:margin-top="0cm" fo:margin-bottom="0cm" style:contextual-spacing="false" fo:line-height="96%" fo:text-align="justify" style:justify-single-word="false" fo:text-indent="1.032cm" style:auto-text-indent="false"/>
    </style:style>
    <style:style style:name="P95" style:family="paragraph" style:parent-style-name="Standard">
      <style:paragraph-properties fo:margin-left="0cm" fo:margin-right="0.42cm" fo:margin-top="0cm" fo:margin-bottom="0cm" style:contextual-spacing="false" fo:line-height="96%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.519cm" fo:margin-top="0cm" fo:margin-bottom="0cm" style:contextual-spacing="false" fo:line-height="96%" fo:text-align="start" style:justify-single-word="false" fo:text-indent="0cm" style:auto-text-indent="false"/>
    </style:style>
    <style:style style:name="P97" style:family="paragraph" style:parent-style-name="Standard">
      <style:paragraph-properties fo:margin-left="1.27cm" fo:margin-right="0.386cm" fo:margin-top="0cm" fo:margin-bottom="0cm" style:contextual-spacing="false" fo:line-height="96%" fo:text-align="start" style:justify-single-word="false" fo:text-indent="-0.633cm" style:auto-text-indent="false"/>
    </style:style>
    <style:style style:name="P98" style:family="paragraph" style:parent-style-name="Standard">
      <style:paragraph-properties fo:margin-left="0.635cm" fo:margin-right="-0.035cm" fo:margin-top="0cm" fo:margin-bottom="0cm" style:contextual-spacing="false" fo:line-height="96%" fo:text-indent="0cm" style:auto-text-indent="false"/>
    </style:style>
    <style:style style:name="P99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use-window-font-color="true" loext:opacity="0%"/>
    </style:style>
    <style:style style:name="P100" style:family="paragraph" style:parent-style-name="Standard">
      <style:paragraph-properties fo:margin-left="0.025cm" fo:margin-right="-0.035cm" fo:margin-top="0cm" fo:margin-bottom="0cm" style:contextual-spacing="false" fo:line-height="105%" fo:text-indent="0cm" style:auto-text-indent="false"/>
    </style:style>
    <style:style style:name="P101" style:family="paragraph" style:parent-style-name="Standard">
      <style:paragraph-properties fo:margin-left="0cm" fo:margin-right="0.744cm" fo:margin-top="0cm" fo:margin-bottom="0cm" style:contextual-spacing="false" fo:line-height="146%" fo:text-align="start" style:justify-single-word="false" fo:text-indent="0cm" style:auto-text-indent="false"/>
    </style:style>
    <style:style style:name="P102" style:family="paragraph" style:parent-style-name="Standard">
      <style:paragraph-properties fo:margin-left="0cm" fo:margin-right="0.247cm" fo:margin-top="0cm" fo:margin-bottom="0cm" style:contextual-spacing="false" fo:line-height="146%" fo:text-align="start" style:justify-single-word="false" fo:text-indent="0cm" style:auto-text-indent="false"/>
    </style:style>
    <style:style style:name="P103" style:family="paragraph" style:parent-style-name="Standard">
      <style:paragraph-properties fo:margin-left="0cm" fo:margin-right="1.226cm" fo:margin-top="0cm" fo:margin-bottom="0cm" style:contextual-spacing="false" fo:line-height="146%" fo:text-align="start" style:justify-single-word="false" fo:text-indent="0cm" style:auto-text-indent="false"/>
    </style:style>
    <style:style style:name="P104" style:family="paragraph" style:parent-style-name="Standard">
      <style:paragraph-properties fo:margin-left="0cm" fo:margin-right="0.46cm" fo:margin-top="0cm" fo:margin-bottom="0cm" style:contextual-spacing="false" fo:line-height="96%" fo:text-align="justify" style:justify-single-word="false" fo:text-indent="0cm" style:auto-text-indent="false">
        <style:tab-stops>
          <style:tab-stop style:position="1.799cm"/>
          <style:tab-stop style:position="4.025cm"/>
          <style:tab-stop style:position="5.913cm"/>
          <style:tab-stop style:position="7.869cm"/>
          <style:tab-stop style:position="9.126cm"/>
          <style:tab-stop style:position="10.862cm"/>
          <style:tab-stop style:position="12.792cm"/>
          <style:tab-stop style:position="13.859cm"/>
          <style:tab-stop style:position="16.48cm"/>
        </style:tab-stops>
      </style:paragraph-properties>
      <style:text-properties style:font-name="Arial1" fo:font-size="11pt" style:font-size-asian="11pt" style:font-size-complex="11pt"/>
    </style:style>
    <style:style style:name="P105" style:family="paragraph" style:parent-style-name="Standard">
      <style:paragraph-properties fo:margin-left="0cm" fo:margin-right="0.915cm" fo:margin-top="0cm" fo:margin-bottom="0cm" style:contextual-spacing="false" fo:line-height="150%" fo:text-align="start" style:justify-single-word="false" fo:text-indent="0cm" style:auto-text-indent="false"/>
    </style:style>
    <style:style style:name="P106" style:family="paragraph" style:parent-style-name="Standard" style:master-page-name="">
      <style:paragraph-properties fo:margin-left="0cm" fo:margin-right="0.4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7" style:family="paragraph" style:parent-style-name="Standard" style:master-page-name="Standard">
      <style:paragraph-properties fo:margin-left="15.993cm" fo:margin-right="-0.035cm" fo:margin-top="0cm" fo:margin-bottom="0cm" style:contextual-spacing="false" fo:line-height="100%" fo:text-indent="0cm" style:auto-text-indent="false" style:page-number="auto"/>
    </style:style>
    <style:style style:name="P108" style:family="paragraph" style:parent-style-name="Standard">
      <style:paragraph-properties fo:margin-left="1.27cm" fo:margin-right="0.39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3.187cm"/>
          <style:tab-stop style:position="4.8cm"/>
          <style:tab-stop style:position="7.176cm"/>
          <style:tab-stop style:position="9.109cm"/>
          <style:tab-stop style:position="12.069cm"/>
          <style:tab-stop style:position="13.466cm"/>
          <style:tab-stop style:position="16.683cm"/>
        </style:tab-stops>
      </style:paragraph-properties>
      <style:text-properties officeooo:paragraph-rsid="001d4c7c"/>
    </style:style>
    <style:style style:name="P109" style:family="paragraph" style:parent-style-name="Standard" style:list-style-name="L1" style:master-page-name="">
      <style:paragraph-properties fo:margin-left="0.801cm" fo:margin-right="0cm" fo:margin-top="0cm" fo:margin-bottom="0cm" style:contextual-spacing="false" fo:line-height="90%" fo:text-align="center" style:justify-single-word="false" fo:orphans="0" fo:widows="0" fo:hyphenation-ladder-count="no-limit" fo:text-indent="-0.801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0" style:family="paragraph" style:parent-style-name="Standard" style:list-style-name="L1" style:master-page-name="">
      <style:paragraph-properties fo:margin-left="0.801cm" fo:margin-right="0cm" fo:margin-top="0cm" fo:margin-bottom="0cm" style:contextual-spacing="false" fo:line-height="90%" fo:text-align="start" style:justify-single-word="false" fo:orphans="0" fo:widows="0" fo:hyphenation-ladder-count="no-limit" fo:text-indent="-0.4cm" style:auto-text-indent="false" style:page-number="auto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left="9.991cm" fo:margin-right="1.695cm" fo:margin-top="0cm" fo:margin-bottom="0cm" style:contextual-spacing="false" fo:line-height="100%" fo:text-align="justify" style:justify-single-word="false" fo:text-indent="-2.496cm" style:auto-text-indent="false"/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P112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3" style:family="paragraph" style:parent-style-name="Standard" style:list-style-name="L2">
      <style:paragraph-properties fo:margin-top="0.002cm" fo:margin-bottom="0cm" style:contextual-spacing="false" fo:line-height="9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14" style:family="paragraph">
      <loext:graphic-properties draw:fill="none" draw:fill-color="#ffffff"/>
      <style:paragraph-properties style:writing-mode="lr-tb"/>
    </style:style>
    <style:style style:name="P115" style:family="paragraph">
      <loext:graphic-properties draw:fill="solid" draw:fill-color="#f1f1f1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font-name="Arial1" fo:font-size="12pt" fo:letter-spacing="0.01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" style:family="text">
      <style:text-properties fo:color="#000000" loext:opacity="100%" style:text-line-through-style="none" style:text-line-through-type="none" style:font-name="Arial1" fo:font-size="12pt" fo:letter-spacing="0.01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3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4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5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6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6%"/>
    </style:style>
    <style:style style:name="T7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9%"/>
    </style:style>
    <style:style style:name="T8" style:family="text">
      <style:text-properties fo:color="#000000" loext:opacity="100%" style:text-line-through-style="none" style:text-line-through-type="none" style:font-name="Arial1" fo:font-size="12pt" fo:letter-spacing="0.004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6%"/>
    </style:style>
    <style:style style:name="T9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0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7%"/>
    </style:style>
    <style:style style:name="T11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12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13" style:family="text">
      <style:text-properties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019a303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14" style:family="text">
      <style:text-properties fo:color="#000000" loext:opacity="100%"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0%"/>
    </style:style>
    <style:style style:name="T15" style:family="text">
      <style:text-properties fo:color="#000000" loext:opacity="100%"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6" style:family="text">
      <style:text-properties fo:color="#000000" loext:opacity="100%" style:text-line-through-style="none" style:text-line-through-type="none" style:font-name="Arial1" fo:font-size="12pt" fo:letter-spacing="0.009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17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18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19" style:family="text">
      <style:text-properties fo:color="#000000" loext:opacity="100%" style:text-line-through-style="none" style:text-line-through-type="none" style:font-name="Arial1" fo:font-size="12pt" fo:letter-spacing="0.002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9%"/>
    </style:style>
    <style:style style:name="T20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1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7%"/>
    </style:style>
    <style:style style:name="T22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23" style:family="text">
      <style:text-properties fo:color="#000000" loext:opacity="100%" style:text-line-through-style="none" style:text-line-through-type="none" style:font-name="Arial1" fo:font-size="12pt" fo:letter-spacing="0.023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4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0%"/>
    </style:style>
    <style:style style:name="T25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9%"/>
    </style:style>
    <style:style style:name="T26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11%"/>
    </style:style>
    <style:style style:name="T27" style:family="text">
      <style:text-properties fo:color="#000000" loext:opacity="100%" style:text-line-through-style="none" style:text-line-through-type="none" style:font-name="Arial1" fo:font-size="12pt" fo:letter-spacing="0.005cm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scale="109%"/>
    </style:style>
    <style:style style:name="T28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29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6%"/>
    </style:style>
    <style:style style:name="T30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31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1%"/>
    </style:style>
    <style:style style:name="T32" style:family="text">
      <style:text-properties fo:color="#000000" loext:opacity="100%" style:text-line-through-style="none" style:text-line-through-type="none" style:font-name="Arial1" fo:font-size="10pt" fo:letter-spacing="0.002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9%"/>
    </style:style>
    <style:style style:name="T33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34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35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6%"/>
    </style:style>
    <style:style style:name="T36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9%"/>
    </style:style>
    <style:style style:name="T37" style:family="text">
      <style:text-properties fo:color="#000000" loext:opacity="100%" style:text-line-through-style="none" style:text-line-through-type="none" style:font-name="Arial1" fo:font-size="10pt" fo:letter-spacing="normal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11%"/>
    </style:style>
    <style:style style:name="T38" style:family="text">
      <style:text-properties fo:color="#000000" loext:opacity="100%" style:text-line-through-style="none" style:text-line-through-type="none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39" style:family="text">
      <style:text-properties fo:color="#000000" loext:opacity="100%" style:text-line-through-style="none" style:text-line-through-type="none" style:font-name="Arial1" fo:font-size="10pt" fo:letter-spacing="0.04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40" style:family="text">
      <style:text-properties fo:color="#000000" loext:opacity="100%" style:text-line-through-style="none" style:text-line-through-type="none" style:font-name="Arial1" fo:font-size="10pt" fo:letter-spacing="0.039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41" style:family="text">
      <style:text-properties fo:color="#000000" loext:opacity="100%" style:text-line-through-style="none" style:text-line-through-type="none" style:font-name="Arial1" fo:font-size="10pt" fo:letter-spacing="0.011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42" style:family="text">
      <style:text-properties fo:color="#000000" loext:opacity="100%" style:text-line-through-style="none" style:text-line-through-type="none" style:font-name="Arial1" fo:font-size="10pt" fo:letter-spacing="0.011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43" style:family="text">
      <style:text-properties fo:color="#000000" loext:opacity="100%" style:text-line-through-style="none" style:text-line-through-type="none" style:font-name="Arial1" fo:font-size="10pt" fo:letter-spacing="0.007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9%"/>
    </style:style>
    <style:style style:name="T44" style:family="text">
      <style:text-properties fo:color="#000000" loext:opacity="100%" style:text-line-through-style="none" style:text-line-through-type="none" style:font-name="Arial1" fo:font-size="10pt" fo:letter-spacing="0.005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6%"/>
    </style:style>
    <style:style style:name="T45" style:family="text">
      <style:text-properties fo:color="#000000" loext:opacity="100%" style:text-line-through-style="none" style:text-line-through-type="none" style:font-name="Arial1" fo:font-size="10pt" fo:letter-spacing="0.005cm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 style:text-scale="100%"/>
    </style:style>
    <style:style style:name="T46" style:family="text">
      <style:text-properties fo:color="#000000" loext:opacity="100%" style:text-line-through-style="none" style:text-line-through-type="none" style:font-name="Arial1" fo:font-size="10pt" fo:letter-spacing="0.005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 style:text-scale="100%"/>
    </style:style>
    <style:style style:name="T47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8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officeooo:rsid="001d4c7c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49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50" style:family="text">
      <style:text-properties fo:color="#000000" loext:opacity="100%"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51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2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53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54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55" style:family="text">
      <style:text-properties fo:color="#000000" loext:opacity="100%"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56" style:family="text">
      <style:text-properties fo:color="#000000" loext:opacity="100%" style:text-line-through-style="none" style:text-line-through-type="none" style:font-name="Arial1" fo:font-size="11pt" fo:letter-spacing="0.04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7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8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officeooo:rsid="001d4c7c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59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60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61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62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63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64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5" style:family="text">
      <style:text-properties fo:color="#000000" loext:opacity="100%" style:text-line-through-style="none" style:text-line-through-type="none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66" style:family="text">
      <style:text-properties fo:color="#000000" loext:opacity="100%"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67" style:family="text">
      <style:text-properties fo:color="#000000" loext:opacity="100%" style:text-line-through-style="none" style:text-line-through-type="none" style:font-name="Arial1" fo:font-size="11pt" fo:letter-spacing="0.03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8" style:family="text">
      <style:text-properties fo:color="#000000" loext:opacity="100%" style:text-line-through-style="none" style:text-line-through-type="none" style:font-name="Arial1" fo:font-size="11pt" fo:letter-spacing="0.04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69" style:family="text">
      <style:text-properties fo:color="#000000" loext:opacity="100%" style:text-line-through-style="none" style:text-line-through-type="none" style:font-name="Arial1" fo:font-size="11pt" fo:letter-spacing="0.041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70" style:family="text">
      <style:text-properties fo:color="#000000" loext:opacity="100%" style:text-line-through-style="none" style:text-line-through-type="none" style:font-name="Arial1" fo:font-size="11pt" fo:letter-spacing="0.03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1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2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73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74" style:family="text">
      <style:text-properties fo:color="#000000" loext:opacity="100%" style:text-line-through-style="none" style:text-line-through-type="none" style:font-name="Arial1" fo:font-size="11pt" fo:letter-spacing="-0.002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75" style:family="text">
      <style:text-properties fo:color="#000000" loext:opacity="100%" style:text-line-through-style="none" style:text-line-through-type="none" style:font-name="Arial1" fo:font-size="11pt" fo:letter-spacing="0.1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6" style:family="text">
      <style:text-properties fo:color="#000000" loext:opacity="100%" style:text-line-through-style="none" style:text-line-through-type="none" style:font-name="Arial1" fo:font-size="11pt" fo:letter-spacing="0.04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7" style:family="text">
      <style:text-properties fo:color="#000000" loext:opacity="100%" style:text-line-through-style="none" style:text-line-through-type="none" style:font-name="Arial1" fo:font-size="11pt" fo:letter-spacing="0.0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8" style:family="text">
      <style:text-properties fo:color="#000000" loext:opacity="100%" style:text-line-through-style="none" style:text-line-through-type="none" style:font-name="Arial1" fo:font-size="11pt" fo:letter-spacing="0.03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79" style:family="text">
      <style:text-properties fo:color="#000000" loext:opacity="100%" style:text-line-through-style="none" style:text-line-through-type="none" style:font-name="Arial1" fo:font-size="11pt" fo:letter-spacing="-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0" style:family="text">
      <style:text-properties fo:color="#000000" loext:opacity="100%" style:text-line-through-style="none" style:text-line-through-type="none" style:font-name="Arial1" fo:font-size="11pt" fo:letter-spacing="-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1" style:family="text">
      <style:text-properties fo:color="#000000" loext:opacity="100%" style:text-line-through-style="none" style:text-line-through-type="none" style:font-name="Arial1" fo:font-size="11pt" fo:letter-spacing="-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2" style:family="text">
      <style:text-properties fo:color="#000000" loext:opacity="100%" style:text-line-through-style="none" style:text-line-through-type="none" style:font-name="Arial1" fo:font-size="11pt" fo:letter-spacing="-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83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84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85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86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87" style:family="text">
      <style:text-properties fo:color="#000000" loext:opacity="100%"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88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89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0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91" style:family="text">
      <style:text-properties fo:color="#000000" loext:opacity="100%"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92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3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94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95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96" style:family="text">
      <style:text-properties fo:color="#000000" loext:opacity="100%"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97" style:family="text">
      <style:text-properties fo:color="#000000" loext:opacity="100%" style:text-line-through-style="none" style:text-line-through-type="none" style:font-name="Arial1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98" style:family="text">
      <style:text-properties fo:color="#000000" loext:opacity="100%" style:text-line-through-style="none" style:text-line-through-type="none" style:font-name="Arial1" fo:font-size="11pt" fo:letter-spacing="0.01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99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0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101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102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103" style:family="text">
      <style:text-properties fo:color="#000000" loext:opacity="100%"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104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5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106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107" style:family="text">
      <style:text-properties fo:color="#000000" loext:opacity="100%"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108" style:family="text">
      <style:text-properties fo:color="#000000" loext:opacity="100%" style:text-line-through-style="none" style:text-line-through-type="none" style:font-name="Arial1" fo:font-size="11pt" fo:letter-spacing="0.1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09" style:family="text">
      <style:text-properties fo:color="#000000" loext:opacity="100%" style:text-line-through-style="none" style:text-line-through-type="none" style:font-name="Arial1" fo:font-size="11pt" fo:letter-spacing="0.0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0" style:family="text">
      <style:text-properties fo:color="#000000" loext:opacity="100%" style:text-line-through-style="none" style:text-line-through-type="none" style:font-name="Arial1" fo:font-size="11pt" fo:letter-spacing="0.0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1" style:family="text">
      <style:text-properties fo:color="#000000" loext:opacity="100%" style:text-line-through-style="none" style:text-line-through-type="none" style:font-name="Arial1" fo:font-size="11pt" fo:letter-spacing="0.02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2" style:family="text">
      <style:text-properties fo:color="#000000" loext:opacity="100%"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3" style:family="text">
      <style:text-properties fo:color="#000000" loext:opacity="100%" style:text-line-through-style="none" style:text-line-through-type="none" style:font-name="Arial1" fo:font-size="11pt" fo:letter-spacing="0.12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4" style:family="text">
      <style:text-properties fo:color="#000000" loext:opacity="100%" style:text-line-through-style="none" style:text-line-through-type="none" style:font-name="Arial1" fo:font-size="11pt" fo:letter-spacing="0.12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5" style:family="text">
      <style:text-properties fo:color="#000000" loext:opacity="100%" style:text-line-through-style="none" style:text-line-through-type="none" style:font-name="Arial1" fo:font-size="11pt" fo:letter-spacing="0.12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6" style:family="text">
      <style:text-properties fo:color="#000000" loext:opacity="100%"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7" style:family="text">
      <style:text-properties fo:color="#000000" loext:opacity="100%" style:text-line-through-style="none" style:text-line-through-type="none" style:font-name="Arial1" fo:font-size="11pt" fo:letter-spacing="0.01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8" style:family="text">
      <style:text-properties fo:color="#000000" loext:opacity="100%" style:text-line-through-style="none" style:text-line-through-type="none" style:font-name="Arial1" fo:font-size="11pt" fo:letter-spacing="0.0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19" style:family="text">
      <style:text-properties fo:color="#000000" loext:opacity="100%" style:text-line-through-style="none" style:text-line-through-type="none" style:font-name="Arial1" fo:font-size="11pt" fo:letter-spacing="0.07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0" style:family="text">
      <style:text-properties fo:color="#000000" loext:opacity="100%" style:text-line-through-style="none" style:text-line-through-type="none" style:font-name="Arial1" fo:font-size="11pt" fo:letter-spacing="0.07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1" style:family="text">
      <style:text-properties fo:color="#000000" loext:opacity="100%" style:text-line-through-style="none" style:text-line-through-type="none" style:font-name="Arial1" fo:font-size="11pt" fo:letter-spacing="0.07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2" style:family="text">
      <style:text-properties fo:color="#000000" loext:opacity="100%" style:text-line-through-style="none" style:text-line-through-type="none" style:font-name="Arial1" fo:font-size="11pt" fo:letter-spacing="0.07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3" style:family="text">
      <style:text-properties fo:color="#000000" loext:opacity="100%" style:text-line-through-style="none" style:text-line-through-type="none" style:font-name="Arial1" fo:font-size="11pt" fo:letter-spacing="0.07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4" style:family="text">
      <style:text-properties fo:color="#000000" loext:opacity="100%" style:text-line-through-style="none" style:text-line-through-type="none" style:font-name="Arial1" fo:font-size="11pt" fo:letter-spacing="0.1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5" style:family="text">
      <style:text-properties fo:color="#000000" loext:opacity="100%" style:text-line-through-style="none" style:text-line-through-type="none" style:font-name="Arial1" fo:font-size="11pt" fo:letter-spacing="0.0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6" style:family="text">
      <style:text-properties fo:color="#000000" loext:opacity="100%" style:text-line-through-style="none" style:text-line-through-type="none" style:font-name="Arial1" fo:font-size="11pt" fo:letter-spacing="0.05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7" style:family="text">
      <style:text-properties fo:color="#000000" loext:opacity="100%" style:text-line-through-style="none" style:text-line-through-type="none" style:font-name="Arial1" fo:font-size="11pt" fo:letter-spacing="0.04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8" style:family="text">
      <style:text-properties fo:color="#000000" loext:opacity="100%" style:text-line-through-style="none" style:text-line-through-type="none" style:font-name="Arial1" fo:font-size="11pt" fo:letter-spacing="0.04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29" style:family="text">
      <style:text-properties fo:color="#000000" loext:opacity="100%" style:text-line-through-style="none" style:text-line-through-type="none" style:font-name="Arial1" fo:font-size="11pt" fo:letter-spacing="0.16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0" style:family="text">
      <style:text-properties fo:color="#000000" loext:opacity="100%" style:text-line-through-style="none" style:text-line-through-type="none" style:font-name="Arial1" fo:font-size="11pt" fo:letter-spacing="0.16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1" style:family="text">
      <style:text-properties fo:color="#000000" loext:opacity="100%" style:text-line-through-style="none" style:text-line-through-type="none" style:font-name="Arial1" fo:font-size="11pt" fo:letter-spacing="0.16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2" style:family="text">
      <style:text-properties fo:color="#000000" loext:opacity="100%" style:text-line-through-style="none" style:text-line-through-type="none" style:font-name="Arial1" fo:font-size="11pt" fo:letter-spacing="0.16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3" style:family="text">
      <style:text-properties fo:color="#000000" loext:opacity="100%" style:text-line-through-style="none" style:text-line-through-type="none" style:font-name="Arial1" fo:font-size="11pt" fo:letter-spacing="0.15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4" style:family="text">
      <style:text-properties fo:color="#000000" loext:opacity="100%"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5" style:family="text">
      <style:text-properties fo:color="#000000" loext:opacity="100%"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136" style:family="text">
      <style:text-properties fo:color="#000000" loext:opacity="100%" style:text-line-through-style="none" style:text-line-through-type="none" style:font-name="Arial1" fo:font-size="11pt" fo:letter-spacing="0.15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7" style:family="text">
      <style:text-properties fo:color="#000000" loext:opacity="100%" style:text-line-through-style="none" style:text-line-through-type="none" style:font-name="Arial1" fo:font-size="11pt" fo:letter-spacing="0.15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8" style:family="text">
      <style:text-properties fo:color="#000000" loext:opacity="100%" style:text-line-through-style="none" style:text-line-through-type="none" style:font-name="Arial1" fo:font-size="11pt" fo:letter-spacing="0.1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39" style:family="text">
      <style:text-properties fo:color="#000000" loext:opacity="100%" style:text-line-through-style="none" style:text-line-through-type="none" style:font-name="Arial1" fo:font-size="11pt" fo:letter-spacing="0.18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0" style:family="text">
      <style:text-properties fo:color="#000000" loext:opacity="100%" style:text-line-through-style="none" style:text-line-through-type="none" style:font-name="Arial1" fo:font-size="11pt" fo:letter-spacing="0.18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1" style:family="text">
      <style:text-properties fo:color="#000000" loext:opacity="100%" style:text-line-through-style="none" style:text-line-through-type="none" style:font-name="Arial1" fo:font-size="11pt" fo:letter-spacing="0.19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2" style:family="text">
      <style:text-properties fo:color="#000000" loext:opacity="100%" style:text-line-through-style="none" style:text-line-through-type="none" style:font-name="Arial1" fo:font-size="11pt" fo:letter-spacing="0.1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3" style:family="text">
      <style:text-properties fo:color="#000000" loext:opacity="100%" style:text-line-through-style="none" style:text-line-through-type="none" style:font-name="Arial1" fo:font-size="11pt" fo:letter-spacing="0.19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4" style:family="text">
      <style:text-properties fo:color="#000000" loext:opacity="100%" style:text-line-through-style="none" style:text-line-through-type="none" style:font-name="Arial1" fo:font-size="11pt" fo:letter-spacing="0.29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5" style:family="text">
      <style:text-properties fo:color="#000000" loext:opacity="100%" style:text-line-through-style="none" style:text-line-through-type="none" style:font-name="Arial1" fo:font-size="11pt" fo:letter-spacing="0.1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6" style:family="text">
      <style:text-properties fo:color="#000000" loext:opacity="100%" style:text-line-through-style="none" style:text-line-through-type="none" style:font-name="Arial1" fo:font-size="11pt" fo:letter-spacing="0.1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7" style:family="text">
      <style:text-properties fo:color="#000000" loext:opacity="100%" style:text-line-through-style="none" style:text-line-through-type="none" style:font-name="Arial1" fo:font-size="11pt" fo:letter-spacing="0.19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8" style:family="text">
      <style:text-properties fo:color="#000000" loext:opacity="100%" style:text-line-through-style="none" style:text-line-through-type="none" style:font-name="Arial1" fo:font-size="11pt" fo:letter-spacing="0.08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49" style:family="text">
      <style:text-properties fo:color="#000000" loext:opacity="100%" style:text-line-through-style="none" style:text-line-through-type="none" style:font-name="Arial1" fo:font-size="11pt" fo:letter-spacing="0.08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0" style:family="text">
      <style:text-properties fo:color="#000000" loext:opacity="100%" style:text-line-through-style="none" style:text-line-through-type="none" style:font-name="Arial1" fo:font-size="11pt" fo:letter-spacing="0.08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1" style:family="text">
      <style:text-properties fo:color="#000000" loext:opacity="100%" style:text-line-through-style="none" style:text-line-through-type="none" style:font-name="Arial1" fo:font-size="11pt" fo:letter-spacing="0.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2" style:family="text">
      <style:text-properties fo:color="#000000" loext:opacity="100%" style:text-line-through-style="none" style:text-line-through-type="none" style:font-name="Arial1" fo:font-size="11pt" fo:letter-spacing="0.10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3" style:family="text">
      <style:text-properties fo:color="#000000" loext:opacity="100%" style:text-line-through-style="none" style:text-line-through-type="none" style:font-name="Arial1" fo:font-size="11pt" fo:letter-spacing="0.07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4" style:family="text">
      <style:text-properties fo:color="#000000" loext:opacity="100%" style:text-line-through-style="none" style:text-line-through-type="none" style:font-name="Arial1" fo:font-size="11pt" fo:letter-spacing="0.06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5" style:family="text">
      <style:text-properties fo:color="#000000" loext:opacity="100%" style:text-line-through-style="none" style:text-line-through-type="none" style:font-name="Arial1" fo:font-size="11pt" fo:letter-spacing="0.09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6" style:family="text">
      <style:text-properties fo:color="#000000" loext:opacity="100%" style:text-line-through-style="none" style:text-line-through-type="none" style:font-name="Arial1" fo:font-size="11pt" fo:letter-spacing="0.2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7" style:family="text">
      <style:text-properties fo:color="#000000" loext:opacity="100%" style:text-line-through-style="none" style:text-line-through-type="none" style:font-name="Arial1" fo:font-size="11pt" fo:letter-spacing="0.09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8" style:family="text">
      <style:text-properties fo:color="#000000" loext:opacity="100%" style:text-line-through-style="none" style:text-line-through-type="none" style:font-name="Arial1" fo:font-size="11pt" fo:letter-spacing="0.09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59" style:family="text">
      <style:text-properties fo:color="#000000" loext:opacity="100%" style:text-line-through-style="none" style:text-line-through-type="none" style:font-name="Arial1" fo:font-size="11pt" fo:letter-spacing="0.10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0" style:family="text">
      <style:text-properties fo:color="#000000" loext:opacity="100%" style:text-line-through-style="none" style:text-line-through-type="none" style:font-name="Arial1" fo:font-size="11pt" fo:letter-spacing="0.10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1" style:family="text">
      <style:text-properties fo:color="#000000" loext:opacity="100%" style:text-line-through-style="none" style:text-line-through-type="none" style:font-name="Arial1" fo:font-size="11pt" fo:letter-spacing="0.13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2" style:family="text">
      <style:text-properties fo:color="#000000" loext:opacity="100%" style:text-line-through-style="none" style:text-line-through-type="none" style:font-name="Arial1" fo:font-size="11pt" fo:letter-spacing="0.13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3" style:family="text">
      <style:text-properties fo:color="#000000" loext:opacity="100%" style:text-line-through-style="none" style:text-line-through-type="none" style:font-name="Arial1" fo:font-size="11pt" fo:letter-spacing="0.13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4" style:family="text">
      <style:text-properties fo:color="#000000" loext:opacity="100%" style:text-line-through-style="none" style:text-line-through-type="none" style:font-name="Arial1" fo:font-size="11pt" fo:letter-spacing="0.1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5" style:family="text">
      <style:text-properties fo:color="#000000" loext:opacity="100%" style:text-line-through-style="none" style:text-line-through-type="none" style:font-name="Arial1" fo:font-size="11pt" fo:letter-spacing="0.11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6" style:family="text">
      <style:text-properties fo:color="#000000" loext:opacity="100%" style:text-line-through-style="none" style:text-line-through-type="none" style:font-name="Arial1" fo:font-size="11pt" fo:letter-spacing="0.1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7" style:family="text">
      <style:text-properties fo:color="#000000" loext:opacity="100%" style:text-line-through-style="none" style:text-line-through-type="none" style:font-name="Arial1" fo:font-size="11pt" fo:letter-spacing="0.21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8" style:family="text">
      <style:text-properties fo:color="#000000" loext:opacity="100%" style:text-line-through-style="none" style:text-line-through-type="none" style:font-name="Arial1" fo:font-size="11pt" fo:letter-spacing="0.2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69" style:family="text">
      <style:text-properties fo:color="#000000" loext:opacity="100%" style:text-line-through-style="none" style:text-line-through-type="none" style:font-name="Arial1" fo:font-size="11pt" fo:letter-spacing="0.21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0" style:family="text">
      <style:text-properties fo:color="#000000" loext:opacity="100%" style:text-line-through-style="none" style:text-line-through-type="none" style:font-name="Arial1" fo:font-size="11pt" fo:letter-spacing="0.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1" style:family="text">
      <style:text-properties fo:color="#000000" loext:opacity="100%" style:text-line-through-style="none" style:text-line-through-type="none" style:font-name="Arial1" fo:font-size="11pt" fo:letter-spacing="0.0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2" style:family="text">
      <style:text-properties fo:color="#000000" loext:opacity="100%" style:text-line-through-style="none" style:text-line-through-type="none" style:font-name="Arial1" fo:font-size="11pt" fo:letter-spacing="0.03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3" style:family="text">
      <style:text-properties fo:color="#000000" loext:opacity="100%" style:text-line-through-style="none" style:text-line-through-type="none" style:font-name="Arial1" fo:font-size="11pt" fo:letter-spacing="0.02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4" style:family="text">
      <style:text-properties fo:color="#000000" loext:opacity="100%" style:text-line-through-style="none" style:text-line-through-type="none" style:font-name="Arial1" fo:font-size="11pt" fo:letter-spacing="0.08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5" style:family="text">
      <style:text-properties fo:color="#000000" loext:opacity="100%" style:text-line-through-style="none" style:text-line-through-type="none" style:font-name="Arial1" fo:font-size="11pt" fo:letter-spacing="0.08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6" style:family="text">
      <style:text-properties fo:color="#000000" loext:opacity="100%" style:text-line-through-style="none" style:text-line-through-type="none" style:font-name="Arial1" fo:font-size="11pt" fo:letter-spacing="0.06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7" style:family="text">
      <style:text-properties fo:color="#000000" loext:opacity="100%" style:text-line-through-style="none" style:text-line-through-type="none" style:font-name="Arial1" fo:font-size="11pt" fo:letter-spacing="0.06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8" style:family="text">
      <style:text-properties fo:color="#000000" loext:opacity="100%" style:text-line-through-style="none" style:text-line-through-type="none" style:font-name="Arial1" fo:font-size="11pt" fo:letter-spacing="0.148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79" style:family="text">
      <style:text-properties fo:color="#000000" loext:opacity="100%" style:text-line-through-style="none" style:text-line-through-type="none" style:font-name="Arial1" fo:font-size="11pt" fo:letter-spacing="0.15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80" style:family="text">
      <style:text-properties fo:color="#000000" loext:opacity="100%" style:text-line-through-style="none" style:text-line-through-type="none" style:font-name="Arial1" fo:font-size="11pt" fo:letter-spacing="0.053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81" style:family="text">
      <style:text-properties fo:color="#000000" loext:opacity="100%" style:text-line-through-style="none" style:text-line-through-type="none" style:font-name="Arial1" fo:font-size="11pt" fo:letter-spacing="0.1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182" style:family="text">
      <style:text-properties fo:color="#000000" loext:opacity="100%" style:text-line-through-style="none" style:text-line-through-type="none" style:font-name="Arial1" fo:font-size="8pt" fo:letter-spacing="-0.004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83" style:family="text">
      <style:text-properties fo:color="#000000" loext:opacity="100%" style:text-line-through-style="none" style:text-line-through-type="none" style:font-name="Arial1" fo:font-size="8pt" fo:letter-spacing="-0.004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84" style:family="text">
      <style:text-properties fo:color="#000000" loext:opacity="100%" style:text-line-through-style="none" style:text-line-through-type="none" style:font-name="Arial1" fo:font-size="8pt" fo:letter-spacing="-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85" style:family="text">
      <style:text-properties fo:color="#000000" loext:opacity="100%" style:text-line-through-style="none" style:text-line-through-type="none" style:font-name="Arial1" fo:font-size="8pt" fo:letter-spacing="-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86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87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1%"/>
    </style:style>
    <style:style style:name="T188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1%"/>
    </style:style>
    <style:style style:name="T189" style:family="text">
      <style:text-properties fo:color="#000000" loext:opacity="100%" style:text-line-through-style="none" style:text-line-through-type="none" style:font-name="Arial1" fo:font-size="8pt" fo:letter-spacing="normal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90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 style:text-scale="100%"/>
    </style:style>
    <style:style style:name="T191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2" style:family="text">
      <style:text-properties fo:color="#000000" loext:opacity="100%" style:text-line-through-style="none" style:text-line-through-type="none" style:font-name="Arial1" fo:font-size="8pt" fo:letter-spacing="normal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93" style:family="text">
      <style:text-properties fo:color="#000000" loext:opacity="100%" style:text-line-through-style="none" style:text-line-through-type="none" style:font-name="Arial1" fo:font-size="8pt" fo:letter-spacing="-0.007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94" style:family="text">
      <style:text-properties fo:color="#000000" loext:opacity="100%" style:text-line-through-style="none" style:text-line-through-type="none" style:font-name="Arial1" fo:font-size="8pt" fo:letter-spacing="-0.007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195" style:family="text">
      <style:text-properties fo:color="#000000" loext:opacity="100%" style:text-line-through-style="none" style:text-line-through-type="none" style:font-name="Arial1" fo:font-size="8pt" fo:letter-spacing="-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6" style:family="text">
      <style:text-properties fo:color="#000000" loext:opacity="100%" style:text-line-through-style="none" style:text-line-through-type="none" style:font-name="Arial1" fo:font-size="8pt" fo:letter-spacing="-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197" style:family="text">
      <style:text-properties fo:color="#000000" loext:opacity="100%" style:text-line-through-style="none" style:text-line-through-type="none" style:font-name="Arial1" fo:font-size="8pt" fo:letter-spacing="0.002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198" style:family="text">
      <style:text-properties fo:color="#000000" loext:opacity="100%" style:text-line-through-style="none" style:text-line-through-type="none" style:font-name="Arial1" fo:font-size="8pt" fo:letter-spacing="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199" style:family="text">
      <style:text-properties fo:color="#000000" loext:opacity="100%" style:text-line-through-style="none" style:text-line-through-type="none" style:font-name="Arial1" fo:font-size="8pt" fo:letter-spacing="-0.005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200" style:family="text">
      <style:text-properties fo:color="#000000" loext:opacity="100%" style:text-line-through-style="none" style:text-line-through-type="none" style:font-name="Arial1" fo:font-size="8pt" fo:letter-spacing="-0.005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201" style:family="text">
      <style:text-properties fo:color="#000000" loext:opacity="100%" style:text-line-through-style="none" style:text-line-through-type="none" style:font-name="Arial1" fo:font-size="8pt" fo:letter-spacing="-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2" style:family="text">
      <style:text-properties fo:color="#000000" loext:opacity="100%" style:text-line-through-style="none" style:text-line-through-type="none" style:font-name="Arial1" fo:font-size="8pt" fo:letter-spacing="-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203" style:family="text">
      <style:text-properties fo:color="#000000" loext:opacity="100%" style:text-line-through-style="none" style:text-line-through-type="none" style:font-name="Arial1" fo:font-size="8pt" fo:letter-spacing="-0.002cm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style:text-scale="100%"/>
    </style:style>
    <style:style style:name="T204" style:family="text">
      <style:text-properties fo:color="#000000" loext:opacity="100%" style:text-line-through-style="none" style:text-line-through-type="none" style:font-name="Arial1" fo:font-size="8pt" fo:letter-spacing="-0.002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205" style:family="text">
      <style:text-properties fo:color="#000000" loext:opacity="100%" style:text-line-through-style="none" style:text-line-through-type="none" style:font-name="Arial1" fo:font-size="8pt" fo:letter-spacing="-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6" style:family="text">
      <style:text-properties fo:color="#000000" loext:opacity="100%" style:text-line-through-style="none" style:text-line-through-type="none" style:font-name="Arial1" fo:font-size="8pt" fo:letter-spacing="-0.00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1%"/>
    </style:style>
    <style:style style:name="T207" style:family="text">
      <style:text-properties fo:color="#000000" loext:opacity="100%" style:text-line-through-style="none" style:text-line-through-type="none" style:font-name="Arial1" fo:font-size="8pt" fo:letter-spacing="0.004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208" style:family="text">
      <style:text-properties fo:color="#000000" loext:opacity="100%" style:text-line-through-style="none" style:text-line-through-type="none" style:font-name="Arial1" fo:font-size="8pt" fo:letter-spacing="0.00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09" style:family="text">
      <style:text-properties fo:color="#000000" loext:opacity="100%" style:text-line-through-style="none" style:text-line-through-type="none" style:font-name="Arial1" fo:font-size="8pt" fo:letter-spacing="-0.009cm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 style:text-scale="100%"/>
    </style:style>
    <style:style style:name="T210" style:family="text">
      <style:text-properties fo:color="#000000" loext:opacity="100%" style:text-line-through-style="none" style:text-line-through-type="none" style:font-name="Arial1" fo:font-size="8pt" fo:letter-spacing="0.07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1" style:family="text">
      <style:text-properties fo:color="#000000" loext:opacity="100%" style:text-line-through-style="none" style:text-line-through-type="none" style:font-name="Arial1" fo:font-size="8pt" fo:letter-spacing="0.078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2" style:family="text">
      <style:text-properties fo:color="#000000" loext:opacity="100%" style:text-line-through-style="none" style:text-line-through-type="none" style:font-name="Arial1" fo:font-size="8pt" fo:letter-spacing="0.07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3" style:family="text">
      <style:text-properties fo:color="#000000" loext:opacity="100%" style:text-line-through-style="none" style:text-line-through-type="none" style:font-name="Arial1" fo:font-size="8pt" fo:letter-spacing="0.07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4" style:family="text">
      <style:text-properties fo:color="#000000" loext:opacity="100%" style:text-line-through-style="none" style:text-line-through-type="none" style:font-name="Arial1" fo:font-size="8pt" fo:letter-spacing="0.07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5" style:family="text">
      <style:text-properties fo:color="#000000" loext:opacity="100%" style:text-line-through-style="none" style:text-line-through-type="none" style:font-name="Arial1" fo:font-size="8pt" fo:letter-spacing="0.011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6" style:family="text">
      <style:text-properties fo:color="#000000" loext:opacity="100%" style:text-line-through-style="none" style:text-line-through-type="none" style:font-name="Arial1" fo:font-size="8pt" fo:letter-spacing="0.01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7" style:family="text">
      <style:text-properties fo:color="#000000" loext:opacity="100%" style:text-line-through-style="none" style:text-line-through-type="none" style:font-name="Arial1" fo:font-size="8pt" fo:letter-spacing="0.00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8" style:family="text">
      <style:text-properties fo:color="#000000" loext:opacity="100%" style:text-line-through-style="none" style:text-line-through-type="none" style:font-name="Arial1" fo:font-size="8pt" fo:letter-spacing="0.00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19" style:family="text">
      <style:text-properties fo:color="#000000" loext:opacity="100%" style:text-line-through-style="none" style:text-line-through-type="none" style:font-name="Arial1" fo:font-size="8pt" fo:letter-spacing="0.007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0" style:family="text">
      <style:text-properties fo:color="#000000" loext:opacity="100%" style:text-line-through-style="none" style:text-line-through-type="none" style:font-name="Arial1" fo:font-size="8pt" fo:letter-spacing="0.01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1" style:family="text">
      <style:text-properties fo:color="#000000" loext:opacity="100%" style:text-line-through-style="none" style:text-line-through-type="none" style:font-name="Arial1" fo:font-size="8pt" fo:letter-spacing="0.062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2" style:family="text">
      <style:text-properties fo:color="#000000" loext:opacity="100%" style:text-line-through-style="none" style:text-line-through-type="none" style:font-name="Arial1" fo:font-size="8pt" fo:letter-spacing="0.058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3" style:family="text">
      <style:text-properties fo:color="#000000" loext:opacity="100%" style:text-line-through-style="none" style:text-line-through-type="none" style:font-name="Arial1" fo:font-size="8pt" fo:letter-spacing="0.05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4" style:family="text">
      <style:text-properties fo:color="#000000" loext:opacity="100%" style:text-line-through-style="none" style:text-line-through-type="none" style:font-name="Arial1" fo:font-size="8pt" fo:letter-spacing="0.06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5" style:family="text">
      <style:text-properties fo:color="#000000" loext:opacity="100%" style:text-line-through-style="none" style:text-line-through-type="none" style:font-name="Arial1" fo:font-size="8pt" fo:letter-spacing="0.055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6" style:family="text">
      <style:text-properties fo:color="#000000" loext:opacity="100%" style:text-line-through-style="none" style:text-line-through-type="none" style:font-name="Arial1" fo:font-size="8pt" fo:letter-spacing="0.064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7" style:family="text">
      <style:text-properties fo:color="#000000" loext:opacity="100%" style:text-line-through-style="none" style:text-line-through-type="none" style:font-name="Arial1" fo:font-size="8pt" fo:letter-spacing="0.049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8" style:family="text">
      <style:text-properties fo:color="#000000" loext:opacity="100%" style:text-line-through-style="none" style:text-line-through-type="none" style:font-name="Arial1" fo:font-size="8pt" fo:letter-spacing="0.053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29" style:family="text">
      <style:text-properties fo:color="#000000" loext:opacity="100%" style:text-line-through-style="none" style:text-line-through-type="none" style:font-name="Arial1" fo:font-size="8pt" fo:letter-spacing="0.051cm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scale="100%"/>
    </style:style>
    <style:style style:name="T230" style:family="text">
      <style:text-properties fo:color="#000000" loext:opacity="100%" style:text-line-through-style="none" style:text-line-through-type="none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scale="100%"/>
    </style:style>
    <style:style style:name="T231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1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2" style:family="text">
      <style:text-properties fo:color="#000000" loext:opacity="100%"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3" style:family="text">
      <style:text-properties fo:color="#000000" loext:opacity="100%" style:text-line-through-style="none" style:text-line-through-type="none" style:font-name="Wingdings" fo:font-size="12pt" fo:letter-spacing="0.328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34" style:family="text">
      <style:text-properties fo:color="#000000" loext:opacity="100%" fo:font-size="11pt" fo:letter-spacing="normal" fo:font-style="italic" style:font-size-asian="11pt" style:font-style-asian="italic" style:font-size-complex="11pt" style:font-style-complex="italic"/>
    </style:style>
    <style:style style:name="T235" style:family="text">
      <style:text-properties fo:color="#000000" loext:opacity="100%" style:font-size-asian="11pt" style:text-scale="100%"/>
    </style:style>
    <style:style style:name="T236" style:family="text">
      <style:text-properties fo:color="#000000" loext:opacity="100%" fo:background-color="transparent" loext:char-shading-value="0" style:font-size-asian="11pt" style:text-scale="100%"/>
    </style:style>
    <style:style style:name="T237" style:family="text">
      <style:text-properties style:font-name="Arial1" fo:font-size="11pt" style:font-size-asian="11pt" style:font-size-complex="11pt"/>
    </style:style>
    <style:style style:name="T238" style:family="text">
      <style:text-properties style:font-name="Arial1" fo:font-size="11pt" style:font-size-asian="11pt" style:font-name-complex="Arial1" style:font-size-complex="11pt"/>
    </style:style>
    <style:style style:name="T239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40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0%"/>
    </style:style>
    <style:style style:name="T241" style:family="text">
      <style:text-properties style:text-line-through-style="none" style:text-line-through-type="none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7%"/>
    </style:style>
    <style:style style:name="T242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3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44" style:family="text">
      <style:text-properties style:text-line-through-style="none" style:text-line-through-type="none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45" style:family="text">
      <style:text-properties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46" style:family="text">
      <style:text-properties style:text-line-through-style="none" style:text-line-through-type="none" style:font-name="Arial1" fo:font-size="11pt" fo:letter-spacing="-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9%"/>
    </style:style>
    <style:style style:name="T247" style:family="text">
      <style:text-properties style:text-line-through-style="none" style:text-line-through-type="none" style:font-name="Arial1" fo:font-size="11pt" fo:letter-spacing="0.011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48" style:family="text">
      <style:text-properties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49" style:family="text">
      <style:text-properties style:text-line-through-style="none" style:text-line-through-type="none" style:font-name="Arial1" fo:font-size="11pt" fo:letter-spacing="0.01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0" style:family="text">
      <style:text-properties style:text-line-through-style="none" style:text-line-through-type="none" style:font-name="Arial1" fo:font-size="11pt" fo:letter-spacing="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1" style:family="text">
      <style:text-properties style:text-line-through-style="none" style:text-line-through-type="none" style:font-name="Arial1" fo:font-size="11pt" fo:letter-spacing="0.002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52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53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0%"/>
    </style:style>
    <style:style style:name="T254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7%"/>
    </style:style>
    <style:style style:name="T255" style:family="text">
      <style:text-properties style:text-line-through-style="none" style:text-line-through-type="none" style:font-name="Arial1" fo:font-size="11pt" fo:letter-spacing="0.005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12%"/>
    </style:style>
    <style:style style:name="T256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57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58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59" style:family="text">
      <style:text-properties style:text-line-through-style="none" style:text-line-through-type="none" style:font-name="Arial1" fo:font-size="11pt" fo:letter-spacing="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260" style:family="text">
      <style:text-properties style:text-line-through-style="none" style:text-line-through-type="none" style:font-name="Arial1" fo:font-size="11pt" fo:letter-spacing="0.004cm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scale="100%"/>
    </style:style>
    <style:style style:name="T261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7%"/>
    </style:style>
    <style:style style:name="T262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3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64" style:family="text">
      <style:text-properties style:text-line-through-style="none" style:text-line-through-type="none" style:font-name="Arial1" fo:font-size="11pt" fo:letter-spacing="0.004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265" style:family="text">
      <style:text-properties style:text-line-through-style="none" style:text-line-through-type="none" style:font-name="Arial1" fo:font-size="11pt" fo:letter-spacing="-0.005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6" style:family="text">
      <style:text-properties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7" style:family="text">
      <style:text-properties style:text-line-through-style="none" style:text-line-through-type="none" style:font-name="Arial1" fo:font-size="11pt" fo:letter-spacing="0.007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68" style:family="text">
      <style:text-properties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69" style:family="text">
      <style:text-properties style:text-line-through-style="none" style:text-line-through-type="none" style:font-name="Arial1" fo:font-size="11pt" fo:letter-spacing="0.009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70" style:family="text">
      <style:text-properties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71" style:family="text">
      <style:text-properties style:text-line-through-style="none" style:text-line-through-type="none" style:font-name="Arial1" fo:font-size="11pt" fo:letter-spacing="0.01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72" style:family="text">
      <style:text-properties style:text-line-through-style="none" style:text-line-through-type="none" style:font-name="Arial1" fo:font-size="11pt" fo:letter-spacing="-0.00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73" style:family="text">
      <style:text-properties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74" style:family="text">
      <style:text-properties style:text-line-through-style="none" style:text-line-through-type="none" style:font-name="Arial1" fo:font-size="11pt" fo:letter-spacing="0.021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75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7%"/>
    </style:style>
    <style:style style:name="T276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77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0%"/>
    </style:style>
    <style:style style:name="T278" style:family="text">
      <style:text-properties style:text-line-through-style="none" style:text-line-through-type="none" style:font-name="Arial1" fo:font-size="11pt" fo:letter-spacing="0.016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12%"/>
    </style:style>
    <style:style style:name="T279" style:family="text">
      <style:text-properties style:text-line-through-style="none" style:text-line-through-type="none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80" style:family="text">
      <style:text-properties style:text-line-through-style="none" style:text-line-through-type="none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8%"/>
    </style:style>
    <style:style style:name="T281" style:family="text">
      <style:text-properties style:text-line-through-style="none" style:text-line-through-type="none" style:font-name="Arial1" fo:font-size="16pt" fo:letter-spacing="0.011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82" style:family="text">
      <style:text-properties style:text-line-through-style="none" style:text-line-through-type="none" style:font-name="Arial1" fo:font-size="16pt" fo:letter-spacing="-0.011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8%"/>
    </style:style>
    <style:style style:name="T283" style:family="text">
      <style:text-properties style:text-line-through-style="none" style:text-line-through-type="none" style:font-name="Arial1" fo:font-size="16pt" fo:letter-spacing="-0.004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84" style:family="text">
      <style:text-properties style:text-line-through-style="none" style:text-line-through-type="none" style:font-name="Arial1" fo:font-size="16pt" fo:letter-spacing="0.004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85" style:family="text">
      <style:text-properties style:text-line-through-style="none" style:text-line-through-type="none" style:font-name="Arial1" fo:font-size="16pt" fo:letter-spacing="0.007cm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286" style:family="text">
      <style:text-properties style:text-line-through-style="none" style:text-line-through-type="none" style:font-name="Wingdings" fo:font-size="12pt" fo:letter-spacing="0.321cm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 style:text-scale="100%"/>
    </style:style>
    <style:style style:name="T287" style:family="text">
      <style:text-properties fo:color="#00cc33" loext:opacity="100%" style:text-line-through-style="none" style:text-line-through-type="none" style:font-name="Arial1" fo:font-size="11pt" fo:letter-spacing="0.072cm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88" style:family="text">
      <style:text-properties fo:color="#009900" loext:opacity="100%" fo:letter-spacing="normal"/>
    </style:style>
    <style:style style:name="T289" style:family="text">
      <style:text-properties style:use-window-font-color="true" loext:opacity="0%" fo:font-size="11pt" fo:letter-spacing="-0.007cm" fo:background-color="transparent" loext:char-shading-value="0" style:font-size-asian="11pt" style:font-size-complex="11pt"/>
    </style:style>
    <style:style style:name="T290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91" style:family="text">
      <style:text-properties style:use-window-font-color="true" loext:opacity="0%" fo:background-color="transparent" loext:char-shading-value="0"/>
    </style:style>
    <style:style style:name="T292" style:family="text">
      <style:text-properties style:use-window-font-color="true" loext:opacity="0%" fo:letter-spacing="normal" fo:background-color="transparent" loext:char-shading-value="0"/>
    </style:style>
    <style:style style:name="T293" style:family="text">
      <style:text-properties style:use-window-font-color="true" loext:opacity="0%" style:text-line-through-style="solid" style:text-line-through-type="single" style:font-name="Arial1" fo:font-size="11pt" fo:letter-spacing="normal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94" style:family="text">
      <style:text-properties style:use-window-font-color="true" loext:opacity="0%" style:text-line-through-style="none" style:text-line-through-type="none" style:font-name="Arial1" fo:font-size="11pt" fo:letter-spacing="normal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 style:text-scale="100%"/>
    </style:style>
    <style:style style:name="T295" style:family="text">
      <style:text-properties fo:color="#000009" loext:opacity="100%" style:text-line-through-style="none" style:text-line-through-type="none" style:font-name="Arial1" fo:font-size="11pt" fo:letter-spacing="normal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96" style:family="text">
      <style:text-properties fo:color="#000009" loext:opacity="100%" style:text-line-through-style="none" style:text-line-through-type="none" style:font-name="Arial1" fo:font-size="11pt" fo:letter-spacing="-0.005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97" style:family="text">
      <style:text-properties fo:color="#000009" loext:opacity="100%" style:text-line-through-style="none" style:text-line-through-type="none" style:font-name="Arial1" fo:font-size="11pt" fo:letter-spacing="-0.007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T298" style:family="text">
      <style:text-properties fo:color="#000009" loext:opacity="100%" style:text-line-through-style="none" style:text-line-through-type="none" style:font-name="Arial1" fo:font-size="11pt" fo:letter-spacing="-0.011cm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scale="100%"/>
    </style:style>
    <style:style style:name="Sect1" style:family="section">
      <style:section-properties style:writing-mode="lr-tb" style:editable="false">
        <style:columns fo:column-count="2">
          <style:column style:rel-width="5441*" fo:start-indent="0cm" fo:end-indent="1.379cm"/>
          <style:column style:rel-width="4482*" fo:start-indent="1.379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5551*" fo:start-indent="0cm" fo:end-indent="0.182cm"/>
          <style:column style:rel-width="4372*" fo:start-indent="0.182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637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6cm" fo:min-width="0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3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5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208cm" fo:min-width="0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55cm" fo:min-width="0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492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62cm" fo:min-width="0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7cm" fo:min-width="0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9cm" fo:min-width="0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423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958cm" fo:min-width="0cm" fo:padding-top="0.229cm" fo:padding-bottom="0.229cm" fo:padding-left="0.441cm" fo:padding-right="0.441cm" fo:wrap-option="no-wrap" draw:shadow-color="#808080" style:run-through="foreground"/>
    </style:style>
    <style:style style:name="gr15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3.612cm" fo:padding-top="0.229cm" fo:padding-bottom="0.229cm" fo:padding-left="0.441cm" fo:padding-right="0.441cm" fo:wrap-option="no-wrap" draw:shadow-color="#808080" style:run-through="foreground"/>
    </style:style>
    <style:style style:name="gr16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019cm" fo:min-width="0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none" draw:fill="solid" draw:fill-color="#f1f1f1" draw:textarea-horizontal-align="left" draw:textarea-vertical-align="middle" draw:auto-grow-height="false" fo:min-height="0.69cm" fo:min-width="16.344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none" draw:fill="solid" draw:fill-color="#f1f1f1" draw:textarea-horizontal-align="left" draw:textarea-vertical-align="middle" draw:auto-grow-height="false" fo:min-height="0.182cm" fo:min-width="16.115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cm" fo:min-width="16.344cm" fo:padding-top="0.229cm" fo:padding-bottom="0.229cm" fo:padding-left="0.441cm" fo:padding-right="0.441cm" fo:wrap-option="no-wrap" draw:shadow-color="#808080" style:run-through="foreground"/>
    </style:style>
    <style:style style:name="gr20" style:family="graphic">
      <style:graphic-properties draw:stroke="solid" svg:stroke-width="0.018cm" svg:stroke-color="#000000" svg:stroke-opacity="100%" draw:stroke-linejoin="round" draw:fill="none" draw:fill-color="#ffffff" draw:textarea-horizontal-align="left" draw:textarea-vertical-align="middle" draw:auto-grow-height="false" fo:min-height="0.69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g text:anchor-type="char" draw:z-index="0" draw:name="drawingObject1" draw:style-name="gr1"><draw:custom-shape draw:style-name="gr17" draw:text-style-name="P115" svg:width="17.227cm" svg:height="1.149cm" svg:x="1.884cm" svg:y="0.498cm"><text:p/><draw:enhanced-geometry svg:viewBox="0 0 0 0" draw:text-areas="0 0 ?f0 ?f1" draw:type="" draw:enhanced-path="M 0 0 L 0 416052 6202679 416052 6202679 0 0 0 N"><draw:equation draw:name="f0" draw:formula="9769"/><draw:equation draw:name="f1" draw:formula="654"/></draw:enhanced-geometry></draw:custom-shape><draw:custom-shape draw:style-name="gr18" draw:text-style-name="P115" svg:width="16.998cm" svg:height="0.641cm" svg:x="1.998cm" svg:y="0.752cm"><text:p/><draw:enhanced-geometry svg:viewBox="0 0 0 0" draw:text-areas="0 0 ?f0 ?f1" draw:type="" draw:enhanced-path="M 0 0 L 0 233171 6120383 233171 6120383 0 0 0 N"><draw:equation draw:name="f0" draw:formula="9639"/><draw:equation draw:name="f1" draw:formula="366"/></draw:enhanced-geometry></draw:custom-shape><draw:custom-shape draw:style-name="gr2" draw:text-style-name="P114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866cm" svg:y="0.48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4" svg:width="17.227cm" svg:height="0.003cm" svg:x="1.884cm" svg:y="0.489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" draw:text-style-name="P114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126cm" svg:y="0.48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0" draw:text-style-name="P114" svg:width="0.003cm" svg:height="1.154cm" svg:x="1.875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4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866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9" draw:text-style-name="P114" svg:width="17.227cm" svg:height="0.003cm" svg:x="1.884cm" svg:y="1.665cm"><text:p/><draw:enhanced-geometry svg:viewBox="0 0 0 0" draw:text-areas="0 0 ?f0 ?f1" draw:type="" draw:enhanced-path="M 0 0 L 6202679 0 N"><draw:equation draw:name="f0" draw:formula="9769"/><draw:equation draw:name="f1" draw:formula="2"/></draw:enhanced-geometry></draw:custom-shape><draw:custom-shape draw:style-name="gr20" draw:text-style-name="P114" svg:width="0.003cm" svg:height="1.154cm" svg:x="19.126cm" svg:y="0.498cm"><text:p/><draw:enhanced-geometry svg:viewBox="0 0 0 0" draw:text-areas="0 0 ?f0 ?f1" draw:type="" draw:enhanced-path="M 0 417576 L 0 0 N"><draw:equation draw:name="f0" draw:formula="2"/><draw:equation draw:name="f1" draw:formula="657"/></draw:enhanced-geometry></draw:custom-shape><draw:custom-shape draw:style-name="gr2" draw:text-style-name="P114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9.117cm" svg:y="1.665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">All.</text:span><text:span text:style-name="T3"> </text:span><text:span text:style-name="T9">1</text:span></text:p>
      <text:p text:style-name="P21"/>
      <text:section text:style-name="Sect1" text:name="Sezione1">
        <text:p text:style-name="P99"><text:span text:style-name="T279">DO</text:span><text:span text:style-name="T281">M</text:span><text:span text:style-name="T282">A</text:span><text:span text:style-name="T279">N</text:span><text:span text:style-name="T281">D</text:span><text:span text:style-name="T280">A</text:span><text:span text:style-name="T283"> </text:span><text:span text:style-name="T279">DI</text:span><text:span text:style-name="T284"> </text:span><text:span text:style-name="T279">CONTRI</text:span><text:span text:style-name="T280">B</text:span><text:span text:style-name="T279">U</text:span><text:span text:style-name="T285">T</text:span><text:span text:style-name="T279">O</text:span></text:p>
        <text:p text:style-name="P1"/>
        <text:p text:style-name="P22"/>
        <text:p text:style-name="P72"><draw:g text:anchor-type="char" draw:z-index="1" draw:name="drawingObject16" draw:style-name="gr1"><draw:custom-shape draw:style-name="gr2" draw:text-style-name="P114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4" svg:width="0.003cm" svg:height="0.011cm" svg:x="2.007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5" draw:text-style-name="P114" svg:width="4.495cm" svg:height="0.003cm" svg:x="2.014cm" svg:y="-0.013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4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2" draw:text-style-name="P114" svg:width="0.003cm" svg:height="0.011cm" svg:x="6.524cm" svg:y="-0.025cm"><text:p/><draw:enhanced-geometry svg:viewBox="0 0 0 0" draw:text-areas="0 0 ?f0 ?f1" draw:type="" draw:enhanced-path="M 0 6096 L 0 0 N"><draw:equation draw:name="f0" draw:formula="2"/><draw:equation draw:name="f1" draw:formula="9"/></draw:enhanced-geometry></draw:custom-shape><draw:custom-shape draw:style-name="gr16" draw:text-style-name="P114" svg:width="0.003cm" svg:height="0.479cm" svg:x="2.007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16" draw:text-style-name="P114" svg:width="0.003cm" svg:height="0.479cm" svg:x="6.524cm" svg:y="-0.004cm"><text:p/><draw:enhanced-geometry svg:viewBox="0 0 0 0" draw:text-areas="0 0 ?f0 ?f1" draw:type="" draw:enhanced-path="M 0 175258 L 0 0 N"><draw:equation draw:name="f0" draw:formula="2"/><draw:equation draw:name="f1" draw:formula="274"/></draw:enhanced-geometry></draw:custom-shape><draw:custom-shape draw:style-name="gr2" draw:text-style-name="P114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998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15" draw:text-style-name="P114" svg:width="4.495cm" svg:height="0.003cm" svg:x="2.014cm" svg:y="0.487cm"><text:p/><draw:enhanced-geometry svg:viewBox="0 0 0 0" draw:text-areas="0 0 ?f0 ?f1" draw:type="" draw:enhanced-path="M 0 0 L 1618488 0 N"><draw:equation draw:name="f0" draw:formula="2551"/><draw:equation draw:name="f1" draw:formula="2"/></draw:enhanced-geometry></draw:custom-shape><draw:custom-shape draw:style-name="gr2" draw:text-style-name="P114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6.515cm" svg:y="0.487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/draw:g><text:span text:style-name="T10">Mar</text:span><text:span text:style-name="T11">c</text:span><text:span text:style-name="T9">a</text:span><text:span text:style-name="T3"> </text:span><text:span text:style-name="T12">d</text:span><text:span text:style-name="T9">a </text:span><text:span text:style-name="T14">bo</text:span><text:span text:style-name="T15">ll</text:span><text:span text:style-name="T14">o</text:span><text:span text:style-name="T17"> </text:span><text:span text:style-name="T9">€ 16,00 (</text:span><text:span text:style-name="T230">se inviata per PEC allegare </text:span><text:span text:style-name="Car._20_predefinito_20_paragrafo"><text:span text:style-name="T230">copia ricevuta bonifico bancario di euro 16,00 )</text:span></text:span></text:p>
        <text:p text:style-name="P76"/>
        <text:p text:style-name="P100"><text:span text:style-name="T17">S</text:span><text:span text:style-name="T18">p</text:span><text:span text:style-name="T17">e</text:span><text:span text:style-name="T19">tt</text:span><text:span text:style-name="T17">.le</text:span></text:p>
        <text:p text:style-name="P51"><text:span text:style-name="T20">Se</text:span><text:span text:style-name="T21">r</text:span><text:span text:style-name="T22">v</text:span><text:span text:style-name="T20">izi</text:span><text:span text:style-name="T9"><text:tab/></text:span><text:span text:style-name="T12">p</text:span><text:span text:style-name="T9">e</text:span><text:span text:style-name="T10">r</text:span><text:span text:style-name="T9"><text:tab/></text:span><text:span text:style-name="T23">il</text:span><text:span text:style-name="T9"><text:tab/></text:span><text:span text:style-name="T12">L</text:span><text:span text:style-name="T24">a</text:span><text:span text:style-name="T11">v</text:span><text:span text:style-name="T12">o</text:span><text:span text:style-name="T10">r</text:span><text:span text:style-name="T12">o</text:span><text:span text:style-name="T9"><text:tab/></text:span><text:span text:style-name="T2">d</text:span><text:span text:style-name="T1">i</text:span><text:span text:style-name="T9"> </text:span><text:span text:style-name="T13">Grosseto e Livorno</text:span></text:p>
        <text:p text:style-name="P71"><text:span text:style-name="T24">U</text:span><text:span text:style-name="T25">ff</text:span><text:span text:style-name="T24">i</text:span><text:span text:style-name="T26">c</text:span><text:span text:style-name="T24">i</text:span><text:span text:style-name="T27">o</text:span><text:span text:style-name="T3"> C</text:span><text:span text:style-name="T4">o</text:span><text:span text:style-name="T15">l</text:span><text:span text:style-name="T3">l</text:span><text:span text:style-name="T16">o</text:span><text:span text:style-name="T5">c</text:span><text:span text:style-name="T3">a</text:span><text:span text:style-name="T6">m</text:span><text:span text:style-name="T3">e</text:span><text:span text:style-name="T4">n</text:span><text:span text:style-name="T7">t</text:span><text:span text:style-name="T4">o</text:span><text:span text:style-name="T9"> </text:span><text:span text:style-name="T1">M</text:span><text:span text:style-name="T3">i</text:span><text:span text:style-name="T8">r</text:span><text:span text:style-name="T3">a</text:span><text:span text:style-name="T7">t</text:span><text:span text:style-name="T4">o</text:span></text:p>
      </text:section>
      <text:section text:style-name="Sect2" text:name="Sezione2">
        <text:p text:style-name="P37"><text:s/></text:p>
        <text:p text:style-name="P30"/>
        <text:p text:style-name="P33"/>
        <text:p text:style-name="P50"><draw:g text:anchor-type="char" draw:z-index="2" draw:name="drawingObject29" draw:style-name="gr1"><draw:custom-shape draw:style-name="gr2" draw:text-style-name="P114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79cm" svg:y="1.96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1.96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4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198cm" svg:y="1.95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4" draw:text-style-name="P114" svg:width="0.003cm" svg:height="1.417cm" svg:x="1.799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4" draw:text-style-name="P114" svg:width="0.003cm" svg:height="1.417cm" svg:x="19.198cm" svg:y="1.969cm"><text:p/><draw:enhanced-geometry svg:viewBox="0 0 0 0" draw:text-areas="0 0 ?f0 ?f1" draw:type="" draw:enhanced-path="M 0 512064 L 0 0 N"><draw:equation draw:name="f0" draw:formula="2"/><draw:equation draw:name="f1" draw:formula="806"/></draw:enhanced-geometry></draw:custom-shape><draw:custom-shape draw:style-name="gr12" draw:text-style-name="P114" svg:width="0.003cm" svg:height="0.888cm" svg:x="1.799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3.394cm"><text:p/><draw:enhanced-geometry svg:viewBox="0 0 0 0" draw:text-areas="0 0 ?f0 ?f1" draw:type="" draw:enhanced-path="M 0 321564 L 0 0 N"><draw:equation draw:name="f0" draw:formula="2"/><draw:equation draw:name="f1" draw:formula="506"/></draw:enhanced-geometry></draw:custom-shape><draw:custom-shape draw:style-name="gr12" draw:text-style-name="P114" svg:width="0.003cm" svg:height="0.888cm" svg:x="1.799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4.288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2" draw:text-style-name="P114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79cm" svg:y="6.119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6.119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4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198cm" svg:y="6.11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4" svg:width="0.003cm" svg:height="0.922cm" svg:x="1.799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draw:custom-shape draw:style-name="gr10" draw:text-style-name="P114" svg:width="0.003cm" svg:height="0.922cm" svg:x="19.198cm" svg:y="5.183cm"><text:p/><draw:enhanced-geometry svg:viewBox="0 0 0 0" draw:text-areas="0 0 ?f0 ?f1" draw:type="" draw:enhanced-path="M 0 333757 L 0 0 N"><draw:equation draw:name="f0" draw:formula="2"/><draw:equation draw:name="f1" draw:formula="525"/></draw:enhanced-geometry></draw:custom-shape></draw:g><text:span text:style-name="T47">OGGETT</text:span><text:span text:style-name="T51">O:</text:span><text:span text:style-name="T56"> </text:span><text:span text:style-name="T57">Domanda</text:span><text:span text:style-name="T67"> </text:span><text:span text:style-name="T57">di</text:span><text:span text:style-name="T67"> </text:span><text:span text:style-name="T57">contributo</text:span><text:span text:style-name="T68"> </text:span><text:span text:style-name="T57">a</text:span><text:span text:style-name="T68"> </text:span><text:span text:style-name="T57">carico</text:span><text:span text:style-name="T70"> </text:span><text:span text:style-name="T57">del</text:span><text:span text:style-name="T68"> </text:span><text:span text:style-name="T57">Fondo</text:span><text:span text:style-name="T67"> </text:span><text:span text:style-name="T57">Regiona</text:span><text:span text:style-name="T71">l</text:span><text:span text:style-name="T57">e</text:span><text:span text:style-name="T75"> </text:span><text:span text:style-name="T57">a</text:span><text:span text:style-name="T56"> </text:span><text:span text:style-name="T57">valere</text:span><text:span text:style-name="T76"> </text:span><text:span text:style-name="T57">sull’</text:span><text:span text:style-name="T65">Avviso</text:span><text:span text:style-name="T69"> </text:span><text:span text:style-name="T65">pubb</text:span><text:span text:style-name="T74">l</text:span><text:span text:style-name="T65">ico </text:span><text:span text:style-name="T295">FONDO REGIONALE PER </text:span><text:span text:style-name="T296">L’OCCUPAZIONE </text:span><text:span text:style-name="T295">DEI DISABILI </text:span><text:span text:style-name="T297">AVVISO </text:span><text:span text:style-name="T295">PUBBLICO PER LA CONCESSIONE DI CONTRIBUTI ALLE IMPRESE E/O AI </text:span><text:span text:style-name="T297">DATORI </text:span><text:span text:style-name="T295">DI </text:span><text:span text:style-name="T297">LAVORO </text:span><text:span text:style-name="T298">PRIVATI</text:span><text:span text:style-name="T57"><text:tab/>scaden</text:span><text:span text:style-name="T79">z</text:span><text:span text:style-name="T57">a</text:span><text:span text:style-name="T77"> </text:span><text:span text:style-name="T57">_________</text:span><text:span text:style-name="T79">_</text:span><text:span text:style-name="T57">__</text:span><text:span text:style-name="T71">_</text:span><text:span text:style-name="T57">___</text:span><text:span text:style-name="T71">_</text:span><text:span text:style-name="T57"> appro</text:span><text:span text:style-name="T47">v</text:span><text:span text:style-name="T57">ato</text:span><text:span text:style-name="T77"> </text:span><text:span text:style-name="T57">con</text:span><text:span text:style-name="T78"> </text:span><text:span text:style-name="T57">DD.___________<text:tab/></text:span><text:span text:style-name="T47">d</text:span><text:span text:style-name="T57">el________</text:span><text:span text:style-name="T79">_</text:span><text:span text:style-name="T57">__</text:span><text:span text:style-name="T71">_</text:span><text:span text:style-name="T57">___</text:span><text:span text:style-name="T71">_</text:span><text:span text:style-name="T57">(</text:span><text:span text:style-name="T33">Ri</text:span><text:span text:style-name="T34">po</text:span><text:span text:style-name="T35">r</text:span><text:span text:style-name="T36">t</text:span><text:span text:style-name="T33">a</text:span><text:span text:style-name="T35">r</text:span><text:span text:style-name="T33">e</text:span><text:span text:style-name="T39"> </text:span><text:span text:style-name="T37">sc</text:span><text:span text:style-name="T33">a</text:span><text:span text:style-name="T34">d</text:span><text:span text:style-name="T33">e</text:span><text:span text:style-name="T34">n</text:span><text:span text:style-name="T33">za</text:span><text:span text:style-name="T40"> </text:span><text:span text:style-name="T41">d</text:span><text:span text:style-name="T42">i</text:span><text:span text:style-name="T38"> </text:span><text:span text:style-name="T28">p</text:span><text:span text:style-name="T29">r</text:span><text:span text:style-name="T30">e</text:span><text:span text:style-name="T31">s</text:span><text:span text:style-name="T30">e</text:span><text:span text:style-name="T28">n</text:span><text:span text:style-name="T32">t</text:span><text:span text:style-name="T30">azi</text:span><text:span text:style-name="T28">o</text:span><text:span text:style-name="T43">n</text:span><text:span text:style-name="T30">e</text:span><text:span text:style-name="T38"> </text:span><text:span text:style-name="T37">c</text:span><text:span text:style-name="T34">o</text:span><text:span text:style-name="T44">m</text:span><text:span text:style-name="T33">e</text:span><text:span text:style-name="T38"> </text:span><text:span text:style-name="T33">a</text:span><text:span text:style-name="T35">r</text:span><text:span text:style-name="T36">t</text:span><text:span text:style-name="T38"> </text:span><text:span text:style-name="T45">.</text:span><text:span text:style-name="T33">9)</text:span></text:p>
        <text:p text:style-name="P1"/>
        <text:p text:style-name="P1"/>
        <text:p text:style-name="P23"/>
      </text:section>
      <text:section text:style-name="Sect3" text:name="Sezione3">
        <text:p text:style-name="P38"><text:span text:style-name="T57">Il/la sottos</text:span><text:span text:style-name="T47">c</text:span><text:span text:style-name="T57">ritt _______</text:span><text:span text:style-name="T80">_</text:span><text:span text:style-name="T57">______</text:span><text:span text:style-name="T47">_</text:span><text:span text:style-name="T57">_______</text:span><text:span text:style-name="T79">_</text:span><text:span text:style-name="T57">______</text:span><text:span text:style-name="T47">_</text:span><text:span text:style-name="T57">___</text:span></text:p>
        <text:p text:style-name="P3"/>
        <text:p text:style-name="P38"><text:span text:style-name="T57">nat a _____</text:span><text:span text:style-name="T47">_</text:span><text:span text:style-name="T57">______</text:span><text:span text:style-name="T47">_</text:span><text:span text:style-name="T57">_</text:span><text:span text:style-name="T79">_</text:span><text:span text:style-name="T57">______</text:span><text:span text:style-name="T79">_</text:span><text:span text:style-name="T57">______(Pro</text:span><text:span text:style-name="T79">v</text:span><text:span text:style-name="T57">. ____ )</text:span></text:p>
        <text:p text:style-name="P3"/>
        <text:p text:style-name="P71"><text:span text:style-name="T57">residente in</text:span><text:span text:style-name="T79"> </text:span><text:span text:style-name="T57">_________</text:span><text:span text:style-name="T80">_</text:span><text:span text:style-name="T57">______</text:span><text:span text:style-name="T47">_</text:span><text:span text:style-name="T57">_________ (</text:span><text:span text:style-name="T81">P</text:span><text:span text:style-name="T57">rov. </text:span><text:span text:style-name="T47">_</text:span><text:span text:style-name="T57">_ )</text:span></text:p>
        <text:p text:style-name="P59"><text:span text:style-name="T57">c. </text:span><text:span text:style-name="T83">f</text:span><text:span text:style-name="T79">i</text:span><text:span text:style-name="T57">scale ____</text:span><text:span text:style-name="T47">_</text:span><text:span text:style-name="T57">______</text:span><text:span text:style-name="T80">_</text:span><text:span text:style-name="T57">______</text:span><text:span text:style-name="T47">_</text:span><text:span text:style-name="T57">____</text:span></text:p>
        <text:p text:style-name="P3"/>
        <text:p text:style-name="P60"><text:span text:style-name="T57">il</text:span><text:span text:style-name="T47"> </text:span><text:span text:style-name="T57">____ / _____</text:span><text:span text:style-name="T47"> </text:span><text:span text:style-name="T57">/ _</text:span><text:span text:style-name="T47">_</text:span><text:span text:style-name="T57">_____</text:span></text:p>
        <text:p text:style-name="P3"/>
        <text:p text:style-name="P71"><text:span text:style-name="T57">C</text:span><text:span text:style-name="T47">a</text:span><text:span text:style-name="T57">p ________</text:span></text:p>
      </text:section>
      <text:section text:style-name="Sect2" text:name="Sezione4">
        <text:p text:style-name="P31"/>
        <text:p text:style-name="P38"><text:span text:style-name="T57">Via ___</text:span><text:span text:style-name="T47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79">_</text:span><text:span text:style-name="T57">______</text:span><text:span text:style-name="T47">_</text:span><text:span text:style-name="T57">_______</text:span></text:p>
        <text:p text:style-name="P1"/>
        <text:p text:style-name="P6"/>
        <text:p text:style-name="P38"><draw:g text:anchor-type="char" draw:z-index="3" draw:name="drawingObject48" draw:style-name="gr1"><draw:custom-shape draw:style-name="gr2" draw:text-style-name="P114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4" svg:width="0.003cm" svg:height="0.011cm" svg:x="1.799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9" draw:text-style-name="P114" svg:width="17.375cm" svg:height="0.003cm" svg:x="1.808cm" svg:y="0.454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4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4" svg:width="0.003cm" svg:height="0.011cm" svg:x="19.198cm" svg:y="0.44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10" draw:text-style-name="P114" svg:width="0.003cm" svg:height="0.922cm" svg:x="1.799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4" svg:width="0.003cm" svg:height="0.922cm" svg:x="19.198cm" svg:y="0.461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1" draw:text-style-name="P114" svg:width="0.003cm" svg:height="0.886cm" svg:x="1.799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4" svg:width="0.003cm" svg:height="0.886cm" svg:x="19.198cm" svg:y="1.389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4" svg:width="0.003cm" svg:height="0.888cm" svg:x="1.799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2.281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3" draw:text-style-name="P114" svg:width="0.003cm" svg:height="0.883cm" svg:x="1.799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3" draw:text-style-name="P114" svg:width="0.003cm" svg:height="0.883cm" svg:x="19.198cm" svg:y="3.179cm"><text:p/><draw:enhanced-geometry svg:viewBox="0 0 0 0" draw:text-areas="0 0 ?f0 ?f1" draw:type="" draw:enhanced-path="M 0 320040 L 0 0 N"><draw:equation draw:name="f0" draw:formula="2"/><draw:equation draw:name="f1" draw:formula="503"/></draw:enhanced-geometry></draw:custom-shape><draw:custom-shape draw:style-name="gr12" draw:text-style-name="P114" svg:width="0.003cm" svg:height="0.888cm" svg:x="1.799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4.068cm"><text:p/><draw:enhanced-geometry svg:viewBox="0 0 0 0" draw:text-areas="0 0 ?f0 ?f1" draw:type="" draw:enhanced-path="M 0 321565 L 0 0 N"><draw:equation draw:name="f0" draw:formula="2"/><draw:equation draw:name="f1" draw:formula="506"/></draw:enhanced-geometry></draw:custom-shape><draw:custom-shape draw:style-name="gr11" draw:text-style-name="P114" svg:width="0.003cm" svg:height="0.886cm" svg:x="1.799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4" svg:width="0.003cm" svg:height="0.886cm" svg:x="19.198cm" svg:y="4.962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2" draw:text-style-name="P114" svg:width="0.003cm" svg:height="0.888cm" svg:x="1.799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2" draw:text-style-name="P114" svg:width="0.003cm" svg:height="0.888cm" svg:x="19.198cm" svg:y="5.855cm"><text:p/><draw:enhanced-geometry svg:viewBox="0 0 0 0" draw:text-areas="0 0 ?f0 ?f1" draw:type="" draw:enhanced-path="M 0 321563 L 0 0 N"><draw:equation draw:name="f0" draw:formula="2"/><draw:equation draw:name="f1" draw:formula="506"/></draw:enhanced-geometry></draw:custom-shape><draw:custom-shape draw:style-name="gr11" draw:text-style-name="P114" svg:width="0.003cm" svg:height="0.886cm" svg:x="1.799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11" draw:text-style-name="P114" svg:width="0.003cm" svg:height="0.886cm" svg:x="19.198cm" svg:y="6.751cm"><text:p/><draw:enhanced-geometry svg:viewBox="0 0 0 0" draw:text-areas="0 0 ?f0 ?f1" draw:type="" draw:enhanced-path="M 0 321564 L 0 0 N"><draw:equation draw:name="f0" draw:formula="2"/><draw:equation draw:name="f1" draw:formula="505"/></draw:enhanced-geometry></draw:custom-shape><draw:custom-shape draw:style-name="gr2" draw:text-style-name="P114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2" draw:text-style-name="P114" svg:width="0.011cm" svg:height="0.003cm" svg:x="1.79cm" svg:y="8.578cm"><text:p/><draw:enhanced-geometry svg:viewBox="0 0 0 0" draw:text-areas="0 0 ?f0 ?f1" draw:type="" draw:enhanced-path="M 0 0 L 6095 0 N"><draw:equation draw:name="f0" draw:formula="9"/><draw:equation draw:name="f1" draw:formula="2"/></draw:enhanced-geometry></draw:custom-shape><draw:custom-shape draw:style-name="gr9" draw:text-style-name="P114" svg:width="17.375cm" svg:height="0.003cm" svg:x="1.808cm" svg:y="8.578cm"><text:p/><draw:enhanced-geometry svg:viewBox="0 0 0 0" draw:text-areas="0 0 ?f0 ?f1" draw:type="" draw:enhanced-path="M 0 0 L 6257544 0 N"><draw:equation draw:name="f0" draw:formula="9853"/><draw:equation draw:name="f1" draw:formula="2"/></draw:enhanced-geometry></draw:custom-shape><draw:custom-shape draw:style-name="gr2" draw:text-style-name="P114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198cm" svg:y="8.569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10" draw:text-style-name="P114" svg:width="0.003cm" svg:height="0.922cm" svg:x="1.799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draw:custom-shape draw:style-name="gr10" draw:text-style-name="P114" svg:width="0.003cm" svg:height="0.922cm" svg:x="19.198cm" svg:y="7.642cm"><text:p/><draw:enhanced-geometry svg:viewBox="0 0 0 0" draw:text-areas="0 0 ?f0 ?f1" draw:type="" draw:enhanced-path="M 0 333755 L 0 0 N"><draw:equation draw:name="f0" draw:formula="2"/><draw:equation draw:name="f1" draw:formula="525"/></draw:enhanced-geometry></draw:custom-shape></draw:g><text:span text:style-name="T59">In</text:span><text:span text:style-name="T57"> </text:span><text:span text:style-name="T88">qu</text:span><text:span text:style-name="T89">al</text:span><text:span text:style-name="T92">i</text:span><text:span text:style-name="T89">tà</text:span><text:span text:style-name="T57"> </text:span><text:span text:style-name="T97">d</text:span><text:span text:style-name="T98">i:</text:span></text:p>
        <text:p text:style-name="P14"/>
        <text:p text:style-name="P15"/>
        <text:p text:style-name="P38"><text:span text:style-name="T57">Legale rapprese</text:span><text:span text:style-name="T81">n</text:span><text:span text:style-name="T57">tante d</text:span><text:span text:style-name="T81">i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79">_</text:span><text:span text:style-name="T57">__________</text:span><text:span text:style-name="T47">_</text:span><text:span text:style-name="T57">______</text:span><text:span text:style-name="T47">_</text:span><text:span text:style-name="T79">_</text:span><text:span text:style-name="T57">______</text:span><text:span text:style-name="T79">_</text:span><text:span text:style-name="T57">______</text:span><text:span text:style-name="T47">_</text:span><text:span text:style-name="T57">_______</text:span></text:p>
        <text:p text:style-name="P3"/>
        <text:p text:style-name="P38"><text:span text:style-name="T57">con sede l</text:span><text:span text:style-name="T79">e</text:span><text:span text:style-name="T57">gale nel</text:span><text:span text:style-name="T47"> </text:span><text:span text:style-name="T57">Comu</text:span><text:span text:style-name="T47">n</text:span><text:span text:style-name="T57">e di ______________</text:span><text:span text:style-name="T79">_</text:span><text:span text:style-name="T57">____</text:span><text:span text:style-name="T81">_</text:span><text:span text:style-name="T57">______ C</text:span><text:span text:style-name="T47">a</text:span><text:span text:style-name="T57">p ________</text:span><text:span text:style-name="T80">_</text:span><text:span text:style-name="T57">_____ (Pro</text:span><text:span text:style-name="T79">v</text:span><text:span text:style-name="T57">. ____</text:span><text:span text:style-name="T47"> </text:span><text:span text:style-name="T57">)</text:span></text:p>
        <text:p text:style-name="P3"/>
        <text:p text:style-name="P38"><text:span text:style-name="T57">Via ___</text:span><text:span text:style-name="T47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79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</text:span></text:p>
        <text:p text:style-name="P5"/>
        <text:p text:style-name="P38"><text:span text:style-name="T57">Tel. _________</text:span><text:span text:style-name="T79">_</text:span><text:span text:style-name="T57">_____</text:span><text:span text:style-name="T81">_</text:span><text:span text:style-name="T57">Fax</text:span><text:span text:style-name="T79"> </text:span><text:span text:style-name="T57">_________</text:span><text:span text:style-name="T79">_</text:span><text:span text:style-name="T57">____ </text:span><text:span text:style-name="T71">e-</text:span><text:span text:style-name="T57">mail _____</text:span><text:span text:style-name="T79">_</text:span><text:span text:style-name="T57">______</text:span><text:span text:style-name="T47">_</text:span><text:span text:style-name="T57">__</text:span><text:span text:style-name="T81">_</text:span><text:span text:style-name="T57">______</text:span><text:span text:style-name="T47">_</text:span><text:span text:style-name="T57">______</text:span><text:span text:style-name="T79">_</text:span><text:span text:style-name="T57">________</text:span></text:p>
        <text:p text:style-name="P3"/>
        <text:p text:style-name="P38"><text:span text:style-name="T57">Pec ______</text:span><text:span text:style-name="T47">_</text:span><text:span text:style-name="T57">______</text:span><text:span text:style-name="T79">_</text:span><text:span text:style-name="T57">_</text:span><text:span text:style-name="T79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79">_</text:span><text:span text:style-name="T57">______</text:span><text:span text:style-name="T47">_</text:span><text:span text:style-name="T57">_____</text:span></text:p>
        <text:p text:style-name="P3"/>
        <text:p text:style-name="P38"><text:span text:style-name="T57">Cod. Fisca</text:span><text:span text:style-name="T47">l</text:span><text:span text:style-name="T57">e ________</text:span><text:span text:style-name="T80">_</text:span><text:span text:style-name="T57">______</text:span><text:span text:style-name="T47">_</text:span><text:span text:style-name="T57">__________ P</text:span><text:span text:style-name="T47">a</text:span><text:span text:style-name="T57">rtita </text:span><text:span text:style-name="T81">I</text:span><text:span text:style-name="T57">VA ____</text:span><text:span text:style-name="T47">_</text:span><text:span text:style-name="T57">______</text:span><text:span text:style-name="T79">_</text:span><text:span text:style-name="T57">____</text:span><text:span text:style-name="T81">_</text:span><text:span text:style-name="T57">______</text:span><text:span text:style-name="T47">_</text:span><text:span text:style-name="T57">___________</text:span></text:p>
        <text:p text:style-name="P3"/>
        <text:p text:style-name="P38"><text:span text:style-name="T57">Iscriz</text:span><text:span text:style-name="T47">i</text:span><text:span text:style-name="T57">one C.C</text:span><text:span text:style-name="T47">.</text:span><text:span text:style-name="T57">I.A.A. __</text:span><text:span text:style-name="T47">_</text:span><text:span text:style-name="T57">______</text:span><text:span text:style-name="T79">_</text:span><text:span text:style-name="T57">____</text:span></text:p>
        <text:p text:style-name="P3"/>
        <text:p text:style-name="P40"><text:span text:style-name="T83">S</text:span><text:span text:style-name="T84">ogg</text:span><text:span text:style-name="T99">e</text:span><text:span text:style-name="T83">tta</text:span><text:span text:style-name="T57"> </text:span><text:span text:style-name="T104">a</text:span><text:span text:style-name="T105">g</text:span><text:span text:style-name="T104">li</text:span><text:span text:style-name="T57"> </text:span><text:span text:style-name="T88">ob</text:span><text:span text:style-name="T52">b</text:span><text:span text:style-name="T89">li</text:span><text:span text:style-name="T88">gh</text:span><text:span text:style-name="T89">i</text:span><text:span text:style-name="T99"> </text:span><text:span text:style-name="T105">d</text:span><text:span text:style-name="T104">i</text:span><text:span text:style-name="T57"> </text:span><text:span text:style-name="T93">c</text:span><text:span text:style-name="T52">u</text:span><text:span text:style-name="T92">i</text:span><text:span text:style-name="T99"> </text:span><text:span text:style-name="T104">alla</text:span><text:span text:style-name="T57"> </text:span><text:span text:style-name="T59">L</text:span><text:span text:style-name="T57">. 68/99<text:tab/></text:span><text:span text:style-name="T108"> </text:span><text:span text:style-name="T231"></text:span><text:span text:style-name="T99"> </text:span><text:span text:style-name="T47">S</text:span><text:span text:style-name="T57">I<text:tab/></text:span><text:span text:style-name="T108"> </text:span><text:span text:style-name="T99"><text:s/></text:span><text:span text:style-name="T231"></text:span><text:span text:style-name="T47">N</text:span><text:span text:style-name="T57">O</text:span></text:p>
        <text:p text:style-name="P1"/>
        <text:p text:style-name="P1"/>
        <text:p text:style-name="P61"><text:span text:style-name="T57">CHIE</text:span><text:span text:style-name="T47">D</text:span><text:span text:style-name="T57">E</text:span></text:p>
        <text:p text:style-name="P2"/>
        <text:p text:style-name="P91"><text:span text:style-name="T57">il</text:span><text:span text:style-name="T109"> </text:span><text:span text:style-name="T57">contributo</text:span><text:span text:style-name="T110"> </text:span><text:span text:style-name="T57">“una</text:span><text:span text:style-name="T109"> </text:span><text:span text:style-name="T57">tantu</text:span><text:span text:style-name="T47">m</text:span><text:span text:style-name="T57">”</text:span><text:span text:style-name="T111"> </text:span><text:span text:style-name="T57">pari</text:span><text:span text:style-name="T111"> </text:span><text:span text:style-name="T57">a</text:span><text:span text:style-name="T109"> </text:span><text:span text:style-name="T57">______</text:span><text:span text:style-name="T47">_</text:span><text:span text:style-name="T57">_______</text:span><text:span text:style-name="T112"> </text:span><text:span text:style-name="T57">euro</text:span><text:span text:style-name="T109"> </text:span><text:span text:style-name="T57">a</text:span><text:span text:style-name="T111"> </text:span><text:span text:style-name="T57">v</text:span><text:span text:style-name="T47">a</text:span><text:span text:style-name="T57">lere</text:span><text:span text:style-name="T110"> </text:span><text:span text:style-name="T57">sul</text:span><text:span text:style-name="T112"> </text:span><text:span text:style-name="T83">f</text:span><text:span text:style-name="T57">ondo</text:span><text:span text:style-name="T112"> </text:span><text:span text:style-name="T57">reg</text:span><text:span text:style-name="T47">i</text:span><text:span text:style-name="T57">onale</text:span><text:span text:style-name="T112"> </text:span><text:span text:style-name="T57">(art.</text:span><text:span text:style-name="T110"> </text:span><text:span text:style-name="T57">14,</text:span><text:span text:style-name="T110"> </text:span><text:span text:style-name="T57">L.</text:span><text:span text:style-name="T110"> </text:span><text:span text:style-name="T57">68/9</text:span><text:span text:style-name="T47">9</text:span><text:span text:style-name="T57">), prev</text:span><text:span text:style-name="T79">i</text:span><text:span text:style-name="T57">sto nel</text:span><text:span text:style-name="T47">l</text:span><text:span text:style-name="T57">’avv</text:span><text:span text:style-name="T79">i</text:span><text:span text:style-name="T57">so pubblico emanato<text:tab/>dal</text:span><text:span text:style-name="T47">l</text:span><text:span text:style-name="T57">a re</text:span><text:span text:style-name="T51">g</text:span><text:span text:style-name="T57">ione Toscana con<text:tab/>D</text:span><text:span text:style-name="T71">D__</text:span><text:span text:style-name="T57">_______del ______</text:span><text:span text:style-name="T47">_</text:span><text:span text:style-name="T57">______,</text:span><text:span text:style-name="T113"> </text:span><text:span text:style-name="T57">per</text:span><text:span text:style-name="T114"> </text:span><text:span text:style-name="T57">la</text:span><text:span text:style-name="T115"> </text:span><text:span text:style-name="T57">realiz</text:span><text:span text:style-name="T79">z</text:span><text:span text:style-name="T57">azione</text:span><text:span text:style-name="T115"> </text:span><text:span text:style-name="T57">del progetto/i </text:span><text:span text:style-name="T237">così articolato/i:</text:span></text:p>
        <text:p text:style-name="P104"/>
        <text:p text:style-name="P84"><text:span text:style-name="T237">Progetto di inserimento lavorativo </text:span><text:span text:style-name="T239">(</text:span><text:span text:style-name="T240">b</text:span><text:span text:style-name="T239">a</text:span><text:span text:style-name="T241">rr</text:span><text:span text:style-name="T239">a</text:span><text:span text:style-name="T241">r</text:span><text:span text:style-name="T239">e</text:span><text:span text:style-name="T245"> </text:span><text:span text:style-name="T247">la/le </text:span><text:span text:style-name="T250"><text:s/></text:span><text:span text:style-name="T239">casella/e</text:span><text:span text:style-name="T242"> </text:span><text:span text:style-name="T252">i</text:span><text:span text:style-name="T253">n</text:span><text:span text:style-name="T260">t</text:span><text:span text:style-name="T252">e</text:span><text:span text:style-name="T254">r</text:span><text:span text:style-name="T252">e</text:span><text:span text:style-name="T255">ss</text:span><text:span text:style-name="T252">ata/e</text:span><text:span text:style-name="T251">)</text:span><text:span text:style-name="T252">:</text:span></text:p>
        <text:p text:style-name="P80"/>
        <text:p text:style-name="P85"><text:span text:style-name="T286"></text:span><text:span text:style-name="T242">a.</text:span><text:span text:style-name="T250">1 Assunzione a tempo indeterminato :</text:span><text:span text:style-name="T242"> _</text:span><text:span text:style-name="T265">_</text:span><text:span text:style-name="T242">_________ euro </text:span></text:p>
        <text:p text:style-name="P81"/>
        <text:p text:style-name="P86"><text:span text:style-name="T286"></text:span><text:span text:style-name="T243">a.2</text:span><text:span text:style-name="T250"> Assunzione a tempo determinato: <text:s/>_____________ euro</text:span></text:p>
        <text:p text:style-name="P77"/>
        <text:p text:style-name="P85"><text:soft-page-break/><text:span text:style-name="T286"></text:span><text:span text:style-name="T238">a.3 Trasformazione a tempo indeterminato: _________ euro</text:span></text:p>
        <text:p text:style-name="P25"/>
        <text:p text:style-name="Standard"><text:span text:style-name="T232"></text:span>b. <text:span text:style-name="T57">ad</text:span><text:span text:style-name="T47">e</text:span><text:span text:style-name="T57">guament</text:span><text:span text:style-name="T79">o</text:span><text:span text:style-name="T57">/trasfo</text:span><text:span text:style-name="T79">r</text:span><text:span text:style-name="T57">maz</text:span><text:span text:style-name="T79">i</text:span><text:span text:style-name="T57">one posto di la</text:span><text:span text:style-name="T47">v</text:span><text:span text:style-name="T57">oro:</text:span><text:span text:style-name="T79"> </text:span><text:span text:style-name="T57">______</text:span><text:span text:style-name="T47">_</text:span><text:span text:style-name="T57">_____ euro</text:span></text:p>
        <text:p text:style-name="P79"><text:s text:c="7"/></text:p>
        <text:p text:style-name="P78"/>
      </text:section>
      <text:section text:style-name="Sect4" text:name="Sezione5">
        <text:p text:style-name="Preformatted_20_Text"><text:span text:style-name="T232"></text:span><text:span text:style-name="T60">c</text:span><text:span text:style-name="T57">.</text:span><text:span text:style-name="T99"> </text:span><text:span text:style-name="T57">abb</text:span><text:span text:style-name="T47">a</text:span><text:span text:style-name="T57">ttimento</text:span><text:span text:style-name="T79"> </text:span><text:span text:style-name="T57">barriere</text:span><text:span text:style-name="T47"> </text:span><text:span text:style-name="T57">architettonic</text:span><text:span text:style-name="T79">h</text:span><text:span text:style-name="T57">e/ad</text:span><text:span text:style-name="T79">e</text:span><text:span text:style-name="T57">gua</text:span><text:span text:style-name="T79">m</text:span><text:span text:style-name="T57">ento local</text:span><text:span text:style-name="T47">i</text:span><text:span text:style-name="T57">:</text:span><text:span text:style-name="T99"> </text:span><text:span text:style-name="T57">______</text:span><text:span text:style-name="T71">_</text:span><text:span text:style-name="T57">___</text:span><text:span text:style-name="T47"> </text:span><text:span text:style-name="T79">e</text:span><text:span text:style-name="T57">uro <text:s text:c="5"/></text:span></text:p>
        <text:p text:style-name="P13"/>
        <text:p text:style-name="P52"><text:span text:style-name="T232"></text:span><text:span text:style-name="T59">d</text:span><text:span text:style-name="T57">.</text:span><text:span text:style-name="T99"> </text:span><text:span text:style-name="T57">ap</text:span><text:span text:style-name="T47">p</text:span><text:span text:style-name="T57">restamen</text:span><text:span text:style-name="T47">t</text:span><text:span text:style-name="T57">o tecno</text:span><text:span text:style-name="T79">l</text:span><text:span text:style-name="T57">ogie tele</text:span><text:span text:style-name="T79">l</text:span><text:span text:style-name="T57">a</text:span><text:span text:style-name="T47">v</text:span><text:span text:style-name="T57">oro:</text:span><text:span text:style-name="T99"> </text:span><text:span text:style-name="T57">______</text:span><text:span text:style-name="T81">_</text:span><text:span text:style-name="T57">__ euro </text:span></text:p>
        <text:p text:style-name="P87"/>
        <text:p text:style-name="P55"><text:span text:style-name="T232"></text:span><text:span text:style-name="T57">e.</text:span><text:span text:style-name="T99"> </text:span><text:span text:style-name="T57">ist</text:span><text:span text:style-name="T47">i</text:span><text:span text:style-name="T57">tuz</text:span><text:span text:style-name="T79">i</text:span><text:span text:style-name="T57">one di un resp</text:span><text:span text:style-name="T47">o</text:span><text:span text:style-name="T57">nsabi</text:span><text:span text:style-name="T79">l</text:span><text:span text:style-name="T57">e dell'i</text:span><text:span text:style-name="T47">n</text:span><text:span text:style-name="T57">serimento l</text:span><text:span text:style-name="T47">a</text:span><text:span text:style-name="T57">v</text:span><text:span text:style-name="T79">o</text:span><text:span text:style-name="T57">rativo: ___________ e</text:span><text:span text:style-name="T47">u</text:span><text:span text:style-name="T57">ro </text:span></text:p>
        <text:p text:style-name="P24"/>
        <text:p text:style-name="P53"><text:span text:style-name="T233"></text:span><text:span text:style-name="T92">f.</text:span><text:span text:style-name="T109"> </text:span><text:span text:style-name="T57">Spese</text:span><text:span text:style-name="T116"> </text:span><text:span text:style-name="T57">sosten</text:span><text:span text:style-name="T47">u</text:span><text:span text:style-name="T57">te</text:span><text:span text:style-name="T117"> </text:span><text:span text:style-name="T57">dal</text:span><text:span text:style-name="T47">l</text:span><text:span text:style-name="T57">e</text:span><text:span text:style-name="T112"> </text:span><text:span text:style-name="T57">Coop</text:span><text:span text:style-name="T47">e</text:span><text:span text:style-name="T57">rative</text:span><text:span text:style-name="T98"> </text:span><text:span text:style-name="T57">di</text:span><text:span text:style-name="T112"> </text:span><text:span text:style-name="T57">tipo</text:span><text:span text:style-name="T112"> </text:span><text:span text:style-name="T57">B,</text:span><text:span text:style-name="T111"> </text:span><text:span text:style-name="T57">anche</text:span><text:span text:style-name="T116"> </text:span><text:span text:style-name="T57">in</text:span><text:span text:style-name="T116"> </text:span><text:span text:style-name="T57">collabora</text:span><text:span text:style-name="T47">z</text:span><text:span text:style-name="T57">ione</text:span><text:span text:style-name="T109"> </text:span><text:span text:style-name="T57">con</text:span><text:span text:style-name="T118"> </text:span><text:span text:style-name="T57">le</text:span><text:span text:style-name="T118"> </text:span><text:span text:style-name="T57">imprese</text:span><text:span text:style-name="T118"> </text:span><text:span text:style-name="T57">e</text:span><text:span text:style-name="T117"> </text:span><text:span text:style-name="T57">con Enti Pubb</text:span><text:span text:style-name="T47">l</text:span><text:span text:style-name="T57">ici per la </text:span><text:span text:style-name="T47">c</text:span><text:span text:style-name="T57">reaz</text:span><text:span text:style-name="T81">i</text:span><text:span text:style-name="T57">one di posti di la</text:span><text:span text:style-name="T79">v</text:span><text:span text:style-name="T57">oro</text:span></text:p>
        <text:p text:style-name="P18"/>
        <text:p text:style-name="P43"><text:span text:style-name="T232"></text:span><text:span text:style-name="T59">g</text:span><text:span text:style-name="T57">.</text:span><text:span text:style-name="T119"> </text:span><text:span text:style-name="T57">contri</text:span><text:span text:style-name="T47">b</text:span><text:span text:style-name="T57">uto</text:span><text:span text:style-name="T120"> </text:span><text:span text:style-name="T57">p</text:span><text:span text:style-name="T47">e</text:span><text:span text:style-name="T57">r</text:span><text:span text:style-name="T120"> </text:span><text:span text:style-name="T57">l'atti</text:span><text:span text:style-name="T79">v</text:span><text:span text:style-name="T57">a</text:span><text:span text:style-name="T79">z</text:span><text:span text:style-name="T57">ione</text:span><text:span text:style-name="T121"> </text:span><text:span text:style-name="T57">di</text:span><text:span text:style-name="T122"> </text:span><text:span text:style-name="T57">un</text:span><text:span text:style-name="T120"> </text:span><text:span text:style-name="T57">tirocinio</text:span><text:span text:style-name="T123"> </text:span><text:span text:style-name="T92">f</text:span><text:span text:style-name="T57">ina</text:span><text:span text:style-name="T47">l</text:span><text:span text:style-name="T57">iz</text:span><text:span text:style-name="T79">z</text:span><text:span text:style-name="T57">ato</text:span><text:span text:style-name="T120"> </text:span><text:span text:style-name="T57">al</text:span><text:span text:style-name="T47">l</text:span><text:span text:style-name="T57">'assunzion</text:span><text:span text:style-name="T47">e</text:span><text:span text:style-name="T293"> </text:span><text:span text:style-name="T294">p</text:span><text:span text:style-name="T57">er rimborso spese</text:span><text:span text:style-name="T79"> </text:span><text:span text:style-name="T57">tirocin</text:span><text:span text:style-name="T79">a</text:span><text:span text:style-name="T57">nte : <text:s/>_____</text:span><text:span text:style-name="T47">_</text:span><text:span text:style-name="T57">______</text:span><text:span text:style-name="T79">_</text:span><text:span text:style-name="T57">__</text:span><text:span text:style-name="T79">_</text:span><text:span text:style-name="T57">_ <text:s/>euro </text:span></text:p>
        <text:p text:style-name="P88"/>
        <text:p text:style-name="P20">Per tutti i progetti compilare all. 1a</text:p>
        <text:p text:style-name="P10"/>
        <text:p text:style-name="P19"/>
        <text:p text:style-name="P96"><text:span text:style-name="T57">Consa</text:span><text:span text:style-name="T47">p</text:span><text:span text:style-name="T57">e</text:span><text:span text:style-name="T79">v</text:span><text:span text:style-name="T57">ole de</text:span><text:span text:style-name="T47">l</text:span><text:span text:style-name="T57">la responsab</text:span><text:span text:style-name="T47">i</text:span><text:span text:style-name="T57">lità pena</text:span><text:span text:style-name="T79">l</text:span><text:span text:style-name="T57">e cui può </text:span><text:span text:style-name="T47">a</text:span><text:span text:style-name="T57">ndare incon</text:span><text:span text:style-name="T47">t</text:span><text:span text:style-name="T57">ro per</text:span><text:span text:style-name="T47"> </text:span><text:span text:style-name="T57">dich</text:span><text:span text:style-name="T79">i</text:span><text:span text:style-name="T57">araz</text:span><text:span text:style-name="T79">i</text:span><text:span text:style-name="T57">oni mendaci,</text:span><text:span text:style-name="T47"> </text:span><text:span text:style-name="T57">falsità in atti e uso</text:span><text:span text:style-name="T47"> </text:span><text:span text:style-name="T57">di atti</text:span><text:span text:style-name="T47"> </text:span><text:span text:style-name="T57">falsi, così</text:span><text:span text:style-name="T80"> </text:span><text:span text:style-name="T57">come disposto da</text:span><text:span text:style-name="T47">l</text:span><text:span text:style-name="T57">l’art. 76 del </text:span><text:span text:style-name="T81">D</text:span><text:span text:style-name="T57">.P.R. n. 44</text:span><text:span text:style-name="T81">5</text:span><text:span text:style-name="T57">/20</text:span><text:span text:style-name="T79">0</text:span><text:span text:style-name="T57">0,</text:span></text:p>
        <text:p text:style-name="P7"/>
        <text:p text:style-name="P62"><text:span text:style-name="T57">DICHI</text:span><text:span text:style-name="T82">A</text:span><text:span text:style-name="T83">R</text:span><text:span text:style-name="T61">A</text:span></text:p>
        <text:p text:style-name="P36"/>
        <text:p text:style-name="P97"><text:span text:style-name="T57">1.</text:span><text:span text:style-name="T124"> </text:span><text:span text:style-name="T57">di</text:span><text:span text:style-name="T125"> </text:span><text:span text:style-name="T57">essere</text:span><text:span text:style-name="T125"> </text:span><text:span text:style-name="T57">iscr</text:span><text:span text:style-name="T79">i</text:span><text:span text:style-name="T57">tto</text:span><text:span text:style-name="T126"> </text:span><text:span text:style-name="T47">p</text:span><text:span text:style-name="T57">resso</text:span><text:span text:style-name="T76"> </text:span><text:span text:style-name="T57">il</text:span><text:span text:style-name="T127"> </text:span><text:span text:style-name="T57">re</text:span><text:span text:style-name="T83">g</text:span><text:span text:style-name="T57">i</text:span><text:span text:style-name="T79">s</text:span><text:span text:style-name="T57">tro</text:span><text:span text:style-name="T128"> </text:span><text:span text:style-name="T57">del</text:span><text:span text:style-name="T71">l</text:span><text:span text:style-name="T57">e</text:span><text:span text:style-name="T127"> </text:span><text:span text:style-name="T57">im</text:span><text:span text:style-name="T47">p</text:span><text:span text:style-name="T57">rese</text:span><text:span text:style-name="T56"> </text:span><text:span text:style-name="T57">del</text:span><text:span text:style-name="T47">l</text:span><text:span text:style-name="T57">a</text:span><text:span text:style-name="T127"> </text:span><text:span text:style-name="T57">CCIAA</text:span><text:span text:style-name="T56"> </text:span><text:span text:style-name="T57">terri</text:span><text:span text:style-name="T51">t</text:span><text:span text:style-name="T71">o</text:span><text:span text:style-name="T57">rial</text:span><text:span text:style-name="T79">m</text:span><text:span text:style-name="T57">ente</text:span><text:span text:style-name="T127"> </text:span><text:span text:style-name="T57">c</text:span><text:span text:style-name="T47">o</text:span><text:span text:style-name="T57">mpetente con stato</text:span><text:span text:style-name="T47"> </text:span><text:span text:style-name="T57">atti</text:span><text:span text:style-name="T79">v</text:span><text:span text:style-name="T57">o,</text:span><text:span text:style-name="T99"> </text:span><text:span text:style-name="T57">per co</text:span><text:span text:style-name="T47">l</text:span><text:span text:style-name="T57">oro che sono</text:span><text:span text:style-name="T47"> </text:span><text:span text:style-name="T57">ten</text:span><text:span text:style-name="T79">u</text:span><text:span text:style-name="T57">ti a tale</text:span><text:span text:style-name="T47"> </text:span><text:span text:style-name="T57">adempime</text:span><text:span text:style-name="T81">n</text:span><text:span text:style-name="T57">to;</text:span></text:p>
        <text:p text:style-name="P63"><text:span text:style-name="T57">2.</text:span><text:span text:style-name="T124"> </text:span><text:span text:style-name="T57">di essere in regola</text:span><text:span text:style-name="T79"> </text:span><text:span text:style-name="T57">con la</text:span><text:span text:style-name="T79"> </text:span><text:span text:style-name="T57">normati</text:span><text:span text:style-name="T79">v</text:span><text:span text:style-name="T57">a sugli a</text:span><text:span text:style-name="T47">i</text:span><text:span text:style-name="T57">uti di </text:span><text:span text:style-name="T79">S</text:span><text:span text:style-name="T57">tato;</text:span></text:p>
        <text:p text:style-name="P98"><text:span text:style-name="T57">3.</text:span><text:span text:style-name="T124"> </text:span><text:span text:style-name="T57">di essere in regola</text:span><text:span text:style-name="T79"> </text:span><text:span text:style-name="T57">con l’a</text:span><text:span text:style-name="T47">p</text:span><text:span text:style-name="T57">pl</text:span><text:span text:style-name="T79">i</text:span><text:span text:style-name="T57">cazione</text:span><text:span text:style-name="T47"> </text:span><text:span text:style-name="T57">del CC</text:span><text:span text:style-name="T47">N</text:span><text:span text:style-name="T57">L di r</text:span><text:span text:style-name="T47">i</text:span><text:span text:style-name="T51">f</text:span><text:span text:style-name="T57">er</text:span><text:span text:style-name="T47">i</text:span><text:span text:style-name="T57">ment</text:span><text:span text:style-name="T71">o</text:span><text:span text:style-name="T57">;</text:span></text:p>
        <text:p text:style-name="P44"><text:span text:style-name="T57">4.</text:span><text:span text:style-name="T124"> </text:span><text:span text:style-name="T57">di</text:span><text:span text:style-name="T129"> </text:span><text:span text:style-name="T57">non</text:span><text:span text:style-name="T130"> </text:span><text:span text:style-name="T57">si</text:span><text:span text:style-name="T129"> </text:span><text:span text:style-name="T57">trovarsi</text:span><text:span text:style-name="T129"> </text:span><text:span text:style-name="T57">in</text:span><text:span text:style-name="T131"> </text:span><text:span text:style-name="T57">stato</text:span><text:span text:style-name="T132"> </text:span><text:span text:style-name="T57">di</text:span><text:span text:style-name="T133"> </text:span><text:span text:style-name="T92">f</text:span><text:span text:style-name="T57">al</text:span><text:span text:style-name="T47">l</text:span><text:span text:style-name="T57">iment</text:span><text:span text:style-name="T79">o</text:span><text:span text:style-name="T57">,</text:span><text:span text:style-name="T132"> </text:span><text:span text:style-name="T57">liq</text:span><text:span text:style-name="T47">u</text:span><text:span text:style-name="T57">idaz</text:span><text:span text:style-name="T79">i</text:span><text:span text:style-name="T57">one</text:span><text:span text:style-name="T129"> </text:span><text:span text:style-name="T57">coatta,</text:span><text:span text:style-name="T131"> </text:span><text:span text:style-name="T57">liquid</text:span><text:span text:style-name="T79">a</text:span><text:span text:style-name="T57">z</text:span><text:span text:style-name="T81">i</text:span><text:span text:style-name="T57">one</text:span><text:span text:style-name="T132"> </text:span><text:span text:style-name="T57">v</text:span><text:span text:style-name="T47">o</text:span><text:span text:style-name="T57">lontar</text:span><text:span text:style-name="T71">i</text:span><text:span text:style-name="T57">a, concordato</text:span><text:span text:style-name="T89"> </text:span><text:span text:style-name="T57">prev</text:span><text:span text:style-name="T71">e</text:span><text:span text:style-name="T57">nti</text:span><text:span text:style-name="T79">v</text:span><text:span text:style-name="T57">o</text:span><text:span text:style-name="T89"> </text:span><text:span text:style-name="T57">né</text:span><text:span text:style-name="T134"> </text:span><text:span text:style-name="T57">a</text:span><text:span text:style-name="T71">v</text:span><text:span text:style-name="T57">ere</text:span><text:span text:style-name="T134"> </text:span><text:span text:style-name="T57">in</text:span><text:span text:style-name="T89"> </text:span><text:span text:style-name="T57">corso</text:span><text:span text:style-name="T104"> </text:span><text:span text:style-name="T57">un</text:span><text:span text:style-name="T89"> </text:span><text:span text:style-name="T57">pro</text:span><text:span text:style-name="T83">c</text:span><text:span text:style-name="T57">edimento</text:span><text:span text:style-name="T89"> </text:span><text:span text:style-name="T57">per</text:span><text:span text:style-name="T104"> </text:span><text:span text:style-name="T57">la</text:span><text:span text:style-name="T89"> </text:span><text:span text:style-name="T57">dich</text:span><text:span text:style-name="T47">i</text:span><text:span text:style-name="T57">araz</text:span><text:span text:style-name="T79">i</text:span><text:span text:style-name="T57">one</text:span><text:span text:style-name="T104"> </text:span><text:span text:style-name="T57">di</text:span><text:span text:style-name="T89"> </text:span><text:span text:style-name="T57">una</text:span><text:span text:style-name="T134"> </text:span><text:span text:style-name="T57">di</text:span><text:span text:style-name="T98"> </text:span><text:span text:style-name="T57">tali situa</text:span><text:span text:style-name="T79">z</text:span><text:span text:style-name="T57">ioni</text:span><text:span text:style-name="T47"> </text:span><text:span text:style-name="T57">nei propri conf</text:span><text:span text:style-name="T47">r</text:span><text:span text:style-name="T57">onti;</text:span></text:p>
        <text:p text:style-name="P90"><text:span text:style-name="T57">5.</text:span><text:span text:style-name="T124"> </text:span><text:span text:style-name="T57">di</text:span><text:span text:style-name="T133"> </text:span><text:span text:style-name="T57">essere</text:span><text:span text:style-name="T136"> </text:span><text:span text:style-name="T57">in</text:span><text:span text:style-name="T137"> </text:span><text:span text:style-name="T57">reg</text:span><text:span text:style-name="T71">o</text:span><text:span text:style-name="T57">la</text:span><text:span text:style-name="T138"> </text:span><text:span text:style-name="T57">con</text:span><text:span text:style-name="T136"> </text:span><text:span text:style-name="T57">gli</text:span><text:span text:style-name="T136"> </text:span><text:span text:style-name="T57">adempim</text:span><text:span text:style-name="T79">e</text:span><text:span text:style-name="T57">nti</text:span><text:span text:style-name="T133"> </text:span><text:span text:style-name="T57">contributi</text:span><text:span text:style-name="T47">v</text:span><text:span text:style-name="T57">i</text:span><text:span text:style-name="T137"> </text:span><text:span text:style-name="T57">INPS</text:span><text:span text:style-name="T133"> </text:span><text:span text:style-name="T57">e</text:span><text:span text:style-name="T133"> </text:span><text:span text:style-name="T57">INAIL</text:span><text:span text:style-name="T136"> </text:span><text:span text:style-name="T57">e</text:span><text:span text:style-name="T136"> </text:span><text:span text:style-name="T57">con</text:span><text:span text:style-name="T133"> </text:span><text:span text:style-name="T57">le contribu</text:span><text:span text:style-name="T47">z</text:span><text:span text:style-name="T57">ioni</text:span><text:span text:style-name="T79"> </text:span><text:span text:style-name="T57">a</text:span><text:span text:style-name="T51">g</text:span><text:span text:style-name="T57">li Enti Parite</text:span><text:span text:style-name="T51">t</text:span><text:span text:style-name="T57">ici o</text:span><text:span text:style-name="T79">v</text:span><text:span text:style-name="T57">e espressame</text:span><text:span text:style-name="T47">n</text:span><text:span text:style-name="T57">te pre</text:span><text:span text:style-name="T47">v</text:span><text:span text:style-name="T57">isto dai Contratti Colletti</text:span><text:span text:style-name="T79">v</text:span><text:span text:style-name="T57">i Nazionali Interco</text:span><text:span text:style-name="T79">n</text:span><text:span text:style-name="T83">f</text:span><text:span text:style-name="T57">ed</text:span><text:span text:style-name="T79">e</text:span><text:span text:style-name="T57">rali o di C</text:span><text:span text:style-name="T79">a</text:span><text:span text:style-name="T57">teg</text:span><text:span text:style-name="T79">o</text:span><text:span text:style-name="T57">ria;</text:span></text:p>
        <text:p text:style-name="P67"><text:span text:style-name="T57">6.</text:span><text:span text:style-name="T124"> </text:span><text:span text:style-name="T57">di</text:span><text:span text:style-name="T112"> </text:span><text:span text:style-name="T57">non</text:span><text:span text:style-name="T112"> </text:span><text:span text:style-name="T57">avere</text:span><text:span text:style-name="T109"> </text:span><text:span text:style-name="T57">avuto</text:span><text:span text:style-name="T110"> </text:span><text:span text:style-name="T57">procedure</text:span><text:span text:style-name="T112"> </text:span><text:span text:style-name="T57">di</text:span><text:span text:style-name="T112"> </text:span><text:span text:style-name="T57">licen</text:span><text:span text:style-name="T71">z</text:span><text:span text:style-name="T57">iamento</text:span><text:span text:style-name="T117"> </text:span><text:span text:style-name="T83">c</text:span><text:span text:style-name="T57">ol</text:span><text:span text:style-name="T47">l</text:span><text:span text:style-name="T57">ettivo</text:span><text:span text:style-name="T118"> </text:span><text:span text:style-name="T57">nei</text:span><text:span text:style-name="T110"> </text:span><text:span text:style-name="T57">dodici</text:span><text:span text:style-name="T109"> </text:span><text:span text:style-name="T57">mesi</text:span><text:span text:style-name="T111"> </text:span><text:span text:style-name="T57">precedenti</text:span><text:span text:style-name="T112"> </text:span><text:span text:style-name="T57">la</text:span><text:span text:style-name="T112"> </text:span><text:span text:style-name="T57">data del</text:span><text:span text:style-name="T47">l</text:span><text:span text:style-name="T57">'assun</text:span><text:span text:style-name="T79">z</text:span><text:span text:style-name="T57">ione ai</text:span><text:span text:style-name="T47"> </text:span><text:span text:style-name="T92">f</text:span><text:span text:style-name="T57">ini</text:span><text:span text:style-name="T71"> </text:span><text:span text:style-name="T57">de</text:span><text:span text:style-name="T81">l</text:span><text:span text:style-name="T57">l’</text:span><text:span text:style-name="T79">i</text:span><text:span text:style-name="T57">ncentivo (ai sensi de</text:span><text:span text:style-name="T71">l</text:span><text:span text:style-name="T57">l’</text:span><text:span text:style-name="T79">a</text:span><text:span text:style-name="T57">rt. 4 e 24</text:span><text:span text:style-name="T71"> </text:span><text:span text:style-name="T57">della L</text:span><text:span text:style-name="T81">e</text:span><text:span text:style-name="T57">gge 223/91 e</text:span><text:span text:style-name="T47"> </text:span><text:span text:style-name="T57">s.m.i.);</text:span></text:p>
        <text:p text:style-name="P35"><text:span text:style-name="T235">7.<text:tab/></text:span><text:span text:style-name="T236">di essere ottemperante ai sensi della L.68/99 (nel caso di aziende/datore di lavoro in obbligo <text:tab/>per la medesima legge) </text:span></text:p>
        <text:p text:style-name="P63"><text:span text:style-name="T57">8.</text:span><text:span text:style-name="T124"> </text:span><text:span text:style-name="T57">che</text:span><text:span text:style-name="T99"> </text:span><text:span text:style-name="T57">i</text:span><text:span text:style-name="T71">l</text:span><text:span text:style-name="T57">/i s</text:span><text:span text:style-name="T47">o</text:span><text:span text:style-name="T57">ggett</text:span><text:span text:style-name="T47">o</text:span><text:span text:style-name="T57">/i</text:span><text:span text:style-name="T99"> </text:span><text:span text:style-name="T57">destin</text:span><text:span text:style-name="T79">a</text:span><text:span text:style-name="T57">tario/i h</text:span><text:span text:style-name="T47">a</text:span><text:span text:style-name="T57">/hanno</text:span><text:span text:style-name="T47"> </text:span><text:span text:style-name="T57">i s</text:span><text:span text:style-name="T47">e</text:span><text:span text:style-name="T57">guenti dati an</text:span><text:span text:style-name="T79">a</text:span><text:span text:style-name="T57">grafici e</text:span><text:span text:style-name="T79"> </text:span><text:span text:style-name="T57">cara</text:span><text:span text:style-name="T47">t</text:span><text:span text:style-name="T57">teristiche</text:span><text:span text:style-name="T79"> </text:span><text:span text:style-name="T57">:</text:span></text:p>
        <text:p text:style-name="P34"><text:tab/></text:p>
        <text:p text:style-name="P27"/>
        <text:p text:style-name="P64"><draw:g text:anchor-type="char" draw:z-index="4" draw:name="drawingObject77" draw:style-name="gr1"><draw:custom-shape draw:style-name="gr2" draw:text-style-name="P114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4" svg:width="0.003cm" svg:height="0.011cm" svg:x="1.799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3" draw:text-style-name="P114" svg:width="17.52cm" svg:height="0.003cm" svg:x="1.808cm" svg:y="-0.043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4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2" draw:text-style-name="P114" svg:width="0.003cm" svg:height="0.011cm" svg:x="19.343cm" svg:y="-0.055cm"><text:p/><draw:enhanced-geometry svg:viewBox="0 0 0 0" draw:text-areas="0 0 ?f0 ?f1" draw:type="" draw:enhanced-path="M 0 6097 L 0 0 N"><draw:equation draw:name="f0" draw:formula="2"/><draw:equation draw:name="f1" draw:formula="9"/></draw:enhanced-geometry></draw:custom-shape><draw:custom-shape draw:style-name="gr4" draw:text-style-name="P114" svg:width="0.003cm" svg:height="0.519cm" svg:x="1.799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4" draw:text-style-name="P114" svg:width="0.003cm" svg:height="0.519cm" svg:x="19.343cm" svg:y="-0.034cm"><text:p/><draw:enhanced-geometry svg:viewBox="0 0 0 0" draw:text-areas="0 0 ?f0 ?f1" draw:type="" draw:enhanced-path="M 0 188976 L 0 0 N"><draw:equation draw:name="f0" draw:formula="2"/><draw:equation draw:name="f1" draw:formula="297"/></draw:enhanced-geometry></draw:custom-shape><draw:custom-shape draw:style-name="gr5" draw:text-style-name="P114" svg:width="0.003cm" svg:height="0.662cm" svg:x="1.799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0.488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1.157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6" draw:text-style-name="P114" svg:width="0.003cm" svg:height="0.664cm" svg:x="1.799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4" svg:width="0.003cm" svg:height="0.664cm" svg:x="19.343cm" svg:y="1.82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4" svg:width="0.003cm" svg:height="0.662cm" svg:x="1.799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2.496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3.16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3.833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4.505cm"><text:p/><draw:enhanced-geometry svg:viewBox="0 0 0 0" draw:text-areas="0 0 ?f0 ?f1" draw:type="" draw:enhanced-path="M 0 240793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5.173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7" draw:text-style-name="P114" svg:width="0.003cm" svg:height="0.668cm" svg:x="1.799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7" draw:text-style-name="P114" svg:width="0.003cm" svg:height="0.668cm" svg:x="19.343cm" svg:y="5.842cm"><text:p/><draw:enhanced-geometry svg:viewBox="0 0 0 0" draw:text-areas="0 0 ?f0 ?f1" draw:type="" draw:enhanced-path="M 0 242315 L 0 0 N"><draw:equation draw:name="f0" draw:formula="2"/><draw:equation draw:name="f1" draw:formula="381"/></draw:enhanced-geometry></draw:custom-shape><draw:custom-shape draw:style-name="gr6" draw:text-style-name="P114" svg:width="0.003cm" svg:height="0.664cm" svg:x="1.799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6" draw:text-style-name="P114" svg:width="0.003cm" svg:height="0.664cm" svg:x="19.343cm" svg:y="6.515cm"><text:p/><draw:enhanced-geometry svg:viewBox="0 0 0 0" draw:text-areas="0 0 ?f0 ?f1" draw:type="" draw:enhanced-path="M 0 240793 L 0 0 N"><draw:equation draw:name="f0" draw:formula="2"/><draw:equation draw:name="f1" draw:formula="379"/></draw:enhanced-geometry></draw:custom-shape><draw:custom-shape draw:style-name="gr5" draw:text-style-name="P114" svg:width="0.003cm" svg:height="0.662cm" svg:x="1.799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7.186cm"><text:p/><draw:enhanced-geometry svg:viewBox="0 0 0 0" draw:text-areas="0 0 ?f0 ?f1" draw:type="" draw:enhanced-path="M 0 240790 L 0 0 N"><draw:equation draw:name="f0" draw:formula="2"/><draw:equation draw:name="f1" draw:formula="378"/></draw:enhanced-geometry></draw:custom-shape><draw:custom-shape draw:style-name="gr5" draw:text-style-name="P114" svg:width="0.003cm" svg:height="0.662cm" svg:x="1.799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5" draw:text-style-name="P114" svg:width="0.003cm" svg:height="0.662cm" svg:x="19.343cm" svg:y="7.854cm"><text:p/><draw:enhanced-geometry svg:viewBox="0 0 0 0" draw:text-areas="0 0 ?f0 ?f1" draw:type="" draw:enhanced-path="M 0 240791 L 0 0 N"><draw:equation draw:name="f0" draw:formula="2"/><draw:equation draw:name="f1" draw:formula="378"/></draw:enhanced-geometry></draw:custom-shape><draw:custom-shape draw:style-name="gr2" draw:text-style-name="P114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.799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3" draw:text-style-name="P114" svg:width="17.52cm" svg:height="0.003cm" svg:x="1.808cm" svg:y="9.052cm"><text:p/><draw:enhanced-geometry svg:viewBox="0 0 0 0" draw:text-areas="0 0 ?f0 ?f1" draw:type="" draw:enhanced-path="M 0 0 L 6309358 0 N"><draw:equation draw:name="f0" draw:formula="9935"/><draw:equation draw:name="f1" draw:formula="2"/></draw:enhanced-geometry></draw:custom-shape><draw:custom-shape draw:style-name="gr2" draw:text-style-name="P114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2" draw:text-style-name="P114" svg:width="0.003cm" svg:height="0.011cm" svg:x="19.343cm" svg:y="9.043cm"><text:p/><draw:enhanced-geometry svg:viewBox="0 0 0 0" draw:text-areas="0 0 ?f0 ?f1" draw:type="" draw:enhanced-path="M 0 6095 L 0 0 N"><draw:equation draw:name="f0" draw:formula="2"/><draw:equation draw:name="f1" draw:formula="9"/></draw:enhanced-geometry></draw:custom-shape><draw:custom-shape draw:style-name="gr8" draw:text-style-name="P114" svg:width="0.003cm" svg:height="0.514cm" svg:x="1.799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draw:custom-shape draw:style-name="gr8" draw:text-style-name="P114" svg:width="0.003cm" svg:height="0.514cm" svg:x="19.343cm" svg:y="8.523cm"><text:p/><draw:enhanced-geometry svg:viewBox="0 0 0 0" draw:text-areas="0 0 ?f0 ?f1" draw:type="" draw:enhanced-path="M 0 187453 L 0 0 N"><draw:equation draw:name="f0" draw:formula="2"/><draw:equation draw:name="f1" draw:formula="294"/></draw:enhanced-geometry></draw:custom-shape></draw:g><text:span text:style-name="T182">(rep</text:span><text:span text:style-name="T186">li</text:span><text:span text:style-name="T187">c</text:span><text:span text:style-name="T186">are</text:span><text:span text:style-name="T190"> </text:span><text:span text:style-name="T186">per</text:span><text:span text:style-name="T190"> </text:span><text:span text:style-name="T186">ogni</text:span><text:span text:style-name="T190"> </text:span><text:span text:style-name="T186">d</text:span><text:span text:style-name="T193">e</text:span><text:span text:style-name="T186">s</text:span><text:span text:style-name="T187">t</text:span><text:span text:style-name="T197">i</text:span><text:span text:style-name="T186">n</text:span><text:span text:style-name="T182">a</text:span><text:span text:style-name="T187">t</text:span><text:span text:style-name="T186">ario</text:span><text:span text:style-name="T190"> </text:span><text:span text:style-name="T199">a</text:span><text:span text:style-name="T186">ssun</text:span><text:span text:style-name="T187">t</text:span><text:span text:style-name="T186">o</text:span><text:span text:style-name="T187">/</text:span><text:span text:style-name="T186">da</text:span><text:span text:style-name="T190"> </text:span><text:span text:style-name="T199">a</text:span><text:span text:style-name="T186">s</text:span><text:span text:style-name="T197">s</text:span><text:span text:style-name="T186">u</text:span><text:span text:style-name="T203">m</text:span><text:span text:style-name="T186">ere)</text:span></text:p>
        <text:p text:style-name="P39"><text:span text:style-name="T57">Cognome e</text:span><text:span text:style-name="T79"> </text:span><text:span text:style-name="T57">Nome.</text:span><text:span text:style-name="T47">.</text:span><text:span text:style-name="T57">.............</text:span><text:span text:style-name="T79">.</text:span><text:span text:style-name="T57">...........</text:span><text:span text:style-name="T79">…</text:span><text:span text:style-name="T57">…………</text:span><text:span text:style-name="T80">…</text:span><text:span text:style-name="T57">……......</text:span><text:span text:style-name="T47">.</text:span><text:span text:style-name="T57">......</text:span><text:span text:style-name="T79">.</text:span><text:span text:style-name="T57">.............</text:span><text:span text:style-name="T47">.</text:span><text:span text:style-name="T57">...</text:span><text:span text:style-name="T81">.</text:span><text:span text:style-name="T57">..........………</text:span></text:p>
        <text:p text:style-name="P28"/>
        <text:p text:style-name="P101"><text:span text:style-name="T57">Luogo e d</text:span><text:span text:style-name="T47">a</text:span><text:span text:style-name="T57">ta di nasc</text:span><text:span text:style-name="T79">i</text:span><text:span text:style-name="T57">ta………</text:span><text:span text:style-name="T81">…</text:span><text:span text:style-name="T57">…………</text:span><text:span text:style-name="T47">…</text:span><text:span text:style-name="T57">…</text:span><text:span text:style-name="T80">…</text:span><text:span text:style-name="T57">………</text:span><text:span text:style-name="T47">…</text:span><text:span text:style-name="T57">……………</text:span><text:span text:style-name="T80">…</text:span><text:span text:style-name="T57">…………</text:span><text:span text:style-name="T80">…</text:span><text:span text:style-name="T57">……</text:span><text:span text:style-name="T47">…</text:span><text:span text:style-name="T57">……….. Res</text:span><text:span text:style-name="T47">i</text:span><text:span text:style-name="T57">den</text:span><text:span text:style-name="T79">z</text:span><text:span text:style-name="T57">a……………</text:span><text:span text:style-name="T79">…</text:span><text:span text:style-name="T57">………</text:span><text:span text:style-name="T79">…</text:span><text:span text:style-name="T57">……………</text:span><text:span text:style-name="T81">…</text:span><text:span text:style-name="T57">…………</text:span><text:span text:style-name="T80">…</text:span><text:span text:style-name="T57">……………</text:span><text:span text:style-name="T80">…</text:span><text:span text:style-name="T57">…………</text:span><text:span text:style-name="T80">…</text:span><text:span text:style-name="T57">……………… Via……………</text:span><text:span text:style-name="T81">…</text:span><text:span text:style-name="T57">………………</text:span><text:span text:style-name="T80">…</text:span><text:span text:style-name="T57">……</text:span><text:span text:style-name="T47">…</text:span><text:span text:style-name="T57">………</text:span><text:span text:style-name="T80">…</text:span><text:span text:style-name="T57">…………</text:span><text:span text:style-name="T79">…</text:span><text:span text:style-name="T57">……………</text:span><text:span text:style-name="T80">N</text:span><text:span text:style-name="T57">………………</text:span><text:span text:style-name="T80">…</text:span><text:span text:style-name="T57">……… CA</text:span><text:span text:style-name="T47">P</text:span><text:span text:style-name="T57">…………………</text:span><text:span text:style-name="T81">C</text:span><text:span text:style-name="T47">o</text:span><text:span text:style-name="T57">mune…</text:span><text:span text:style-name="T79">…</text:span><text:span text:style-name="T57">……………</text:span><text:span text:style-name="T80">…</text:span><text:span text:style-name="T57">………</text:span><text:span text:style-name="T47">…</text:span><text:span text:style-name="T57">……………</text:span><text:span text:style-name="T80">…</text:span><text:span text:style-name="T57">…</text:span><text:span text:style-name="T47">…</text:span><text:span text:style-name="T57">……Pro</text:span><text:span text:style-name="T79">v</text:span><text:span text:style-name="T57">………</text:span><text:span text:style-name="T79">…</text:span><text:span text:style-name="T57">…… Cod</text:span><text:span text:style-name="T47">i</text:span><text:span text:style-name="T57">ce Fiscal</text:span><text:span text:style-name="T79">e</text:span><text:span text:style-name="T57">………………</text:span><text:span text:style-name="T47">…</text:span><text:span text:style-name="T57">………</text:span><text:span text:style-name="T80">…</text:span><text:span text:style-name="T57">………</text:span></text:p>
        <text:p text:style-name="P102"><text:span text:style-name="T57">Iscritto/a</text:span><text:span text:style-name="T139"> </text:span><text:span text:style-name="T57">all</text:span><text:span text:style-name="T47">’</text:span><text:span text:style-name="T57">elenco</text:span><text:span text:style-name="T140"> </text:span><text:span text:style-name="T57">di</text:span><text:span text:style-name="T141"> </text:span><text:span text:style-name="T57">cui</text:span><text:span text:style-name="T142"> </text:span><text:span text:style-name="T57">all’art.8</text:span><text:span text:style-name="T143"> </text:span><text:span text:style-name="T57">del</text:span><text:span text:style-name="T71">l</text:span><text:span text:style-name="T57">a</text:span><text:span text:style-name="T139"> </text:span><text:span text:style-name="T57">L.68</text:span><text:span text:style-name="T79">/</text:span><text:span text:style-name="T57">99</text:span><text:span text:style-name="T142"> </text:span><text:span text:style-name="T57">presso</text:span><text:span text:style-name="T143"> </text:span><text:span text:style-name="T57">il</text:span><text:span text:style-name="T139"> </text:span><text:span text:style-name="T57">Ser</text:span><text:span text:style-name="T47">v</text:span><text:span text:style-name="T57">izio</text:span><text:span text:style-name="T140"> </text:span><text:span text:style-name="T57">Col</text:span><text:span text:style-name="T47">l</text:span><text:span text:style-name="T57">ocamento</text:span><text:span text:style-name="T142"> </text:span><text:span text:style-name="T79">M</text:span><text:span text:style-name="T57">irato</text:span><text:span text:style-name="T143"> </text:span><text:span text:style-name="T57">di ______</text:span><text:span text:style-name="T47">_</text:span><text:span text:style-name="T57">______</text:span><text:span text:style-name="T79">_</text:span><text:span text:style-name="T57">_ dal:</text:span><text:span text:style-name="T47">_</text:span><text:span text:style-name="T57">___/_____/____</text:span><text:span text:style-name="T79">_</text:span><text:span text:style-name="T57">___</text:span></text:p>
        <text:p text:style-name="P41"><text:span text:style-name="T57">Genere:<text:tab/></text:span><text:span text:style-name="T108"> </text:span><text:span text:style-name="T99"><text:s/></text:span><text:span text:style-name="T231"></text:span><text:span text:style-name="T57">F<text:tab/></text:span><text:span text:style-name="T108"> </text:span><text:span text:style-name="T99"><text:s/></text:span><text:span text:style-name="T231"></text:span><text:span text:style-name="T57">M</text:span></text:p>
        <text:p text:style-name="P29"/>
        <text:p text:style-name="P38"><text:span text:style-name="T57">Cond</text:span><text:span text:style-name="T79">i</text:span><text:span text:style-name="T57">zione del</text:span><text:span text:style-name="T47"> </text:span><text:span text:style-name="T57">disabi</text:span><text:span text:style-name="T79">l</text:span><text:span text:style-name="T57">e da assumer</text:span><text:span text:style-name="T79">e</text:span><text:span text:style-name="T57">:</text:span><text:span text:style-name="T99"> </text:span><text:span text:style-name="T144"><text:s/></text:span><text:span text:style-name="T231"></text:span><text:span text:style-name="T57">psich</text:span><text:span text:style-name="T47">i</text:span><text:span text:style-name="T57">co/i</text:span><text:span text:style-name="T79">n</text:span><text:span text:style-name="T57">telletti</text:span><text:span text:style-name="T79">v</text:span><text:span text:style-name="T57">o a patol</text:span><text:span text:style-name="T47">o</text:span><text:span text:style-name="T57">gia pr</text:span><text:span text:style-name="T79">e</text:span><text:span text:style-name="T57">v</text:span><text:span text:style-name="T79">a</text:span><text:span text:style-name="T57">lente </text:span><text:span text:style-name="T108"><text:s/></text:span><text:span text:style-name="T145"><text:s/></text:span><text:bookmark-start text:name="__DdeLink__4488_435000410"/><text:span text:style-name="T231"></text:span><text:bookmark-end text:name="__DdeLink__4488_435000410"/><text:span text:style-name="T57">ul</text:span><text:span text:style-name="T71">t</text:span><text:span text:style-name="T57">ra50enne</text:span><text:span text:style-name="T108"> </text:span><text:span text:style-name="T99"><text:s/></text:span><text:span text:style-name="T231"></text:span><text:span text:style-name="T57">invalidità oltre il 79% /</text:span><text:span text:style-name="T99"> </text:span><text:span text:style-name="T57">se</text:span><text:span text:style-name="T47">ns</text:span><text:span text:style-name="T71">o</text:span><text:span text:style-name="T57">ria</text:span><text:span text:style-name="T71">l</text:span><text:span text:style-name="T57">e</text:span></text:p>
        <text:p text:style-name="P82"/>
        <text:p text:style-name="P103"><text:span text:style-name="T232"></text:span><text:span text:style-name="T57">part</text:span><text:span text:style-name="T71">-</text:span><text:span text:style-name="T57">tim</text:span><text:span text:style-name="T47">e</text:span><text:span text:style-name="T188">:</text:span><text:span text:style-name="T189">_____</text:span><text:span text:style-name="T200">_</text:span><text:span text:style-name="T189">___</text:span><text:span text:style-name="T183">_</text:span><text:span text:style-name="T189">____%(indi</text:span><text:span text:style-name="T188">c</text:span><text:span text:style-name="T189">are</text:span><text:span text:style-name="T195"> </text:span><text:span text:style-name="T189">la</text:span><text:span text:style-name="T191"> </text:span><text:span text:style-name="T189">per</text:span><text:span text:style-name="T188">c</text:span><text:span text:style-name="T189">e</text:span><text:span text:style-name="T183">n</text:span><text:span text:style-name="T188">t</text:span><text:span text:style-name="T189">uale</text:span><text:span text:style-name="T191"> </text:span><text:span text:style-name="T189">ai</text:span><text:span text:style-name="T184"> </text:span><text:span text:style-name="T188">f</text:span><text:span text:style-name="T189">ini</text:span><text:span text:style-name="T191"> </text:span><text:span text:style-name="T189">d</text:span><text:span text:style-name="T200">e</text:span><text:span text:style-name="T189">ll’e</text:span><text:span text:style-name="T200">r</text:span><text:span text:style-name="T189">oga</text:span><text:span text:style-name="T200">z</text:span><text:span text:style-name="T189">ione</text:span><text:span text:style-name="T191"> </text:span><text:span text:style-name="T189">del</text:span><text:span text:style-name="T191"> </text:span><text:span text:style-name="T189">con</text:span><text:span text:style-name="T188">t</text:span><text:span text:style-name="T189">ribu</text:span><text:span text:style-name="T188">t</text:span><text:span text:style-name="T189">o</text:span><text:span text:style-name="T184"> </text:span><text:span text:style-name="T189">in</text:span><text:span text:style-name="T191"> </text:span><text:span text:style-name="T189">caso</text:span><text:span text:style-name="T201"> </text:span><text:span text:style-name="T189">con</text:span><text:span text:style-name="T188">t</text:span><text:span text:style-name="T189">rario</text:span><text:span text:style-name="T184"> </text:span><text:span text:style-name="T189">sarà</text:span><text:span text:style-name="T191"> </text:span><text:span text:style-name="T189">co</text:span><text:span text:style-name="T194">n</text:span><text:span text:style-name="T189">sidera</text:span><text:span text:style-name="T188">t</text:span><text:span text:style-name="T189">o</text:span><text:span text:style-name="T191"> </text:span><text:span text:style-name="T207">l</text:span><text:span text:style-name="T200">’</text:span><text:span text:style-name="T189">imp</text:span><text:span text:style-name="T200">o</text:span><text:span text:style-name="T189">r</text:span><text:span text:style-name="T188">t</text:span><text:span text:style-name="T189">o</text:span><text:span text:style-name="T191"> </text:span><text:span text:style-name="T189">più</text:span><text:span text:style-name="T191"> </text:span><text:span text:style-name="T189">basso)</text:span></text:p>
        <text:p text:style-name="P8"><text:soft-page-break/></text:p>
        <text:p text:style-name="P38"><text:span text:style-name="T232"></text:span><text:span text:style-name="T83">f</text:span><text:span text:style-name="T57">ul</text:span><text:span text:style-name="T71">l-</text:span><text:span text:style-name="T57">time</text:span></text:p>
        <text:p text:style-name="P28"/>
        <text:p text:style-name="P105"><text:span text:style-name="T232"></text:span><text:span text:style-name="T99">t</text:span><text:span text:style-name="T71">e</text:span><text:span text:style-name="T57">mpo dete</text:span><text:span text:style-name="T79">r</text:span><text:span text:style-name="T57">minato</text:span><text:span text:style-name="T47"> </text:span><text:span text:style-name="T57">(almeno 12</text:span><text:span text:style-name="T79"> </text:span><text:span text:style-name="T57">mesi)</text:span><text:span text:style-name="T120">:</text:span><text:span text:style-name="T189">___</text:span><text:span text:style-name="T183">_</text:span><text:span text:style-name="T189">___</text:span><text:span text:style-name="T183">_</text:span><text:span text:style-name="T189">___</text:span><text:span text:style-name="T200">_</text:span><text:span text:style-name="T189">_</text:span><text:span text:style-name="T57">mesi</text:span><text:span text:style-name="T146"> </text:span><text:span text:style-name="T183">(</text:span><text:span text:style-name="T189">speci</text:span><text:span text:style-name="T188">f</text:span><text:span text:style-name="T189">i</text:span><text:span text:style-name="T204">c</text:span><text:span text:style-name="T189">are</text:span><text:span text:style-name="T191"> </text:span><text:span text:style-name="T189">la</text:span><text:span text:style-name="T184"> </text:span><text:span text:style-name="T189">dur</text:span><text:span text:style-name="T200">a</text:span><text:span text:style-name="T188">t</text:span><text:span text:style-name="T189">a</text:span><text:span text:style-name="T191"> </text:span><text:span text:style-name="T189">in</text:span><text:span text:style-name="T201"> </text:span><text:span text:style-name="T189">m</text:span><text:span text:style-name="T183">e</text:span><text:span text:style-name="T189">si</text:span><text:span text:style-name="T208"> </text:span><text:span text:style-name="T189">ai</text:span><text:span text:style-name="T205"> </text:span><text:span text:style-name="T188">f</text:span><text:span text:style-name="T189">ini</text:span><text:span text:style-name="T191"> </text:span><text:span text:style-name="T189">della</text:span><text:span text:style-name="T201"> </text:span><text:span text:style-name="T189">valu</text:span><text:span text:style-name="T188">t</text:span><text:span text:style-name="T189">a</text:span><text:span text:style-name="T209">z</text:span><text:span text:style-name="T189">ione</text:span><text:span text:style-name="T191"> </text:span><text:span text:style-name="T189">e</text:span><text:span text:style-name="T191"> </text:span><text:span text:style-name="T189">dell</text:span><text:span text:style-name="T183">’</text:span><text:span text:style-name="T189">ero</text:span><text:span text:style-name="T200">g</text:span><text:span text:style-name="T189">azione</text:span><text:span text:style-name="T191"> </text:span><text:span text:style-name="T189">del</text:span><text:span text:style-name="T191"> </text:span><text:span text:style-name="T189">con</text:span><text:span text:style-name="T188">t</text:span><text:span text:style-name="T189">rib</text:span><text:span text:style-name="T183">u</text:span><text:span text:style-name="T188">t</text:span><text:span text:style-name="T189">o</text:span><text:span text:style-name="T191"> </text:span><text:span text:style-name="T189">in</text:span><text:span text:style-name="T191"> </text:span><text:span text:style-name="T188">c</text:span><text:span text:style-name="T183">a</text:span><text:span text:style-name="T188">s</text:span><text:span text:style-name="T189">o</text:span><text:span text:style-name="T191"> </text:span><text:span text:style-name="T188">c</text:span><text:span text:style-name="T189">on</text:span><text:span text:style-name="T188">t</text:span><text:span text:style-name="T189">r</text:span><text:span text:style-name="T204">a</text:span><text:span text:style-name="T189">rio</text:span><text:span text:style-name="T201"> </text:span><text:span text:style-name="T188">s</text:span><text:span text:style-name="T189">arà</text:span><text:span text:style-name="T191"> </text:span><text:span text:style-name="T188">c</text:span><text:span text:style-name="T189">on</text:span><text:span text:style-name="T188">s</text:span><text:span text:style-name="T189">ide</text:span><text:span text:style-name="T183">r</text:span><text:span text:style-name="T189">a</text:span><text:span text:style-name="T188">t</text:span><text:span text:style-name="T189">o</text:span><text:span text:style-name="T184"> </text:span><text:span text:style-name="T189">il</text:span><text:span text:style-name="T191"> </text:span><text:span text:style-name="T189">pu</text:span><text:span text:style-name="T183">n</text:span><text:span text:style-name="T188">t</text:span><text:span text:style-name="T189">eggio</text:span><text:span text:style-name="T191"> </text:span><text:span text:style-name="T189">e</text:span><text:span text:style-name="T191"> </text:span><text:span text:style-name="T189">l</text:span><text:span text:style-name="T194">’</text:span><text:span text:style-name="T189">imp</text:span><text:span text:style-name="T200">o</text:span><text:span text:style-name="T189">r</text:span><text:span text:style-name="T188">t</text:span><text:span text:style-name="T189">o</text:span><text:span text:style-name="T191"> </text:span><text:span text:style-name="T189">più</text:span><text:span text:style-name="T191"> </text:span><text:span text:style-name="T189">basso)</text:span></text:p>
        <text:p text:style-name="P106"><text:span text:style-name="T232"></text:span><text:span text:style-name="T237">tempo indeterminato è/sarà assunto in data ____/_____/________ con la seguente situazione: <text:s text:c="24"/>CCNL</text:span><text:span text:style-name="T57"> appl</text:span><text:span text:style-name="T47">i</text:span><text:span text:style-name="T57">cato…………………</text:span><text:span text:style-name="T81">…</text:span><text:span text:style-name="T57">…………</text:span><text:span text:style-name="T79">…</text:span><text:span text:style-name="T57">…</text:span><text:span text:style-name="T81">…</text:span><text:span text:style-name="T57">………………</text:span><text:span text:style-name="T80">…</text:span><text:span text:style-name="T57">………</text:span><text:span text:style-name="T80">…</text:span><text:span text:style-name="T57">………………</text:span><text:span text:style-name="T81">.</text:span><text:span text:style-name="T57">. </text:span><text:span text:style-name="T99">I</text:span><text:span text:style-name="T47">n</text:span><text:span text:style-name="T57">quadramento</text:span><text:span text:style-name="T47"> </text:span><text:span text:style-name="T57">contr</text:span><text:span text:style-name="T79">a</text:span><text:span text:style-name="T57">ttuale</text:span><text:span text:style-name="T79"> </text:span><text:span text:style-name="T57">………………</text:span><text:span text:style-name="T79">…</text:span><text:span text:style-name="T57">……………</text:span><text:span text:style-name="T80">…</text:span><text:span text:style-name="T57">……………</text:span><text:span text:style-name="T80">…</text:span><text:span text:style-name="T57">…</text:span><text:span text:style-name="T47">…</text:span><text:span text:style-name="T57">……………… Qual</text:span><text:span text:style-name="T81">i</text:span><text:span text:style-name="T83">f</text:span><text:span text:style-name="T57">ica……</text:span><text:span text:style-name="T79">…</text:span><text:span text:style-name="T57">………</text:span><text:span text:style-name="T80">…</text:span><text:span text:style-name="T57">………………</text:span><text:span text:style-name="T80">…</text:span><text:span text:style-name="T57">………</text:span><text:span text:style-name="T81">…</text:span><text:span text:style-name="T57">………</text:span><text:span text:style-name="T79">…</text:span><text:span text:style-name="T57">.</text:span></text:p>
        <text:p text:style-name="P1"/>
        <text:p text:style-name="P1"/>
        <text:p text:style-name="P9"/>
        <text:p text:style-name="P54"><text:span text:style-name="T57">9.</text:span><text:span text:style-name="T124"> </text:span><text:span text:style-name="T57">che</text:span><text:span text:style-name="T147"> </text:span><text:span text:style-name="T57">i</text:span><text:span text:style-name="T71">l</text:span><text:span text:style-name="T57">/i</text:span><text:span text:style-name="T147"> </text:span><text:span text:style-name="T57">soggett</text:span><text:span text:style-name="T71">o</text:span><text:span text:style-name="T57">/i</text:span><text:span text:style-name="T141"> </text:span><text:span text:style-name="T57">dest</text:span><text:span text:style-name="T47">i</text:span><text:span text:style-name="T57">natario/i</text:span><text:span text:style-name="T141"> </text:span><text:span text:style-name="T57">non</text:span><text:span text:style-name="T147"> </text:span><text:span text:style-name="T57">ha/han</text:span><text:span text:style-name="T79">n</text:span><text:span text:style-name="T57">o</text:span><text:span text:style-name="T147"> </text:span><text:span text:style-name="T57">prestato</text:span><text:span text:style-name="T141"> </text:span><text:span text:style-name="T57">la</text:span><text:span text:style-name="T147"> </text:span><text:span text:style-name="T57">propria</text:span><text:span text:style-name="T142"> </text:span><text:span text:style-name="T57">opera</text:span><text:span text:style-name="T147"> </text:span><text:span text:style-name="T57">la</text:span><text:span text:style-name="T47">v</text:span><text:span text:style-name="T57">orativa nel</text:span><text:span text:style-name="T47">l</text:span><text:span text:style-name="T57">’impresa nei dod</text:span><text:span text:style-name="T79">i</text:span><text:span text:style-name="T57">ci mesi</text:span><text:span text:style-name="T47"> </text:span><text:span text:style-name="T57">precede</text:span><text:span text:style-name="T79">n</text:span><text:span text:style-name="T57">ti alla richi</text:span><text:span text:style-name="T80">e</text:span><text:span text:style-name="T57">sta di con</text:span><text:span text:style-name="T47">t</text:span><text:span text:style-name="T57">ributo;</text:span></text:p>
        <text:p text:style-name="P97"><text:span text:style-name="T57">10.</text:span><text:span text:style-name="T124"> </text:span><text:span text:style-name="T57">che</text:span><text:span text:style-name="T148"> </text:span><text:span text:style-name="T57">con</text:span><text:span text:style-name="T149"> </text:span><text:span text:style-name="T57">il/i</text:span><text:span text:style-name="T149"> </text:span><text:span text:style-name="T57">soggetto/i</text:span><text:span text:style-name="T150"> </text:span><text:span text:style-name="T57">destinatari</text:span><text:span text:style-name="T79">o</text:span><text:span text:style-name="T57">/i</text:span><text:span text:style-name="T149"> </text:span><text:span text:style-name="T57">non</text:span><text:span text:style-name="T149"> </text:span><text:span text:style-name="T57">c’è/ci</text:span><text:span text:style-name="T149"> </text:span><text:span text:style-name="T57">s</text:span><text:span text:style-name="T47">o</text:span><text:span text:style-name="T57">no</text:span><text:span text:style-name="T149"> </text:span><text:span text:style-name="T57">state</text:span><text:span text:style-name="T148"> </text:span><text:span text:style-name="T57">cessa</text:span><text:span text:style-name="T47">z</text:span><text:span text:style-name="T57">ione</text:span><text:span text:style-name="T81">/</text:span><text:span text:style-name="T57">i</text:span><text:span text:style-name="T150"> </text:span><text:span text:style-name="T57">di</text:span><text:span text:style-name="T149"> </text:span><text:span text:style-name="T57">rapporto/i</text:span><text:span text:style-name="T151"> </text:span><text:span text:style-name="T57">di la</text:span><text:span text:style-name="T79">v</text:span><text:span text:style-name="T57">oro nei dodici</text:span><text:span text:style-name="T47"> </text:span><text:span text:style-name="T57">mesi</text:span><text:span text:style-name="T152"> </text:span><text:span text:style-name="T57">prec</text:span><text:span text:style-name="T47">e</text:span><text:span text:style-name="T57">denti al</text:span><text:span text:style-name="T47">l</text:span><text:span text:style-name="T57">a richiesta</text:span><text:span text:style-name="T79"> </text:span><text:span text:style-name="T57">del</text:span><text:span text:style-name="T47"> </text:span><text:span text:style-name="T57">contributo:</text:span></text:p>
        <text:p text:style-name="P68"><text:span text:style-name="T57">- dal</text:span><text:span text:style-name="T71">l</text:span><text:span text:style-name="T57">a stessa a</text:span><text:span text:style-name="T79">z</text:span><text:span text:style-name="T57">iend</text:span><text:span text:style-name="T79">a</text:span><text:span text:style-name="T57">, oppure</text:span></text:p>
        <text:p text:style-name="P69"><text:span text:style-name="T57">- da</text:span><text:span text:style-name="T99"> </text:span><text:span text:style-name="T57">p</text:span><text:span text:style-name="T47">a</text:span><text:span text:style-name="T57">rte del</text:span><text:span text:style-name="T79">l</text:span><text:span text:style-name="T57">o stesso d</text:span><text:span text:style-name="T79">a</text:span><text:span text:style-name="T57">tore di la</text:span><text:span text:style-name="T79">v</text:span><text:span text:style-name="T57">oro che rich</text:span><text:span text:style-name="T47">i</text:span><text:span text:style-name="T57">ede il con</text:span><text:span text:style-name="T79">t</text:span><text:span text:style-name="T57">ributo, oppure</text:span></text:p>
        <text:p text:style-name="P92"><text:span text:style-name="T57">- da</text:span><text:span text:style-name="T123"> </text:span><text:span text:style-name="T57">un</text:span><text:span text:style-name="T121"> </text:span><text:span text:style-name="T57">datore</text:span><text:span text:style-name="T122"> </text:span><text:span text:style-name="T57">di</text:span><text:span text:style-name="T153"> </text:span><text:span text:style-name="T57">la</text:span><text:span text:style-name="T79">v</text:span><text:span text:style-name="T57">oro</text:span><text:span text:style-name="T123"> </text:span><text:span text:style-name="T57">che</text:span><text:span text:style-name="T121"> </text:span><text:span text:style-name="T57">presenta</text:span><text:span text:style-name="T123"> </text:span><text:span text:style-name="T57">ass</text:span><text:span text:style-name="T47">e</text:span><text:span text:style-name="T57">tti</text:span><text:span text:style-name="T123"> </text:span><text:span text:style-name="T47">p</text:span><text:span text:style-name="T57">roprietari</text:span><text:span text:style-name="T154"> </text:span><text:span text:style-name="T57">sostan</text:span><text:span text:style-name="T71">z</text:span><text:span text:style-name="T57">ia</text:span><text:span text:style-name="T79">l</text:span><text:span text:style-name="T57">mente</text:span><text:span text:style-name="T153"> </text:span><text:span text:style-name="T57">coinc</text:span><text:span text:style-name="T47">i</text:span><text:span text:style-name="T57">denti</text:span><text:span text:style-name="T153"> </text:span><text:span text:style-name="T57">con quelli</text:span><text:span text:style-name="T155"> </text:span><text:span text:style-name="T57">del</text:span><text:span text:style-name="T155"> </text:span><text:span text:style-name="T57">datore</text:span><text:span text:style-name="T156"> </text:span><text:span text:style-name="T57">di</text:span><text:span text:style-name="T157"> </text:span><text:span text:style-name="T57">la</text:span><text:span text:style-name="T79">v</text:span><text:span text:style-name="T57">oro</text:span><text:span text:style-name="T158"> </text:span><text:span text:style-name="T57">che</text:span><text:span text:style-name="T157"> </text:span><text:span text:style-name="T47">a</text:span><text:span text:style-name="T57">ssume,</text:span><text:span text:style-name="T155"> </text:span><text:span text:style-name="T57">o</text:span><text:span text:style-name="T47">v</text:span><text:span text:style-name="T57">v</text:span><text:span text:style-name="T79">e</text:span><text:span text:style-name="T57">ro</text:span><text:span text:style-name="T158"> </text:span><text:span text:style-name="T57">risulta</text:span><text:span text:style-name="T157"> </text:span><text:span text:style-name="T57">con</text:span><text:span text:style-name="T148"> </text:span><text:span text:style-name="T57">quest'ultimo</text:span><text:span text:style-name="T155"> </text:span><text:span text:style-name="T57">in</text:span><text:span text:style-name="T155"> </text:span><text:span text:style-name="T57">rapporto</text:span><text:span text:style-name="T157"> </text:span><text:span text:style-name="T47">d</text:span><text:span text:style-name="T57">i coll</text:span><text:span text:style-name="T47">e</text:span><text:span text:style-name="T57">ga</text:span><text:span text:style-name="T99">m</text:span><text:span text:style-name="T57">e</text:span><text:span text:style-name="T47">n</text:span><text:span text:style-name="T57">to</text:span><text:span text:style-name="T152"> </text:span><text:span text:style-name="T57">o</text:span><text:span text:style-name="T152"> </text:span><text:span text:style-name="T57">contro</text:span><text:span text:style-name="T47">l</text:span><text:span text:style-name="T57">lo;</text:span><text:span text:style-name="T159"> </text:span><text:span text:style-name="T57">nonché</text:span><text:span text:style-name="T160"> </text:span><text:span text:style-name="T92">f</text:span><text:span text:style-name="T57">ace</text:span><text:span text:style-name="T79">n</text:span><text:span text:style-name="T57">te</text:span><text:span text:style-name="T152"> </text:span><text:span text:style-name="T57">ca</text:span><text:span text:style-name="T47">p</text:span><text:span text:style-name="T57">o,</text:span><text:span text:style-name="T152"> </text:span><text:span text:style-name="T57">ancorché</text:span><text:span text:style-name="T159"> </text:span><text:span text:style-name="T57">p</text:span><text:span text:style-name="T47">e</text:span><text:span text:style-name="T57">r</text:span><text:span text:style-name="T152"> </text:span><text:span text:style-name="T57">interp</text:span><text:span text:style-name="T47">o</text:span><text:span text:style-name="T57">sta</text:span><text:span text:style-name="T152"> </text:span><text:span text:style-name="T57">person</text:span><text:span text:style-name="T47">a</text:span><text:span text:style-name="T57">,</text:span><text:span text:style-name="T152"> </text:span><text:span text:style-name="T57">al</text:span><text:span text:style-name="T71">l</text:span><text:span text:style-name="T57">a stessa a</text:span><text:span text:style-name="T79">z</text:span><text:span text:style-name="T57">ienda</text:span><text:span text:style-name="T47"> </text:span><text:span text:style-name="T57">e/o al da</text:span><text:span text:style-name="T47">t</text:span><text:span text:style-name="T57">ore di la</text:span><text:span text:style-name="T79">v</text:span><text:span text:style-name="T57">oro medes</text:span><text:span text:style-name="T47">i</text:span><text:span text:style-name="T57">mi;</text:span><text:span text:style-name="T79"> </text:span><text:span text:style-name="T57">oppure</text:span></text:p>
        <text:p text:style-name="P93"><text:span text:style-name="T57">- da</text:span><text:span text:style-name="T161"> </text:span><text:span text:style-name="T57">im</text:span><text:span text:style-name="T47">p</text:span><text:span text:style-name="T57">rese<text:tab/>c</text:span><text:span text:style-name="T47">o</text:span><text:span text:style-name="T57">munq</text:span><text:span text:style-name="T79">u</text:span><text:span text:style-name="T57">e</text:span><text:span text:style-name="T162"> </text:span><text:span text:style-name="T57">riconduc</text:span><text:span text:style-name="T71">i</text:span><text:span text:style-name="T57">bi</text:span><text:span text:style-name="T79">l</text:span><text:span text:style-name="T57">i,</text:span><text:span text:style-name="T161"> </text:span><text:span text:style-name="T57">in</text:span><text:span text:style-name="T162"> </text:span><text:span text:style-name="T57">rap</text:span><text:span text:style-name="T71">p</text:span><text:span text:style-name="T57">orto</text:span><text:span text:style-name="T161"> </text:span><text:span text:style-name="T57">al</text:span><text:span text:style-name="T163"> </text:span><text:span text:style-name="T57">d</text:span><text:span text:style-name="T79">a</text:span><text:span text:style-name="T57">tore</text:span><text:span text:style-name="T162"> </text:span><text:span text:style-name="T57">di</text:span><text:span text:style-name="T163"> </text:span><text:span text:style-name="T57">la</text:span><text:span text:style-name="T79">v</text:span><text:span text:style-name="T57">oro</text:span><text:span text:style-name="T163"> </text:span><text:span text:style-name="T57">che</text:span><text:span text:style-name="T161"> </text:span><text:span text:style-name="T57">richiede</text:span><text:span text:style-name="T164"> </text:span><text:span text:style-name="T57">il contributo,</text:span><text:span text:style-name="T146"> </text:span><text:span text:style-name="T57">al</text:span><text:span text:style-name="T47">l</text:span><text:span text:style-name="T57">a</text:span><text:span text:style-name="T159"> </text:span><text:span text:style-name="T92">f</text:span><text:span text:style-name="T57">attisp</text:span><text:span text:style-name="T47">e</text:span><text:span text:style-name="T57">c</text:span><text:span text:style-name="T79">i</text:span><text:span text:style-name="T57">e</text:span><text:span text:style-name="T146"> </text:span><text:span text:style-name="T57">di</text:span><text:span text:style-name="T145"> </text:span><text:span text:style-name="T57">“impresa</text:span><text:span text:style-name="T165"> </text:span><text:span text:style-name="T57">unica”</text:span><text:span text:style-name="T146"> </text:span><text:span text:style-name="T57">c</text:span><text:span text:style-name="T47">o</text:span><text:span text:style-name="T57">sì</text:span><text:span text:style-name="T166"> </text:span><text:span text:style-name="T57">come</text:span><text:span text:style-name="T165"> </text:span><text:span text:style-name="T57">de</text:span><text:span text:style-name="T83">f</text:span><text:span text:style-name="T57">inita</text:span><text:span text:style-name="T146"> </text:span><text:span text:style-name="T57">dal</text:span><text:span text:style-name="T146"> </text:span><text:span text:style-name="T57">Regolame</text:span><text:span text:style-name="T79">n</text:span><text:span text:style-name="T57">to</text:span><text:span text:style-name="T165"> </text:span><text:span text:style-name="T57">UE n.1407/201</text:span><text:span text:style-name="T79">3</text:span><text:span text:style-name="T57">, ancorché</text:span><text:span text:style-name="T79"> </text:span><text:span text:style-name="T57">cess</text:span><text:span text:style-name="T47">a</text:span><text:span text:style-name="T57">te/in</text:span><text:span text:style-name="T79">a</text:span><text:span text:style-name="T57">ttive</text:span><text:span text:style-name="T79">/</text:span><text:span text:style-name="T51">f</text:span><text:span text:style-name="T57">all</text:span><text:span text:style-name="T47">i</text:span><text:span text:style-name="T57">te an</text:span><text:span text:style-name="T79">t</text:span><text:span text:style-name="T57">ecedenteme</text:span><text:span text:style-name="T79">n</text:span><text:span text:style-name="T57">te la rich</text:span><text:span text:style-name="T47">i</text:span><text:span text:style-name="T57">e</text:span><text:span text:style-name="T79">s</text:span><text:span text:style-name="T57">ta di ince</text:span><text:span text:style-name="T79">n</text:span><text:span text:style-name="T57">tiv</text:span><text:span text:style-name="T47">o</text:span><text:span text:style-name="T57">;</text:span></text:p>
        <text:p text:style-name="P70"><text:span text:style-name="T57">- o</text:span><text:span text:style-name="T71">v</text:span><text:span text:style-name="T57">v</text:span><text:span text:style-name="T79">e</text:span><text:span text:style-name="T57">ro con società da l</text:span><text:span text:style-name="T79">o</text:span><text:span text:style-name="T57">ro controll</text:span><text:span text:style-name="T47">a</text:span><text:span text:style-name="T57">te o a</text:span><text:span text:style-name="T79"> </text:span><text:span text:style-name="T57">loro co</text:span><text:span text:style-name="T47">l</text:span><text:span text:style-name="T57">legate ai sensi</text:span><text:span text:style-name="T47"> </text:span><text:span text:style-name="T57">dell</text:span><text:span text:style-name="T47">’</text:span><text:span text:style-name="T57">art. 2359</text:span><text:span text:style-name="T79"> </text:span><text:span text:style-name="T57">C.C.</text:span></text:p>
        <text:p text:style-name="P5"/>
        <text:p text:style-name="P108"><text:span text:style-name="T57">11</text:span><text:span text:style-name="T121">.</text:span><text:span text:style-name="T57">che </text:span><text:span text:style-name="T58">l</text:span><text:span text:style-name="T57">a banca o</text:span><text:span text:style-name="T47">v</text:span><text:span text:style-name="T57">e ef</text:span><text:span text:style-name="T92">f</text:span><text:span text:style-name="T47">e</text:span><text:span text:style-name="T57">ttuare i v</text:span><text:span text:style-name="T47">e</text:span><text:span text:style-name="T51">r</text:span><text:span text:style-name="T57">samenti </text:span><text:span text:style-name="T48">è</text:span><text:span text:style-name="T57">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__</text:span><text:span text:style-name="T153"> </text:span><text:span text:style-name="T57">AGENZIA………………………….. <text:s/></text:span><text:span text:style-name="T79">C</text:span><text:span text:style-name="T57">/C_______________</text:span><text:span text:style-name="T71">N</text:span><text:span text:style-name="T57">°………………</text:span><text:span text:style-name="T81">…</text:span><text:span text:style-name="T57">… IBAN……</text:span><text:span text:style-name="T71">…</text:span><text:span text:style-name="T57">……</text:span><text:span text:style-name="T47">…</text:span><text:span text:style-name="T57">…</text:span><text:span text:style-name="T80">…</text:span><text:span text:style-name="T57">………………</text:span><text:span text:style-name="T80">…</text:span><text:span text:style-name="T57">………</text:span><text:span text:style-name="T80">…</text:span><text:span text:style-name="T57">…...</text:span></text:p>
        <text:p text:style-name="P58"><text:span text:style-name="T64">12</text:span><text:span text:style-name="T121">.</text:span><text:span text:style-name="T57">di</text:span><text:span text:style-name="T116"> </text:span><text:span text:style-name="T57">conoscere</text:span><text:span text:style-name="T118"> </text:span><text:span text:style-name="T57">ed</text:span><text:span text:style-name="T118"> </text:span><text:span text:style-name="T57">accetta</text:span><text:span text:style-name="T47">r</text:span><text:span text:style-name="T57">e</text:span><text:span text:style-name="T118"> </text:span><text:span text:style-name="T57">integralmente</text:span><text:span text:style-name="T118"> </text:span><text:span text:style-name="T57">l’a</text:span><text:span text:style-name="T81">v</text:span><text:span text:style-name="T57">viso</text:span><text:span text:style-name="T98"> </text:span><text:span text:style-name="T57">in</text:span><text:span text:style-name="T112"> </text:span><text:span text:style-name="T57">oggetto</text:span><text:span text:style-name="T117"> </text:span><text:span text:style-name="T57">per</text:span><text:span text:style-name="T117"> </text:span><text:span text:style-name="T57">il</text:span><text:span text:style-name="T116"> </text:span><text:span text:style-name="T57">quale</text:span><text:span text:style-name="T117"> </text:span><text:span text:style-name="T57">avan</text:span><text:span text:style-name="T47">z</text:span><text:span text:style-name="T57">a</text:span><text:span text:style-name="T116"> </text:span><text:span text:style-name="T57">la</text:span><text:span text:style-name="T112"> </text:span><text:span text:style-name="T57">presente</text:span></text:p>
        <text:p text:style-name="P57"><text:span text:style-name="T57">richiesta di</text:span><text:span text:style-name="T47"> </text:span><text:span text:style-name="T57">candi</text:span><text:span text:style-name="T47">d</text:span><text:span text:style-name="T57">atura, se</text:span><text:span text:style-name="T79">n</text:span><text:span text:style-name="T47">z</text:span><text:span text:style-name="T57">a riserva alc</text:span><text:span text:style-name="T47">u</text:span><text:span text:style-name="T57">na;</text:span></text:p>
        <text:p text:style-name="P56"><text:span text:style-name="T57"><text:tab/></text:span><text:span text:style-name="T64">13</text:span><text:span text:style-name="T287">.</text:span><text:span text:style-name="T121"> </text:span><text:span text:style-name="T57">di conoscere</text:span><text:span text:style-name="T47"> </text:span><text:span text:style-name="T57">ed a</text:span><text:span text:style-name="T47">v</text:span><text:span text:style-name="T57">er pr</text:span><text:span text:style-name="T79">e</text:span><text:span text:style-name="T57">so v</text:span><text:span text:style-name="T47">i</text:span><text:span text:style-name="T57">sione de</text:span><text:span text:style-name="T79">l</text:span><text:span text:style-name="T57">la disc</text:span><text:span text:style-name="T47">i</text:span><text:span text:style-name="T57">plina in materia</text:span><text:span text:style-name="T81"> </text:span><text:span text:style-name="T57">di aiuti di </text:span><text:span text:style-name="T47">s</text:span><text:span text:style-name="T57">tat</text:span><text:span text:style-name="T71">o</text:span><text:span text:style-name="T57">;</text:span></text:p>
        <text:p text:style-name="P5"/>
        <text:p text:style-name="P65"><text:span text:style-name="T57">DICHI</text:span><text:span text:style-name="T82">A</text:span><text:span text:style-name="T83">R</text:span><text:span text:style-name="T61">A</text:span><text:span text:style-name="T80"> </text:span><text:span text:style-name="T89">i</text:span><text:span text:style-name="T88">no</text:span><text:span text:style-name="T89">l</text:span><text:span text:style-name="T98">t</text:span><text:span text:style-name="T90">r</text:span><text:span text:style-name="T89">e</text:span></text:p>
        <text:p text:style-name="P66"><text:span text:style-name="T57">(da barrare</text:span><text:span text:style-name="T71"> </text:span><text:span text:style-name="T57">SOLO</text:span><text:span text:style-name="T79"> </text:span><text:span text:style-name="T57">nel c</text:span><text:span text:style-name="T47">a</text:span><text:span text:style-name="T57">so di im</text:span><text:span text:style-name="T79">p</text:span><text:span text:style-name="T57">rese e/o d</text:span><text:span text:style-name="T47">a</text:span><text:span text:style-name="T57">tori</text:span><text:span text:style-name="T167"> </text:span><text:span text:style-name="T57">di</text:span><text:span text:style-name="T168"> </text:span><text:span text:style-name="T57">la</text:span><text:span text:style-name="T47">v</text:span><text:span text:style-name="T57">oro</text:span><text:span text:style-name="T167"> </text:span><text:span text:style-name="T57">non</text:span><text:span text:style-name="T169"> </text:span><text:span text:style-name="T57">tenuti</text:span><text:span text:style-name="T170"> </text:span><text:span text:style-name="T57">all</text:span><text:span text:style-name="T47">’</text:span><text:span text:style-name="T57">adesi</text:span><text:span text:style-name="T47">o</text:span><text:span text:style-name="T57">ne</text:span><text:span text:style-name="T167"> </text:span><text:span text:style-name="T57">agli Organi</text:span><text:span text:style-name="T47">s</text:span><text:span text:style-name="T57">mi</text:span><text:span text:style-name="T167"> </text:span><text:span text:style-name="T57">Parit</text:span><text:span text:style-name="T47">e</text:span><text:span text:style-name="T57">tici</text:span><text:span text:style-name="T168"> </text:span><text:span text:style-name="T57">Territoria</text:span><text:span text:style-name="T79">l</text:span><text:span text:style-name="T57">i)</text:span></text:p>
        <text:p text:style-name="P74"/>
        <text:p text:style-name="P38"><text:span text:style-name="T232"></text:span><text:span text:style-name="T51"> </text:span><text:span text:style-name="T57">di </text:span><text:span text:style-name="T47">e</text:span><text:span text:style-name="T57">ssere in</text:span><text:span text:style-name="T47"> </text:span><text:span text:style-name="T57">regola</text:span><text:span text:style-name="T79"> </text:span><text:span text:style-name="T57">con la</text:span><text:span text:style-name="T47"> </text:span><text:span text:style-name="T57">normati</text:span><text:span text:style-name="T79">v</text:span><text:span text:style-name="T57">a in mat</text:span><text:span text:style-name="T79">e</text:span><text:span text:style-name="T57">ria di</text:span><text:span text:style-name="T47"> </text:span><text:span text:style-name="T57">sicurez</text:span><text:span text:style-name="T80">z</text:span><text:span text:style-name="T57">a del la</text:span><text:span text:style-name="T79">v</text:span><text:span text:style-name="T57">oro;</text:span></text:p>
        <text:p text:style-name="P5"/>
        <text:list xml:id="list1505572671" text:style-name="L1">
          <text:list-header>
            <text:p text:style-name="P109"><text:span text:style-name="T57">SI IMPEGN</text:span><text:span text:style-name="T61">A</text:span></text:p>
            <text:p text:style-name="P110"/>
          </text:list-header>
        </text:list>
        <text:list xml:id="list1496713493" text:style-name="L2">
          <text:list-item>
            <text:p text:style-name="P112"><text:span text:style-name="T57">a</text:span><text:span text:style-name="T171"> </text:span><text:span text:style-name="T57">realiz</text:span><text:span text:style-name="T81">z</text:span><text:span text:style-name="T57">are</text:span><text:span text:style-name="T172"> </text:span><text:span text:style-name="T57">quanto</text:span><text:span text:style-name="T171"> </text:span><text:span text:style-name="T57">dich</text:span><text:span text:style-name="T81">i</text:span><text:span text:style-name="T57">arato</text:span><text:span text:style-name="T172"> </text:span><text:span text:style-name="T57">nel</text:span><text:span text:style-name="T47">l</text:span><text:span text:style-name="T57">e</text:span><text:span text:style-name="T171"> </text:span><text:span text:style-name="T47">p</text:span><text:span text:style-name="T57">resente</text:span><text:span text:style-name="T111"> </text:span><text:span text:style-name="T57">d</text:span><text:span text:style-name="T47">o</text:span><text:span text:style-name="T57">manda</text:span><text:span text:style-name="T173"> </text:span><text:span text:style-name="T57">e</text:span><text:span text:style-name="T172"> </text:span><text:span text:style-name="T57">nei</text:span><text:span text:style-name="T110"> </text:span><text:span text:style-name="T57">relati</text:span><text:span text:style-name="T47">v</text:span><text:span text:style-name="T57">i</text:span><text:span text:style-name="T173"> </text:span><text:span text:style-name="T57">allegati</text:span><text:span text:style-name="T171"> </text:span><text:span text:style-name="T57">ed</text:span><text:span text:style-name="T171"> </text:span><text:span text:style-name="T57">a</text:span><text:span text:style-name="T172"> </text:span><text:span text:style-name="T57">c</text:span><text:span text:style-name="T47">o</text:span><text:span text:style-name="T57">munica</text:span><text:span text:style-name="T79">r</text:span><text:span text:style-name="T57">e qualsiasi imped</text:span><text:span text:style-name="T79">i</text:span><text:span text:style-name="T57">ment</text:span><text:span text:style-name="T81">o</text:span><text:span text:style-name="T57">/varia</text:span><text:span text:style-name="T81">z</text:span><text:span text:style-name="T57">ione do</text:span><text:span text:style-name="T81">v</text:span><text:span text:style-name="T57">esse intervenire;</text:span></text:p>
          </text:list-item>
          <text:list-item>
            <text:p text:style-name="P113"><text:span text:style-name="T57">a</text:span><text:span text:style-name="T171"> </text:span><text:span text:style-name="T57">garantire</text:span><text:span text:style-name="T172"> </text:span><text:span text:style-name="T57">a</text:span><text:span text:style-name="T79">l</text:span><text:span text:style-name="T57">/ai</text:span><text:span text:style-name="T171"> </text:span><text:span text:style-name="T57">la</text:span><text:span text:style-name="T79">v</text:span><text:span text:style-name="T57">oratore/i</text:span><text:span text:style-name="T172"> </text:span><text:span text:style-name="T57">la</text:span><text:span text:style-name="T171"> </text:span><text:span text:style-name="T57">continu</text:span><text:span text:style-name="T71">i</text:span><text:span text:style-name="T57">tà</text:span><text:span text:style-name="T171"> </text:span><text:span text:style-name="T57">del</text:span><text:span text:style-name="T71">l</text:span><text:span text:style-name="T57">’imp</text:span><text:span text:style-name="T79">i</text:span><text:span text:style-name="T57">ego</text:span><text:span text:style-name="T172"> </text:span><text:span text:style-name="T57">p</text:span><text:span text:style-name="T47">e</text:span><text:span text:style-name="T57">r</text:span><text:span text:style-name="T172"> </text:span><text:span text:style-name="T57">un</text:span><text:span text:style-name="T172"> </text:span><text:span text:style-name="T57">periodo</text:span><text:span text:style-name="T173"> </text:span><text:span text:style-name="T57">non</text:span><text:span text:style-name="T110"> </text:span><text:span text:style-name="T57">inferiore</text:span><text:span text:style-name="T172"> </text:span><text:span text:style-name="T57">a</text:span><text:span text:style-name="T171"> </text:span><text:span text:style-name="T57">24</text:span><text:span text:style-name="T111"> </text:span><text:span text:style-name="T57">mes</text:span><text:span text:style-name="T81">i</text:span><text:span text:style-name="T57">, nel caso di contratti a tempo indeterminato, e non inferiore a 12 mesi nel caso di contratti a tempo determinato, fatto sal</text:span><text:span text:style-name="T47">v</text:span><text:span text:style-name="T57">o il lic</text:span><text:span text:style-name="T47">e</text:span><text:span text:style-name="T57">n</text:span><text:span text:style-name="T79">z</text:span><text:span text:style-name="T57">iamento per</text:span><text:span text:style-name="T79"> </text:span><text:span text:style-name="T57">giusta causa e</text:span><text:span text:style-name="T47"> </text:span><text:span text:style-name="T57">le d</text:span><text:span text:style-name="T79">i</text:span><text:span text:style-name="T57">missioni</text:span><text:span text:style-name="T47"> </text:span><text:span text:style-name="T57">vo</text:span><text:span text:style-name="T79">l</text:span><text:span text:style-name="T57">ontarie;</text:span></text:p>
          </text:list-item>
          <text:list-item>
            <text:p text:style-name="P113"><text:span text:style-name="T57">comunicare</text:span><text:span text:style-name="T119"> </text:span><text:span text:style-name="T57">qualsiasi</text:span><text:span text:style-name="T150"> </text:span><text:span text:style-name="T57">v</text:span><text:span text:style-name="T47">a</text:span><text:span text:style-name="T57">ria</text:span><text:span text:style-name="T79">z</text:span><text:span text:style-name="T57">ione</text:span><text:span text:style-name="T174"> </text:span><text:span text:style-name="T57">interv</text:span><text:span text:style-name="T71">e</text:span><text:span text:style-name="T57">nuta</text:span><text:span text:style-name="T149"> </text:span><text:span text:style-name="T57">rispetto</text:span><text:span text:style-name="T175"> </text:span><text:span text:style-name="T57">alle</text:span><text:span text:style-name="T150"> </text:span><text:span text:style-name="T57">dich</text:span><text:span text:style-name="T47">i</text:span><text:span text:style-name="T57">araz</text:span><text:span text:style-name="T79">i</text:span><text:span text:style-name="T57">oni</text:span><text:span text:style-name="T174"> </text:span><text:span text:style-name="T92">f</text:span><text:span text:style-name="T57">ormulate</text:span><text:span text:style-name="T148"> </text:span><text:span text:style-name="T57">in</text:span><text:span text:style-name="T149"> </text:span><text:span text:style-name="T57">sede</text:span><text:span text:style-name="T149"> </text:span><text:span text:style-name="T57">di domanda,</text:span><text:span text:style-name="T47"> </text:span><text:span text:style-name="T57">com</text:span><text:span text:style-name="T71">p</text:span><text:span text:style-name="T57">reso</text:span><text:span text:style-name="T81"> </text:span><text:span text:style-name="T57">quel</text:span><text:span text:style-name="T79">l</text:span><text:span text:style-name="T57">e inerenti gli a</text:span><text:span text:style-name="T47">i</text:span><text:span text:style-name="T57">uti di sta</text:span><text:span text:style-name="T47">t</text:span><text:span text:style-name="T57">o;</text:span></text:p>
          </text:list-item>
          <text:list-item>
            <text:p text:style-name="P113"><text:span text:style-name="T57">fornire</text:span><text:span text:style-name="T154"> </text:span><text:span text:style-name="T57">all’ufficio</text:span><text:span text:style-name="T176"> </text:span><text:span text:style-name="T57">comp</text:span><text:span text:style-name="T71">e</text:span><text:span text:style-name="T57">tente</text:span><text:span text:style-name="T177"> </text:span><text:span text:style-name="T57">le</text:span><text:span text:style-name="T176"> </text:span><text:span text:style-name="T57">informaz</text:span><text:span text:style-name="T47">i</text:span><text:span text:style-name="T57">oni</text:span><text:span text:style-name="T177"> </text:span><text:span text:style-name="T57">e</text:span><text:span text:style-name="T123"> </text:span><text:span text:style-name="T57">la</text:span><text:span text:style-name="T121"> </text:span><text:span text:style-name="T57">documenta</text:span><text:span text:style-name="T47">z</text:span><text:span text:style-name="T57">ione</text:span><text:span text:style-name="T177"> </text:span><text:span text:style-name="T57">comprova</text:span><text:span text:style-name="T47">n</text:span><text:span text:style-name="T57">ti</text:span><text:span text:style-name="T154"> </text:span><text:span text:style-name="T57">gli</text:span><text:span text:style-name="T154"> </text:span><text:span text:style-name="T57">interv</text:span><text:span text:style-name="T71">e</text:span><text:span text:style-name="T57">nti </text:span><text:span text:style-name="T47">e</text:span><text:span text:style-name="T57">f</text:span><text:span text:style-name="T83">f</text:span><text:span text:style-name="T47">e</text:span><text:span text:style-name="T57">ttuati;</text:span></text:p>
          </text:list-item>
          <text:list-item>
            <text:p text:style-name="P113"><text:span text:style-name="T57">dare</text:span><text:span text:style-name="T138"> </text:span><text:span text:style-name="T57">comunica</text:span><text:span text:style-name="T79">z</text:span><text:span text:style-name="T57">ione</text:span><text:span text:style-name="T178"> </text:span><text:span text:style-name="T57">motivata</text:span><text:span text:style-name="T179"> </text:span><text:span text:style-name="T57">all’ufficio</text:span><text:span text:style-name="T179"> </text:span><text:span text:style-name="T57">comp</text:span><text:span text:style-name="T71">e</text:span><text:span text:style-name="T57">tente</text:span><text:span text:style-name="T138"> </text:span><text:span text:style-name="T57">del</text:span><text:span text:style-name="T47">l</text:span><text:span text:style-name="T57">’e</text:span><text:span text:style-name="T79">v</text:span><text:span text:style-name="T57">entuale</text:span><text:span text:style-name="T178"> </text:span><text:span text:style-name="T57">inte</text:span><text:span text:style-name="T83">r</text:span><text:span text:style-name="T57">ruz</text:span><text:span text:style-name="T47">i</text:span><text:span text:style-name="T57">one</text:span><text:span text:style-name="T179"> </text:span><text:span text:style-name="T57">anticip</text:span><text:span text:style-name="T47">a</text:span><text:span text:style-name="T57">ta del</text:span><text:span text:style-name="T47">l</text:span><text:span text:style-name="T57">’attività</text:span><text:span text:style-name="T117"> </text:span><text:span text:style-name="T92">f</text:span><text:span text:style-name="T57">ina</text:span><text:span text:style-name="T71">n</text:span><text:span text:style-name="T79">z</text:span><text:span text:style-name="T57">iata,</text:span><text:span text:style-name="T109"> </text:span><text:span text:style-name="T57">qual</text:span><text:span text:style-name="T47">u</text:span><text:span text:style-name="T57">nque</text:span><text:span text:style-name="T173"> </text:span><text:span text:style-name="T57">ne</text:span><text:span text:style-name="T112"> </text:span><text:span text:style-name="T57">sia</text:span><text:span text:style-name="T111"> </text:span><text:span text:style-name="T57">la</text:span><text:span text:style-name="T110"> </text:span><text:span text:style-name="T57">caus</text:span><text:span text:style-name="T47">a</text:span><text:span text:style-name="T57">,</text:span><text:span text:style-name="T109"> </text:span><text:span text:style-name="T57">nonché</text:span><text:span text:style-name="T110"> </text:span><text:span text:style-name="T57">a</text:span><text:span text:style-name="T109"> </text:span><text:span text:style-name="T57">s</text:span><text:span text:style-name="T47">e</text:span><text:span text:style-name="T57">gnalare</text:span><text:span text:style-name="T109"> </text:span><text:span text:style-name="T57">tempesti</text:span><text:span text:style-name="T79">v</text:span><text:span text:style-name="T57">amente</text:span><text:span text:style-name="T133"> </text:span><text:span text:style-name="T47">o</text:span><text:span text:style-name="T57">gni mutamento</text:span><text:span text:style-name="T47"> </text:span><text:span text:style-name="T57">del rapp</text:span><text:span text:style-name="T79">o</text:span><text:span text:style-name="T57">rto </text:span><text:span text:style-name="T47">d</text:span><text:span text:style-name="T57">i la</text:span><text:span text:style-name="T79">v</text:span><text:span text:style-name="T57">oro (licen</text:span><text:span text:style-name="T79">z</text:span><text:span text:style-name="T57">iamento, dim</text:span><text:span text:style-name="T47">i</text:span><text:span text:style-name="T57">ssioni</text:span><text:span text:style-name="T79"> </text:span><text:span text:style-name="T57">ecc.);</text:span></text:p>
          </text:list-item>
          <text:list-item>
            <text:p text:style-name="P113"><text:span text:style-name="T57">consentire</text:span><text:span text:style-name="T128"> </text:span><text:span text:style-name="T57">v</text:span><text:span text:style-name="T47">e</text:span><text:span text:style-name="T57">r</text:span><text:span text:style-name="T47">i</text:span><text:span text:style-name="T51">f</text:span><text:span text:style-name="T57">iche</text:span><text:span text:style-name="T126"> </text:span><text:span text:style-name="T57">e</text:span><text:span text:style-name="T126"> </text:span><text:span text:style-name="T57">controlli</text:span><text:span text:style-name="T128"> </text:span><text:span text:style-name="T57">sul</text:span><text:span text:style-name="T126"> </text:span><text:span text:style-name="T57">corretto</text:span><text:span text:style-name="T180"> </text:span><text:span text:style-name="T57">sv</text:span><text:span text:style-name="T47">o</text:span><text:span text:style-name="T57">l</text:span><text:span text:style-name="T83">g</text:span><text:span text:style-name="T57">ime</text:span><text:span text:style-name="T47">n</text:span><text:span text:style-name="T57">to</text:span><text:span text:style-name="T126"> </text:span><text:span text:style-name="T57">del</text:span><text:span text:style-name="T126"> </text:span><text:span text:style-name="T57">progetto</text:span><text:span text:style-name="T128"> </text:span><text:span text:style-name="T57">e</text:span><text:span text:style-name="T128"> </text:span><text:span text:style-name="T57">sulla</text:span><text:span text:style-name="T125"> </text:span><text:span text:style-name="T57">documenta</text:span><text:span text:style-name="T47">z</text:span><text:span text:style-name="T57">ione presentata a</text:span><text:span text:style-name="T47"> </text:span><text:span text:style-name="T57">corredo</text:span><text:span text:style-name="T79"> </text:span><text:span text:style-name="T57">del</text:span><text:span text:style-name="T47">l</text:span><text:span text:style-name="T57">a richiesta</text:span><text:span text:style-name="T79"> </text:span><text:span text:style-name="T57">di co</text:span><text:span text:style-name="T47">n</text:span><text:span text:style-name="T57">tributo.</text:span></text:p>
          </text:list-item>
        </text:list>
        <text:p text:style-name="P75"><text:soft-page-break/></text:p>
        <text:p text:style-name="P75"/>
        <text:p text:style-name="P32"/>
      </text:section>
      <text:p text:style-name="P38"><text:span text:style-name="T61">A</text:span><text:span text:style-name="T89">lle</text:span><text:span text:style-name="T88">g</text:span><text:span text:style-name="T104">a</text:span><text:span text:style-name="T89">:</text:span></text:p>
      <text:p text:style-name="P73"/>
      <text:p text:style-name="P47"><text:span text:style-name="T66">□ </text:span><text:span text:style-name="T71">S</text:span><text:span text:style-name="T60">c</text:span><text:span text:style-name="T59">h</text:span><text:span text:style-name="T57">e</text:span><text:span text:style-name="T59">d</text:span><text:span text:style-name="T57">a</text:span><text:span text:style-name="T71"> </text:span><text:span text:style-name="T84">p</text:span><text:span text:style-name="T85">r</text:span><text:span text:style-name="T84">og</text:span><text:span text:style-name="T71">e</text:span><text:span text:style-name="T83">tt</text:span><text:span text:style-name="T84">u</text:span><text:span text:style-name="T83">ale </text:span><text:span text:style-name="T53">A</text:span><text:span text:style-name="T104">ll.</text:span><text:span text:style-name="T57"> 1 a</text:span></text:p>
      <text:p text:style-name="P83"><text:span text:style-name="T239">□</text:span><text:span text:style-name="T266"> </text:span><text:span text:style-name="T246">A</text:span><text:span text:style-name="T268">lle</text:span><text:span text:style-name="T269">g</text:span><text:span text:style-name="T268">at</text:span><text:span text:style-name="T269">o</text:span><text:span text:style-name="T242"> 2.a </text:span><text:span text:style-name="T256">Di</text:span><text:span text:style-name="T257">c</text:span><text:span text:style-name="T258">h</text:span><text:span text:style-name="T256">ia</text:span><text:span text:style-name="T259">r</text:span><text:span text:style-name="T242">a</text:span><text:span text:style-name="T256">zi</text:span><text:span text:style-name="T258">on</text:span><text:span text:style-name="T256">e</text:span><text:span text:style-name="T242"> </text:span><text:span text:style-name="T270">i</text:span><text:span text:style-name="T271">n</text:span><text:span text:style-name="T242"> </text:span><text:span text:style-name="T244">c</text:span><text:span text:style-name="T242">a</text:span><text:span text:style-name="T244">s</text:span><text:span text:style-name="T243">o</text:span><text:span text:style-name="T265"> </text:span><text:span text:style-name="T248">d</text:span><text:span text:style-name="T249">i</text:span><text:span text:style-name="T250"> </text:span><text:span text:style-name="T267">sc</text:span><text:span text:style-name="T250">e</text:span><text:span text:style-name="T266">lta</text:span><text:span text:style-name="T272"> </text:span><text:span text:style-name="T261">r</text:span><text:span text:style-name="T262">e</text:span><text:span text:style-name="T263">g</text:span><text:span text:style-name="T262">i</text:span><text:span text:style-name="T264">m</text:span><text:span text:style-name="T262">e</text:span><text:span text:style-name="T242"> </text:span><text:span text:style-name="T273">“</text:span><text:span text:style-name="T274">d</text:span><text:span text:style-name="T273">e</text:span><text:span text:style-name="T245"> </text:span><text:span text:style-name="T275">m</text:span><text:span text:style-name="T276">i</text:span><text:span text:style-name="T277">n</text:span><text:span text:style-name="T276">i</text:span><text:span text:style-name="T275">m</text:span><text:span text:style-name="T276">i</text:span><text:span text:style-name="T278">s</text:span><text:span text:style-name="T276">” (in alternativa al modello 2.b)</text:span></text:p>
      <text:p text:style-name="P83"><text:span text:style-name="T239">□</text:span><text:span text:style-name="T266"> </text:span><text:span text:style-name="T246">A</text:span><text:span text:style-name="T268">lle</text:span><text:span text:style-name="T269">g</text:span><text:span text:style-name="T268">at</text:span><text:span text:style-name="T269">o</text:span><text:span text:style-name="T242"> 2.</text:span><text:span text:style-name="T243">b</text:span><text:span text:style-name="T242"> </text:span><text:span text:style-name="T256">Di</text:span><text:span text:style-name="T257">c</text:span><text:span text:style-name="T258">h</text:span><text:span text:style-name="T256">ia</text:span><text:span text:style-name="T259">r</text:span><text:span text:style-name="T242">a</text:span><text:span text:style-name="T256">zi</text:span><text:span text:style-name="T258">on</text:span><text:span text:style-name="T256">e</text:span><text:span text:style-name="T242"> </text:span><text:span text:style-name="T249">i</text:span><text:span text:style-name="T248">n</text:span><text:span text:style-name="T250"> </text:span><text:span text:style-name="T244">c</text:span><text:span text:style-name="T242">a</text:span><text:span text:style-name="T244">s</text:span><text:span text:style-name="T243">o</text:span><text:span text:style-name="T265"> </text:span><text:span text:style-name="T248">d</text:span><text:span text:style-name="T249">i</text:span><text:span text:style-name="T250"> </text:span><text:span text:style-name="T261">r</text:span><text:span text:style-name="T262">e</text:span><text:span text:style-name="T243">g</text:span><text:span text:style-name="T262">i</text:span><text:span text:style-name="T264">m</text:span><text:span text:style-name="T262">e</text:span><text:span text:style-name="T250"> </text:span><text:span text:style-name="T248">d</text:span><text:span text:style-name="T249">i</text:span><text:span text:style-name="T242"> </text:span><text:span text:style-name="T270">ai</text:span><text:span text:style-name="T269">u</text:span><text:span text:style-name="T270">ti</text:span><text:span text:style-name="T250"> </text:span><text:span text:style-name="T256">all’</text:span><text:span text:style-name="T258">o</text:span><text:span text:style-name="T257">cc</text:span><text:span text:style-name="T258">up</text:span><text:span text:style-name="T256">a</text:span><text:span text:style-name="T242">z</text:span><text:span text:style-name="T256">i</text:span><text:span text:style-name="T258">on</text:span><text:span text:style-name="T256">e </text:span><text:span text:style-name="T276">(in alternativa al modello 2.a)</text:span></text:p>
      <text:p text:style-name="P48"><text:span text:style-name="T66">□</text:span><text:span text:style-name="T117"> </text:span><text:span text:style-name="T49">A</text:span><text:span text:style-name="T89">lle</text:span><text:span text:style-name="T88">g</text:span><text:span text:style-name="T89">at</text:span><text:span text:style-name="T88">o</text:span><text:span text:style-name="T116"> </text:span><text:span text:style-name="T57">2.</text:span><text:span text:style-name="T60">c</text:span><text:span text:style-name="T116"> </text:span><text:span text:style-name="T83">Di</text:span><text:span text:style-name="T86">c</text:span><text:span text:style-name="T84">h</text:span><text:span text:style-name="T83">ia</text:span><text:span text:style-name="T85">r</text:span><text:span text:style-name="T51">a</text:span><text:span text:style-name="T83">zi</text:span><text:span text:style-name="T84">on</text:span><text:span text:style-name="T83">e</text:span><text:span text:style-name="T98"> </text:span><text:span text:style-name="T89">a</text:span><text:span text:style-name="T91">ss</text:span><text:span text:style-name="T88">og</text:span><text:span text:style-name="T94">g</text:span><text:span text:style-name="T89">etta</text:span><text:span text:style-name="T88">b</text:span><text:span text:style-name="T89">ilità</text:span><text:span text:style-name="T104"> </text:span><text:span text:style-name="T90">r</text:span><text:span text:style-name="T89">i</text:span><text:span text:style-name="T98">t</text:span><text:span text:style-name="T89">e</text:span><text:span text:style-name="T88">n</text:span><text:span text:style-name="T100">u</text:span><text:span text:style-name="T89">ta</text:span><text:span text:style-name="T116"> </text:span><text:span text:style-name="T57">4%</text:span><text:span text:style-name="T104"> </text:span><text:span text:style-name="T57">IRPEF/IRES</text:span><text:span text:style-name="T89"> </text:span><text:span text:style-name="T83">(a</text:span><text:span text:style-name="T84">d</text:span><text:span text:style-name="T83">e</text:span><text:span text:style-name="T87">m</text:span><text:span text:style-name="T84">p</text:span><text:span text:style-name="T83">i</text:span><text:span text:style-name="T87">m</text:span><text:span text:style-name="T83">e</text:span><text:span text:style-name="T84">n</text:span><text:span text:style-name="T57">t</text:span><text:span text:style-name="T83">i</text:span><text:span text:style-name="T118"> </text:span><text:span text:style-name="T104">ai</text:span><text:span text:style-name="T116"> </text:span><text:span text:style-name="T55">s</text:span><text:span text:style-name="T51">e</text:span><text:span text:style-name="T52">n</text:span><text:span text:style-name="T72">s</text:span><text:span text:style-name="T51">i</text:span><text:span text:style-name="T57"> </text:span><text:span text:style-name="T88">d</text:span><text:span text:style-name="T89">ell’a</text:span><text:span text:style-name="T90">r</text:span><text:span text:style-name="T89">t.</text:span><text:span text:style-name="T99"> </text:span><text:span text:style-name="T57">28</text:span><text:span text:style-name="T47"> </text:span><text:span text:style-name="T57">D.P.R.</text:span><text:span text:style-name="T79"> </text:span><text:span text:style-name="T59">n</text:span><text:span text:style-name="T57">. 6</text:span><text:span text:style-name="T79">0</text:span><text:span text:style-name="T57">0/73)</text:span></text:p>
      <text:p text:style-name="P45"><text:span text:style-name="T66">□</text:span><text:span text:style-name="T146"> </text:span><text:span text:style-name="T83">Di</text:span><text:span text:style-name="T86">c</text:span><text:span text:style-name="T100">h</text:span><text:span text:style-name="T83">ia</text:span><text:span text:style-name="T85">r</text:span><text:span text:style-name="T83">azi</text:span><text:span text:style-name="T84">on</text:span><text:span text:style-name="T83">e</text:span><text:span text:style-name="T160"> </text:span><text:span text:style-name="T90">r</text:span><text:span text:style-name="T89">ila</text:span><text:span text:style-name="T91">sc</text:span><text:span text:style-name="T89">i</text:span><text:span text:style-name="T92">a</text:span><text:span text:style-name="T89">ta</text:span><text:span text:style-name="T146"> </text:span><text:span text:style-name="T88">d</text:span><text:span text:style-name="T89">a</text:span><text:span text:style-name="T88">g</text:span><text:span text:style-name="T83">l</text:span><text:span text:style-name="T89">i</text:span><text:span text:style-name="T159"> </text:span><text:span text:style-name="T83">O</text:span><text:span text:style-name="T85">r</text:span><text:span text:style-name="T84">g</text:span><text:span text:style-name="T83">a</text:span><text:span text:style-name="T84">n</text:span><text:span text:style-name="T83">i</text:span><text:span text:style-name="T55">s</text:span><text:span text:style-name="T87">m</text:span><text:span text:style-name="T83">i</text:span><text:span text:style-name="T159"> </text:span><text:span text:style-name="T92">P</text:span><text:span text:style-name="T104">a</text:span><text:span text:style-name="T106">r</text:span><text:span text:style-name="T104">iteti</text:span><text:span text:style-name="T107">c</text:span><text:span text:style-name="T104">i</text:span><text:span text:style-name="T181"> </text:span><text:span text:style-name="T104">te</text:span><text:span text:style-name="T106">rr</text:span><text:span text:style-name="T104">it</text:span><text:span text:style-name="T105">o</text:span><text:span text:style-name="T106">r</text:span><text:span text:style-name="T104">i</text:span><text:span text:style-name="T92">a</text:span><text:span text:style-name="T104">li</text:span><text:span text:style-name="T152"> </text:span><text:span text:style-name="T89">att</text:span><text:span text:style-name="T51">e</text:span><text:span text:style-name="T91">s</text:span><text:span text:style-name="T89">ta</text:span><text:span text:style-name="T88">n</text:span><text:span text:style-name="T89">te</text:span><text:span text:style-name="T166"> </text:span><text:span text:style-name="T92">l’a</text:span><text:span text:style-name="T94">d</text:span><text:span text:style-name="T92">e</text:span><text:span text:style-name="T95">m</text:span><text:span text:style-name="T94">p</text:span><text:span text:style-name="T51">i</text:span><text:span text:style-name="T95">m</text:span><text:span text:style-name="T92">e</text:span><text:span text:style-name="T94">n</text:span><text:span text:style-name="T92">t</text:span><text:span text:style-name="T94">o</text:span><text:span text:style-name="T57"> </text:span><text:span text:style-name="T88">d</text:span><text:span text:style-name="T89">e</text:span><text:span text:style-name="T88">g</text:span><text:span text:style-name="T89">li</text:span><text:span text:style-name="T155"> </text:span><text:span text:style-name="T88">ob</text:span><text:span text:style-name="T52">b</text:span><text:span text:style-name="T89">li</text:span><text:span text:style-name="T88">gh</text:span><text:span text:style-name="T89">i</text:span><text:span text:style-name="T148"> </text:span><text:span text:style-name="T134">i</text:span><text:span text:style-name="T135">n</text:span><text:span text:style-name="T175"> </text:span><text:span text:style-name="T95">m</text:span><text:span text:style-name="T92">ate</text:span><text:span text:style-name="T96">r</text:span><text:span text:style-name="T92">ia</text:span><text:span text:style-name="T151"> </text:span><text:span text:style-name="T94">d</text:span><text:span text:style-name="T104">i</text:span><text:span text:style-name="T157"> </text:span><text:span text:style-name="T93">s</text:span><text:span text:style-name="T51">a</text:span><text:span text:style-name="T92">l</text:span><text:span text:style-name="T94">u</text:span><text:span text:style-name="T92">te</text:span><text:span text:style-name="T155"> </text:span><text:span text:style-name="T57">e</text:span><text:span text:style-name="T148"> </text:span><text:span text:style-name="T101">s</text:span><text:span text:style-name="T99">i</text:span><text:span text:style-name="T101">c</text:span><text:span text:style-name="T73">u</text:span><text:span text:style-name="T102">r</text:span><text:span text:style-name="T99">ezza</text:span><text:span text:style-name="T149"> </text:span><text:span text:style-name="T94">n</text:span><text:span text:style-name="T92">ei</text:span><text:span text:style-name="T148"> </text:span><text:span text:style-name="T92">l</text:span><text:span text:style-name="T94">uogh</text:span><text:span text:style-name="T92">i</text:span><text:span text:style-name="T148"> </text:span><text:span text:style-name="T135">d</text:span><text:span text:style-name="T134">i</text:span><text:span text:style-name="T175"> </text:span><text:span text:style-name="T51">la</text:span><text:span text:style-name="T55">v</text:span><text:span text:style-name="T100">o</text:span><text:span text:style-name="T54">r</text:span><text:span text:style-name="T52">o</text:span><text:span text:style-name="T149"> </text:span><text:span text:style-name="T104">ai</text:span><text:span text:style-name="T157"> </text:span><text:span text:style-name="T55">s</text:span><text:span text:style-name="T51">e</text:span><text:span text:style-name="T52">n</text:span><text:span text:style-name="T72">s</text:span><text:span text:style-name="T51">i</text:span><text:span text:style-name="T157"> </text:span><text:span text:style-name="T88">d</text:span><text:span text:style-name="T83">e</text:span><text:span text:style-name="T89">ll’a</text:span><text:span text:style-name="T90">r</text:span><text:span text:style-name="T89">t.</text:span><text:span text:style-name="T155"> </text:span><text:span text:style-name="T57">5</text:span><text:span text:style-name="T79">1</text:span><text:span text:style-name="T57">, </text:span><text:span text:style-name="T60">c</text:span><text:span text:style-name="T59">o</text:span><text:span text:style-name="T62">mm</text:span><text:span text:style-name="T57">a</text:span><text:span text:style-name="T47"> </text:span><text:span text:style-name="T57">3 </text:span><text:span text:style-name="T94">b</text:span><text:span text:style-name="T92">i</text:span><text:span text:style-name="T93">s</text:span><text:span text:style-name="T57"> </text:span><text:span text:style-name="T94">d</text:span><text:span text:style-name="T51">e</text:span><text:span text:style-name="T92">l</text:span><text:span text:style-name="T57"> </text:span><text:span text:style-name="T83">D.l</text:span><text:span text:style-name="T84">g</text:span><text:span text:style-name="T86">s</text:span><text:span text:style-name="T166"> </text:span><text:span text:style-name="T57">81/2008</text:span></text:p>
      <text:p text:style-name="P42"><text:span text:style-name="T66">□</text:span><text:span text:style-name="T81"> </text:span><text:span text:style-name="T99">C</text:span><text:span text:style-name="T52">op</text:span><text:span text:style-name="T51">ia</text:span><text:span text:style-name="T99"> </text:span><text:span text:style-name="T100">do</text:span><text:span text:style-name="T101">c</text:span><text:span text:style-name="T50">u</text:span><text:span text:style-name="T103">m</text:span><text:span text:style-name="T99">e</text:span><text:span text:style-name="T100">n</text:span><text:span text:style-name="T99">t</text:span><text:span text:style-name="T100">o</text:span><text:span text:style-name="T71"> </text:span><text:span text:style-name="T105">d</text:span><text:span text:style-name="T104">i</text:span><text:span text:style-name="T57"> </text:span><text:span text:style-name="T104">i</text:span><text:span text:style-name="T105">d</text:span><text:span text:style-name="T104">e</text:span><text:span text:style-name="T88">n</text:span><text:span text:style-name="T104">tità</text:span><text:span text:style-name="T57"> </text:span><text:span text:style-name="T104">i</text:span><text:span text:style-name="T105">n</text:span><text:span text:style-name="T99"> </text:span><text:span text:style-name="T60">c</text:span><text:span text:style-name="T59">o</text:span><text:span text:style-name="T63">r</text:span><text:span text:style-name="T60">s</text:span><text:span text:style-name="T59">o</text:span><text:span text:style-name="T57"> </text:span><text:span text:style-name="T84">d</text:span><text:span text:style-name="T104">i</text:span><text:span text:style-name="T99"> </text:span><text:span text:style-name="T107">v</text:span><text:span text:style-name="T104">ali</text:span><text:span text:style-name="T105">d</text:span><text:span text:style-name="T104">ità</text:span></text:p>
      <text:p text:style-name="P17"><text:span text:style-name="Car._20_predefinito_20_paragrafo"><text:span text:style-name="T234">□</text:span></text:span><text:span text:style-name="Car._20_predefinito_20_paragrafo"><text:span text:style-name="T289"> <text:s/>C</text:span></text:span><text:span text:style-name="Car._20_predefinito_20_paragrafo"><text:span text:style-name="T290">opia del bonifico bancario di euro 16,00 su IBAN IT88Z0760102800001020546857 intestato a Regione Toscana, causale “imposta di bollo virtuale per domanda contributo a valere sul Fondo Regionale per l’occupazione disabili”. </text:span></text:span><text:span text:style-name="Car._20_predefinito_20_paragrafo"><text:span text:style-name="T291">(</text:span></text:span><text:span text:style-name="Car._20_predefinito_20_paragrafo"><text:span text:style-name="T292">se inviata per PEC)</text:span></text:span></text:p>
      <text:p text:style-name="P17"><text:span text:style-name="Car._20_predefinito_20_paragrafo"><text:span text:style-name="T288"/></text:span></text:p>
      <text:p text:style-name="P17"><text:span text:style-name="Car._20_predefinito_20_paragrafo"><text:span text:style-name="T288"/></text:span></text:p>
      <text:p text:style-name="P17"><text:span text:style-name="Car._20_predefinito_20_paragrafo"><text:span text:style-name="T288"/></text:span></text:p>
      <text:p text:style-name="P42"><text:span text:style-name="T57">Data____</text:span><text:span text:style-name="T47">_</text:span><text:span text:style-name="T57">______</text:span><text:span text:style-name="T79">_</text:span><text:span text:style-name="T57">___</text:span></text:p>
      <text:p text:style-name="P4"/>
      <text:p text:style-name="P111"/>
      <text:p text:style-name="P49"><text:span text:style-name="T57">_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___</text:span><text:span text:style-name="T79">_</text:span><text:span text:style-name="T57">______</text:span><text:span text:style-name="T47">_</text:span><text:span text:style-name="T57">___ Timbro dell</text:span><text:span text:style-name="T79">’</text:span><text:span text:style-name="T57">impres</text:span><text:span text:style-name="T47">a</text:span><text:span text:style-name="T57">/ente</text:span></text:p>
      <text:p text:style-name="P94"><text:span text:style-name="T57">Firma</text:span><text:span text:style-name="T47"> </text:span><text:span text:style-name="T57">del l</text:span><text:span text:style-name="T79">e</text:span><text:span text:style-name="T57">gale rappr</text:span><text:span text:style-name="T79">e</text:span><text:span text:style-name="T57">sentante </text:span><text:span text:style-name="T104">(</text:span><text:span text:style-name="T82">A</text:span><text:span text:style-name="T83">lle</text:span><text:span text:style-name="T84">g</text:span><text:span text:style-name="T83">a</text:span><text:span text:style-name="T85">r</text:span><text:span text:style-name="T83">e</text:span><text:span text:style-name="T51"> </text:span><text:span text:style-name="T92">f</text:span><text:span text:style-name="T94">o</text:span><text:span text:style-name="T92">t</text:span><text:span text:style-name="T94">o</text:span><text:span text:style-name="T93">c</text:span><text:span text:style-name="T84">o</text:span><text:span text:style-name="T94">p</text:span><text:span text:style-name="T92">ia</text:span><text:span text:style-name="T47"> </text:span><text:span text:style-name="T100">do</text:span><text:span text:style-name="T101">c</text:span><text:span text:style-name="T100">u</text:span><text:span text:style-name="T103">m</text:span><text:span text:style-name="T99">e</text:span><text:span text:style-name="T100">n</text:span><text:span text:style-name="T99">t</text:span><text:span text:style-name="T100">o</text:span><text:span text:style-name="T79"> </text:span><text:span text:style-name="T88">d</text:span><text:span text:style-name="T89">’i</text:span><text:span text:style-name="T88">d</text:span><text:span text:style-name="T89">e</text:span><text:span text:style-name="T88">n</text:span><text:span text:style-name="T92">t</text:span><text:span text:style-name="T89">ità)</text:span></text:p>
      <text:p text:style-name="P16"/>
      <text:p text:style-name="P16"/>
      <text:p text:style-name="P16"/>
      <text:p text:style-name="P26"/>
      <text:p text:style-name="P89"><text:span text:style-name="T38">Avverte</text:span><text:span text:style-name="T46">n</text:span><text:span text:style-name="T38">ze</text:span></text:p>
      <text:p text:style-name="P95"><text:span text:style-name="T192">Q</text:span><text:span text:style-name="T191">ualo</text:span><text:span text:style-name="T184">r</text:span><text:span text:style-name="T191">a</text:span><text:span text:style-name="T210"> </text:span><text:span text:style-name="T191">la</text:span><text:span text:style-name="T211"> </text:span><text:span text:style-name="T191">dichiara</text:span><text:span text:style-name="T206">z</text:span><text:span text:style-name="T191">ione</text:span><text:span text:style-name="T212"> </text:span><text:span text:style-name="T191">pre</text:span><text:span text:style-name="T192">s</text:span><text:span text:style-name="T191">en</text:span><text:span text:style-name="T192">t</text:span><text:span text:style-name="T191">i</text:span><text:span text:style-name="T211"> </text:span><text:span text:style-name="T191">delle</text:span><text:span text:style-name="T213"> </text:span><text:span text:style-name="T191">irre</text:span><text:span text:style-name="T205">g</text:span><text:span text:style-name="T191">olari</text:span><text:span text:style-name="T192">t</text:span><text:span text:style-name="T191">à</text:span><text:span text:style-name="T214"> </text:span><text:span text:style-name="T191">rilevabili</text:span><text:span text:style-name="T210"> </text:span><text:span text:style-name="T191">d’u</text:span><text:span text:style-name="T192">ff</text:span><text:span text:style-name="T191">icio</text:span><text:span text:style-name="T192">,</text:span><text:span text:style-name="T211"> </text:span><text:span text:style-name="T191">non</text:span><text:span text:style-name="T213"> </text:span><text:span text:style-name="T191">cos</text:span><text:span text:style-name="T192">t</text:span><text:span text:style-name="T191">i</text:span><text:span text:style-name="T192">t</text:span><text:span text:style-name="T191">ue</text:span><text:span text:style-name="T184">n</text:span><text:span text:style-name="T192">t</text:span><text:span text:style-name="T191">i</text:span><text:span text:style-name="T210"> </text:span><text:span text:style-name="T192">f</text:span><text:span text:style-name="T191">alsi</text:span><text:span text:style-name="T192">t</text:span><text:span text:style-name="T184">à</text:span><text:span text:style-name="T192">,</text:span><text:span text:style-name="T210"> </text:span><text:span text:style-name="T191">opp</text:span><text:span text:style-name="T184">u</text:span><text:span text:style-name="T191">re</text:span><text:span text:style-name="T214"> </text:span><text:span text:style-name="T191">sia</text:span><text:span text:style-name="T210"> </text:span><text:span text:style-name="T191">incomple</text:span><text:span text:style-name="T192">t</text:span><text:span text:style-name="T191">a</text:span><text:span text:style-name="T192">,</text:span><text:span text:style-name="T213"> </text:span><text:span text:style-name="T191">il</text:span><text:span text:style-name="T210"> </text:span><text:span text:style-name="T192">f</text:span><text:span text:style-name="T191">un</text:span><text:span text:style-name="T192">z</text:span><text:span text:style-name="T191">io</text:span><text:span text:style-name="T205">n</text:span><text:span text:style-name="T191">ario </text:span><text:span text:style-name="T192">c</text:span><text:span text:style-name="T191">ompe</text:span><text:span text:style-name="T192">t</text:span><text:span text:style-name="T191">e</text:span><text:span text:style-name="T184">n</text:span><text:span text:style-name="T192">t</text:span><text:span text:style-name="T191">e a ricev</text:span><text:span text:style-name="T184">e</text:span><text:span text:style-name="T191">re la d</text:span><text:span text:style-name="T201">o</text:span><text:span text:style-name="T192">c</text:span><text:span text:style-name="T191">ume</text:span><text:span text:style-name="T201">n</text:span><text:span text:style-name="T192">t</text:span><text:span text:style-name="T191">a</text:span><text:span text:style-name="T192">z</text:span><text:span text:style-name="T191">ione</text:span><text:span text:style-name="T184"> </text:span><text:span text:style-name="T191">ne dà </text:span><text:span text:style-name="T192">c</text:span><text:span text:style-name="T195">o</text:span><text:span text:style-name="T208">m</text:span><text:span text:style-name="T191">un</text:span><text:span text:style-name="T184">i</text:span><text:span text:style-name="T191">cazione all</text:span><text:span text:style-name="T201">’</text:span><text:span text:style-name="T191">in</text:span><text:span text:style-name="T192">t</text:span><text:span text:style-name="T191">eressa</text:span><text:span text:style-name="T192">t</text:span><text:span text:style-name="T191">o per</text:span><text:span text:style-name="T184"> </text:span><text:span text:style-name="T191">la re</text:span><text:span text:style-name="T201">g</text:span><text:span text:style-name="T191">olari</text:span><text:span text:style-name="T184">z</text:span><text:span text:style-name="T191">za</text:span><text:span text:style-name="T195">z</text:span><text:span text:style-name="T191">ione o compl</text:span><text:span text:style-name="T184">e</text:span><text:span text:style-name="T192">t</text:span><text:span text:style-name="T191">ame</text:span><text:span text:style-name="T184">n</text:span><text:span text:style-name="T192">t</text:span><text:span text:style-name="T191">o</text:span><text:span text:style-name="T192">.</text:span></text:p>
      <text:p text:style-name="P45"><text:span text:style-name="T192">I</text:span><text:span text:style-name="T191">n</text:span><text:span text:style-name="T215"> </text:span><text:span text:style-name="T191">caso</text:span><text:span text:style-name="T216"> </text:span><text:span text:style-name="T191">di</text:span><text:span text:style-name="T217"> m</text:span><text:span text:style-name="T191">end</text:span><text:span text:style-name="T205">a</text:span><text:span text:style-name="T191">cio</text:span><text:span text:style-name="T218"> </text:span><text:span text:style-name="T191">per</text:span><text:span text:style-name="T192">s</text:span><text:span text:style-name="T191">on</text:span><text:span text:style-name="T205">a</text:span><text:span text:style-name="T191">le</text:span><text:span text:style-name="T219"> </text:span><text:span text:style-name="T191">o</text:span><text:span text:style-name="T215"> </text:span><text:span text:style-name="T192">f</text:span><text:span text:style-name="T191">a</text:span><text:span text:style-name="T192">tt</text:span><text:span text:style-name="T191">u</text:span><text:span text:style-name="T205">a</text:span><text:span text:style-name="T191">le</text:span><text:span text:style-name="T192">,</text:span><text:span text:style-name="T215"> </text:span><text:span text:style-name="T191">la</text:span><text:span text:style-name="T218"> </text:span><text:span text:style-name="T191">re</text:span><text:span text:style-name="T192">tt</text:span><text:span text:style-name="T191">i</text:span><text:span text:style-name="T192">f</text:span><text:span text:style-name="T205">i</text:span><text:span text:style-name="T192">c</text:span><text:span text:style-name="T191">a</text:span><text:span text:style-name="T192">z</text:span><text:span text:style-name="T191">ione</text:span><text:span text:style-name="T208"> </text:span><text:span text:style-name="T191">non</text:span><text:span text:style-name="T218"> </text:span><text:span text:style-name="T191">è</text:span><text:span text:style-name="T218"> </text:span><text:span text:style-name="T191">con</text:span><text:span text:style-name="T217">s</text:span><text:span text:style-name="T191">en</text:span><text:span text:style-name="T192">t</text:span><text:span text:style-name="T205">i</text:span><text:span text:style-name="T192">t</text:span><text:span text:style-name="T191">a</text:span><text:span text:style-name="T218"> </text:span><text:span text:style-name="T191">ed</text:span><text:span text:style-name="T218"> </text:span><text:span text:style-name="T191">il</text:span><text:span text:style-name="T216"> </text:span><text:span text:style-name="T191">provv</text:span><text:span text:style-name="T184">e</text:span><text:span text:style-name="T191">di</text:span><text:span text:style-name="T208">m</text:span><text:span text:style-name="T191">en</text:span><text:span text:style-name="T192">t</text:span><text:span text:style-name="T191">o</text:span><text:span text:style-name="T218"> </text:span><text:span text:style-name="T192">f</text:span><text:span text:style-name="T191">avor</text:span><text:span text:style-name="T184">e</text:span><text:span text:style-name="T191">vole</text:span><text:span text:style-name="T217"> </text:span><text:span text:style-name="T191">non</text:span><text:span text:style-name="T219"> </text:span><text:span text:style-name="T191">può</text:span><text:span text:style-name="T215"> </text:span><text:span text:style-name="T191">essere</text:span><text:span text:style-name="T215"> </text:span><text:span text:style-name="T191">emana</text:span><text:span text:style-name="T192">t</text:span><text:span text:style-name="T191">o</text:span><text:span text:style-name="T192">.</text:span><text:span text:style-name="T220"> </text:span><text:span text:style-name="T192">I</text:span><text:span text:style-name="T191">n </text:span><text:span text:style-name="T192">t</text:span><text:span text:style-name="T191">al</text:span><text:span text:style-name="T221"> </text:span><text:span text:style-name="T191">caso</text:span><text:span text:style-name="T222"> </text:span><text:span text:style-name="T191">è</text:span><text:span text:style-name="T221"> </text:span><text:span text:style-name="T191">obbligo</text:span><text:span text:style-name="T223"> </text:span><text:span text:style-name="T191">del</text:span><text:span text:style-name="T224"> </text:span><text:span text:style-name="T191">re</text:span><text:span text:style-name="T192">s</text:span><text:span text:style-name="T191">po</text:span><text:span text:style-name="T195">n</text:span><text:span text:style-name="T192">s</text:span><text:span text:style-name="T191">a</text:span><text:span text:style-name="T184">b</text:span><text:span text:style-name="T191">ile</text:span><text:span text:style-name="T224"> </text:span><text:span text:style-name="T191">del</text:span><text:span text:style-name="T224"> </text:span><text:span text:style-name="T191">pro</text:span><text:span text:style-name="T192">c</text:span><text:span text:style-name="T191">ed</text:span><text:span text:style-name="T195">i</text:span><text:span text:style-name="T208">m</text:span><text:span text:style-name="T191">e</text:span><text:span text:style-name="T184">n</text:span><text:span text:style-name="T192">t</text:span><text:span text:style-name="T191">o</text:span><text:span text:style-name="T192">,</text:span><text:span text:style-name="T221"> </text:span><text:span text:style-name="T191">a</text:span><text:span text:style-name="T225"> </text:span><text:span text:style-name="T191">cui</text:span><text:span text:style-name="T226"> </text:span><text:span text:style-name="T191">la</text:span><text:span text:style-name="T223"> </text:span><text:span text:style-name="T191">dichiara</text:span><text:span text:style-name="T184">z</text:span><text:span text:style-name="T191">ione</text:span><text:span text:style-name="T222"> </text:span><text:span text:style-name="T191">è</text:span><text:span text:style-name="T224"> </text:span><text:span text:style-name="T191">dire</text:span><text:span text:style-name="T192">tt</text:span><text:span text:style-name="T191">a</text:span><text:span text:style-name="T192">,</text:span><text:span text:style-name="T221"> </text:span><text:span text:style-name="T191">por</text:span><text:span text:style-name="T184">r</text:span><text:span text:style-name="T191">e</text:span><text:span text:style-name="T222"> </text:span><text:span text:style-name="T191">in</text:span><text:span text:style-name="T222"> </text:span><text:span text:style-name="T191">essere</text:span><text:span text:style-name="T224"> </text:span><text:span text:style-name="T191">gli</text:span><text:span text:style-name="T221"> </text:span><text:span text:style-name="T191">ad</text:span><text:span text:style-name="T201">e</text:span><text:span text:style-name="T198">m</text:span><text:span text:style-name="T184">p</text:span><text:span text:style-name="T191">imen</text:span><text:span text:style-name="T192">t</text:span><text:span text:style-name="T191">i</text:span><text:span text:style-name="T222"> </text:span><text:span text:style-name="T191">ne</text:span><text:span text:style-name="T192">c</text:span><text:span text:style-name="T184">e</text:span><text:span text:style-name="T192">ss</text:span><text:span text:style-name="T191">a</text:span><text:span text:style-name="T184">r</text:span><text:span text:style-name="T191">i all’applicazio</text:span><text:span text:style-name="T184">n</text:span><text:span text:style-name="T191">e de</text:span><text:span text:style-name="T201">l</text:span><text:span text:style-name="T191">le di</text:span><text:span text:style-name="T192">s</text:span><text:span text:style-name="T191">po</text:span><text:span text:style-name="T192">s</text:span><text:span text:style-name="T191">i</text:span><text:span text:style-name="T192">z</text:span><text:span text:style-name="T191">io</text:span><text:span text:style-name="T184">n</text:span><text:span text:style-name="T191">i</text:span><text:span text:style-name="T195"> </text:span><text:span text:style-name="T191">di </text:span><text:span text:style-name="T192">c</text:span><text:span text:style-name="T191">ui all’a</text:span><text:span text:style-name="T184">r</text:span><text:span text:style-name="T192">t.</text:span><text:span text:style-name="T191">26 della leg</text:span><text:span text:style-name="T201">g</text:span><text:span text:style-name="T191">e 4</text:span><text:span text:style-name="T184"> </text:span><text:span text:style-name="T191">gennaio</text:span><text:span text:style-name="T184"> </text:span><text:span text:style-name="T191">1968 n</text:span><text:span text:style-name="T192">.</text:span><text:span text:style-name="T191">15</text:span><text:span text:style-name="T192">.</text:span></text:p>
      <text:p text:style-name="P46"><text:span text:style-name="T192">Q</text:span><text:span text:style-name="T191">ualo</text:span><text:span text:style-name="T184">r</text:span><text:span text:style-name="T191">a</text:span><text:span text:style-name="T192">,</text:span><text:span text:style-name="T223"> </text:span><text:span text:style-name="T191">da</text:span><text:span text:style-name="T225"> </text:span><text:span text:style-name="T191">un</text:span><text:span text:style-name="T227"> </text:span><text:span text:style-name="T191">con</text:span><text:span text:style-name="T192">t</text:span><text:span text:style-name="T191">rollo</text:span><text:span text:style-name="T228"> </text:span><text:span text:style-name="T192">s</text:span><text:span text:style-name="T191">u</text:span><text:span text:style-name="T185">c</text:span><text:span text:style-name="T192">c</text:span><text:span text:style-name="T191">e</text:span><text:span text:style-name="T192">ss</text:span><text:span text:style-name="T191">i</text:span><text:span text:style-name="T202">v</text:span><text:span text:style-name="T191">o</text:span><text:span text:style-name="T192">,</text:span><text:span text:style-name="T223"> </text:span><text:span text:style-name="T184">e</text:span><text:span text:style-name="T208">m</text:span><text:span text:style-name="T191">erga</text:span><text:span text:style-name="T228"> </text:span><text:span text:style-name="T191">la</text:span><text:span text:style-name="T229"> </text:span><text:span text:style-name="T191">non</text:span><text:span text:style-name="T225"> </text:span><text:span text:style-name="T191">ve</text:span><text:span text:style-name="T184">r</text:span><text:span text:style-name="T191">idici</text:span><text:span text:style-name="T192">t</text:span><text:span text:style-name="T191">à</text:span><text:span text:style-name="T225"> </text:span><text:span text:style-name="T191">del</text:span><text:span text:style-name="T229"> </text:span><text:span text:style-name="T191">con</text:span><text:span text:style-name="T192">t</text:span><text:span text:style-name="T191">en</text:span><text:span text:style-name="T184">u</text:span><text:span text:style-name="T192">t</text:span><text:span text:style-name="T191">o</text:span><text:span text:style-name="T225"> </text:span><text:span text:style-name="T191">della</text:span><text:span text:style-name="T229"> </text:span><text:span text:style-name="T191">dichi</text:span><text:span text:style-name="T205">a</text:span><text:span text:style-name="T191">ra</text:span><text:span text:style-name="T201">z</text:span><text:span text:style-name="T191">ione</text:span><text:span text:style-name="T192">,</text:span><text:span text:style-name="T225"> </text:span><text:span text:style-name="T191">il</text:span><text:span text:style-name="T228"> </text:span><text:span text:style-name="T191">dichiaran</text:span><text:span text:style-name="T192">t</text:span><text:span text:style-name="T191">e</text:span><text:span text:style-name="T227"> </text:span><text:span text:style-name="T191">decade</text:span><text:span text:style-name="T225"> </text:span><text:span text:style-name="T191">dai</text:span><text:span text:style-name="T229"> </text:span><text:span text:style-name="T191">ben</text:span><text:span text:style-name="T205">e</text:span><text:span text:style-name="T192">f</text:span><text:span text:style-name="T191">i</text:span><text:span text:style-name="T202">c</text:span><text:span text:style-name="T191">i e</text:span><text:span text:style-name="T192">v</text:span><text:span text:style-name="T184">e</text:span><text:span text:style-name="T191">n</text:span><text:span text:style-name="T192">t</text:span><text:span text:style-name="T191">ualmen</text:span><text:span text:style-name="T192">t</text:span><text:span text:style-name="T191">e</text:span><text:span text:style-name="T228"> </text:span><text:span text:style-name="T191">co</text:span><text:span text:style-name="T205">n</text:span><text:span text:style-name="T192">s</text:span><text:span text:style-name="T191">egui</text:span><text:span text:style-name="T192">t</text:span><text:span text:style-name="T191">i</text:span><text:span text:style-name="T223"> </text:span><text:span text:style-name="T191">al</text:span><text:span text:style-name="T223"> </text:span><text:span text:style-name="T191">pro</text:span><text:span text:style-name="T196">v</text:span><text:span text:style-name="T192">v</text:span><text:span text:style-name="T191">e</text:span><text:span text:style-name="T201">d</text:span><text:span text:style-name="T191">i</text:span><text:span text:style-name="T208">m</text:span><text:span text:style-name="T191">en</text:span><text:span text:style-name="T192">t</text:span><text:span text:style-name="T191">o</text:span><text:span text:style-name="T223"> </text:span><text:span text:style-name="T184">e</text:span><text:span text:style-name="T191">mana</text:span><text:span text:style-name="T192">t</text:span><text:span text:style-name="T191">o</text:span><text:span text:style-name="T228"> </text:span><text:span text:style-name="T191">sulla</text:span><text:span text:style-name="T225"> </text:span><text:span text:style-name="T191">base</text:span><text:span text:style-name="T225"> </text:span><text:span text:style-name="T184">d</text:span><text:span text:style-name="T191">ella</text:span><text:span text:style-name="T225"> </text:span><text:span text:style-name="T191">dichiara</text:span><text:span text:style-name="T205">z</text:span><text:span text:style-name="T191">ione</text:span><text:span text:style-name="T229"> </text:span><text:span text:style-name="T191">non</text:span><text:span text:style-name="T225"> </text:span><text:span text:style-name="T191">ve</text:span><text:span text:style-name="T184">r</text:span><text:span text:style-name="T191">i</text:span><text:span text:style-name="T192">t</text:span><text:span text:style-name="T191">iera</text:span><text:span text:style-name="T225"> </text:span><text:span text:style-name="T191">(D</text:span><text:span text:style-name="T192">P</text:span><text:span text:style-name="T191">R</text:span><text:span text:style-name="T225"> </text:span><text:span text:style-name="T191">n</text:span><text:span text:style-name="T192">.</text:span><text:span text:style-name="T191">403</text:span><text:span text:style-name="T192">/</text:span><text:span text:style-name="T191">98</text:span><text:span text:style-name="T202">.</text:span><text:span text:style-name="T192">P</text:span><text:span text:style-name="T191">er</text:span><text:span text:style-name="T225"> </text:span><text:span text:style-name="T191">la</text:span><text:span text:style-name="T223"> </text:span><text:span text:style-name="T191">re</text:span><text:span text:style-name="T205">v</text:span><text:span text:style-name="T191">o</text:span><text:span text:style-name="T192">c</text:span><text:span text:style-name="T191">a</text:span><text:span text:style-name="T225"> </text:span><text:span text:style-name="T191">dei </text:span><text:span text:style-name="T192">c</text:span><text:span text:style-name="T191">on</text:span><text:span text:style-name="T192">t</text:span><text:span text:style-name="T191">ribu</text:span><text:span text:style-name="T192">t</text:span><text:span text:style-name="T191">i e</text:span><text:span text:style-name="T184">v</text:span><text:span text:style-name="T191">en</text:span><text:span text:style-name="T192">t</text:span><text:span text:style-name="T191">ua</text:span><text:span text:style-name="T195">l</text:span><text:span text:style-name="T208">m</text:span><text:span text:style-name="T191">e</text:span><text:span text:style-name="T184">n</text:span><text:span text:style-name="T192">t</text:span><text:span text:style-name="T191">e eroga</text:span><text:span text:style-name="T192">t</text:span><text:span text:style-name="T191">i</text:span><text:span text:style-name="T201"> </text:span><text:span text:style-name="T192">s</text:span><text:span text:style-name="T191">i</text:span><text:span text:style-name="T184"> </text:span><text:span text:style-name="T191">pro</text:span><text:span text:style-name="T192">c</text:span><text:span text:style-name="T191">ede</text:span><text:span text:style-name="T201">r</text:span><text:span text:style-name="T191">à </text:span><text:span text:style-name="T192">s</text:span><text:span text:style-name="T191">e</text:span><text:span text:style-name="T192">c</text:span><text:span text:style-name="T191">ondo</text:span><text:span text:style-name="T184"> </text:span><text:span text:style-name="T191">quan</text:span><text:span text:style-name="T192">t</text:span><text:span text:style-name="T191">o</text:span><text:span text:style-name="T201"> </text:span><text:span text:style-name="T191">prepos</text:span><text:span text:style-name="T192">t</text:span><text:span text:style-name="T191">o</text:span><text:span text:style-name="T201"> </text:span><text:span text:style-name="T191">all’ar</text:span><text:span text:style-name="T192">t.</text:span><text:span text:style-name="T191">11 della</text:span><text:span text:style-name="T195"> </text:span><text:span text:style-name="T191">legge reg</text:span><text:span text:style-name="T184">i</text:span><text:span text:style-name="T191">onale</text:span><text:span text:style-name="T195"> </text:span><text:span text:style-name="T191">5</text:span><text:span text:style-name="T192">/</text:span><text:span text:style-name="T191">2000</text:span><text:span text:style-name="T201">)</text:span><text:span text:style-name="T192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1.261cm" fo:margin-left="1.997cm" fo:margin-right="1.499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1cm" fo:margin-left="1.997cm" fo:margin-right="1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11:08:27.843000000</dc:date>
    <meta:editing-cycles>30</meta:editing-cycles>
    <meta:editing-duration>PT3H29M48S</meta:editing-duration>
    <meta:generator>LibreOffice/7.2.0.4$Windows_X86_64 LibreOffice_project/9a9c6381e3f7a62afc1329bd359cc48accb6435b</meta:generator>
    <meta:document-statistic meta:table-count="0" meta:image-count="0" meta:object-count="0" meta:page-count="4" meta:paragraph-count="96" meta:word-count="1297" meta:character-count="9929" meta:non-whitespace-character-count="8688"/>
  </office:meta>
</office:document-meta>
</file>